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variant="normal" fo:text-transform="none" fo:color="#0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text-properties fo:font-size="13pt" style:font-size-asian="13pt" style:font-size-complex="13pt"/>
    </style:style>
    <style:style style:name="P10" style:family="paragraph" style:parent-style-name="Standard" style:list-style-name="L2">
      <style:text-properties fo:font-size="13pt" style:font-size-asian="13pt" style:font-size-complex="13pt"/>
    </style:style>
    <style:style style:name="P11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VÝROČNÁ <text:s/>SPRÁVA <text:s/>NEINVESTIČNÉHO <text:s/>FONDU</text:p>
      <text:p text:style-name="P1"/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8"/><text:span text:style-name="T3">BOŽSKÉ <text:s/>SRDCE <text:s/>JEŽIŠOVO, n. f.</text:span></text:p>
      <text:p text:style-name="P1"/>
      <text:p text:style-name="P1"><text:s text:c="12"/>Sídlo: Ul. Československej armády 7/13, 935 21 Tlmače</text:p>
      <text:p text:style-name="P1"><text:s text:c="44"/>IČO: 37855077</text:p>
      <text:p text:style-name="P5"/>
      <text:p text:style-name="P5"/>
      <text:p text:style-name="P5"/>
      <text:p text:style-name="P5"/>
      <text:p text:style-name="P5"><text:s text:c="52"/><text:span text:style-name="T1">rok 2021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VVS/NF-13/200</text:p>
      <text:p text:style-name="P5">Okresný úrad Nitra</text:p>
      <text:p text:style-name="P1">Dátum založenia: 0<text:span text:style-name="T2">3.12.2002</text:span>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><text:s text:c="33"/></text:p>
      <text:p text:style-name="P7"/>
      <text:p text:style-name="P7"><text:soft-page-break/></text:p>
      <text:p text:style-name="P7"/>
      <text:p text:style-name="P2"><text:span text:style-name="T3">Výročná správa obsahuje</text:span>:</text:p>
      <text:p text:style-name="P2"/>
      <text:list xml:id="list6720929764487590030" text:style-name="L1">
        <text:list-item>
          <text:p text:style-name="P9">základné informácie o neinvestičnom fonde</text:p>
        </text:list-item>
        <text:list-item>
          <text:p text:style-name="P9">štatutárne orgány</text:p>
        </text:list-item>
        <text:list-item>
          <text:p text:style-name="P9">zhodnotenie činnosti v hodnotenom období</text:p>
        </text:list-item>
        <text:list-item>
          <text:p text:style-name="P9">účtovná závierka </text:p>
        </text:list-item>
      </text:list>
      <text:p text:style-name="P2"/>
      <text:list xml:id="list3622874095897473775" text:style-name="L2">
        <text:list-item>
          <text:p text:style-name="P10">Neinvestičný fond je právnickou osobou a jeho činnosť je zameraná na plnenie úloh prospešného záujmu, <text:s/>ktoré správna rada na základe plánu práce pripravuje pre potreby veriacich.</text:p>
        </text:list-item>
      </text:list>
      <text:p text:style-name="P2"/>
      <text:p text:style-name="P2"/>
      <text:list xml:id="list33326843" text:continue-numbering="true" text:style-name="L2">
        <text:list-item>
          <text:p text:style-name="P11">Zriaďovatelia fondu:</text:p>
          <text:p text:style-name="P10"><text:s/></text:p>
          <text:p text:style-name="P10">Margita Krčmárová – správca fondu</text:p>
          <text:p text:style-name="P10">Ing. Marián Zuzčák</text:p>
          <text:p text:style-name="P10">Ing. Igor Štuller</text:p>
          <text:p text:style-name="P10">Ing. Katarína Lacková</text:p>
          <text:p text:style-name="P10">Ing. Ján Vreštiak</text:p>
        </text:list-item>
      </text:list>
      <text:p text:style-name="P2"><text:s text:c="4"/></text:p>
      <text:list xml:id="list6445210824554760758" text:style-name="L3">
        <text:list-item>
          <text:list>
            <text:list-item>
              <text:p text:style-name="P12">Zhodnotenie činnosti:</text:p>
            </text:list-item>
          </text:list>
        </text:list-item>
      </text:list>
      <text:p text:style-name="P2"><text:s text:c="8"/></text:p>
      <text:p text:style-name="P2"><text:s text:c="5"/>Neinvestičný fond <text:s/>v roku 2021 po roku čiastočnej nečinnosti z dôvodu Korony začal <text:s/>pracovať na nesplnených bodoch činnosti stanovených na rok 2020.</text:p>
      <text:p text:style-name="P2">Boli naplánované štyri stretnutia, z ktorých sa uskutočnili tri a jedno bolo presunuté na rok 2022.</text:p>
      <text:p text:style-name="P2">Fond sa zameral hlavne na činnosť s mládežou. Spolupracovali sme s animátormi prvého farského tábora, kde sa zúčastnilo 50 detí.</text:p>
      <text:p text:style-name="P2">Na činnosť tábora sme prispeli sumou 500.-€ a naši členovia boli sprievodcami na náučnom chodníku na Plešovicu.</text:p>
      <text:p text:style-name="P2">Po ročnej prestávke sa konala púť na slávnosť Panny Márie Kráľovnej do Novej Vsi nad Žitavou. Zúčastnilo sa jej 39 veriacich.</text:p>
      <text:p text:style-name="P2"/>
      <text:p text:style-name="P2"/>
      <text:p text:style-name="P2"/>
      <text:p text:style-name="P2">Príjem fondu bol z prijatých 2 % zaplatenej dane z príjmov fyzických a právnických osôb bol v roku 2021 vo výške 376,05 €. </text:p>
      <text:p text:style-name="P2"><text:s/></text:p>
      <text:p text:style-name="P2"><text:s text:c="2"/>Použitie <text:s/>finančných prostriedkov je vždy schválené správnou radou n. f. a čerpanie sa predpokladá v roku 2021. </text:p>
      <text:p text:style-name="P2"/>
      <text:list xml:id="list33320142" text:continue-list="list33326843" text:style-name="L2">
        <text:list-header>
          <text:p text:style-name="P10"><text:s/></text:p>
        </text:list-header>
      </text:list>
      <text:p text:style-name="P6"/>
      <text:p text:style-name="P3"/>
      <text:p text:style-name="P3"><text:soft-page-break/></text:p>
      <text:p text:style-name="P3">Stav majetku fondu k 31. decembru 2021:</text:p>
      <text:p text:style-name="P3"/>
      <text:p text:style-name="P2">Majetok neinvestičného fondu tvoria peňažné prostriedky v celkovej sume 1.197,57 €</text:p>
      <text:p text:style-name="P2"/>
      <text:p text:style-name="P2"><text:s/>z toho: bankový účet : 1.197,57 €</text:p>
      <text:p text:style-name="P2"/>
      <text:p text:style-name="P2"/>
      <text:p text:style-name="P2"/>
      <text:p text:style-name="P2">Príjmy : <text:s text:c="2"/>príjem z 2 % dane <text:s text:c="38"/>371,44</text:p>
      <text:p text:style-name="P2"><text:s text:c="16"/>vklad správcu do pokladne <text:s text:c="27"/>53,- </text:p>
      <text:p text:style-name="P2"><text:s text:c="16"/>Spolu: <text:s text:c="56"/><text:span text:style-name="T3"><text:s/>424,44</text:span></text:p>
      <text:p text:style-name="P2"/>
      <text:p text:style-name="P2"/>
      <text:p text:style-name="P2"/>
      <text:p text:style-name="P2">Výdavky: poplatky banke <text:s text:c="44"/>73,50</text:p>
      <text:p text:style-name="P2"><text:s text:c="19"/>registrácia 2 % <text:s/>hradené z pokladne <text:s text:c="9"/>52,96</text:p>
      <text:p text:style-name="P2"><text:s text:c="19"/>Spolu: <text:s text:c="20"/></text:p>
      <text:p text:style-name="P3"/>
      <text:p text:style-name="P3"/>
      <text:p text:style-name="P3"/>
      <text:p text:style-name="P3">Ďalšie údaje, ktoré <text:s/>určí správna rada:</text:p>
      <text:p text:style-name="P3"/>
      <text:p text:style-name="P2">Správna rada fondu neurčila ďalšie údaje na zverejnenie vo Výročnej správe. <text:s text:c="6"/></text:p>
      <text:p text:style-name="P2">Správna rada má 5 členov.</text:p>
      <text:p text:style-name="P2"/>
      <text:p text:style-name="P3">Účtovná závierka:</text:p>
      <text:p text:style-name="P4"/>
      <text:p text:style-name="Standard"><text:span text:style-name="T4">V súlade s § 4 odst.2 zákona č. 431/2002 Z. z. o účtovníctve, neinvestičný fond účtuje v sústave jednoduchého účtovníctva. </text:span>Počas účtovného obdobia nenastali žiadne zmeny účtovných zásad a účtovných metód. Účtovná jednotka nemá <text:s/>v správe ani vo vlastníctve žiadne nehnuteľné kultúrne pamiatky. Po dni, ku ktorému sa zostavuje účtovná závierka, nenastali žiadne významné skutočnosti, ktoré by mali významný vplyv hospodárenie n. j. </text:p>
      <text:p text:style-name="P2"><text:s text:c="2"/></text:p>
      <text:p text:style-name="P2">Ročná účtovná závierka k 31.12.2020 tvorí prílohu k tejto výročnej správy a obsahuje: </text:p>
      <text:p text:style-name="P2"/>
      <text:p text:style-name="P2"/>
      <text:p text:style-name="P2">Účtovná závierka neziskovej účtovnej jednotky v sústave jednoduchého účtovníctva </text:p>
      <text:p text:style-name="P2">Výkaz o majetku, záväzkoch, </text:p>
      <text:p text:style-name="P2">Výkaz o príjmoch a výdavkoch </text:p>
      <text:p text:style-name="P2"/>
      <text:p text:style-name="P2"/>
      <text:p text:style-name="P2"/>
      <text:p text:style-name="P2"><text:s text:c="65"/>Margita Krčmárová</text:p>
      <text:p text:style-name="P2"><text:s text:c="65"/>správca neinvestičného fondu <text:s text:c="19"/></text:p>
      <text:p text:style-name="P1"/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08:43:20.66</meta:creation-date>
    <dc:date>2022-07-14T12:42:53.30</dc:date>
    <meta:editing-duration>PT8H28M1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3" meta:paragraph-count="58" meta:word-count="410" meta:character-count="3340"/>
  </office:meta>
</office:document-meta>
</file>