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Horváth Laser s.r.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401657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Levice,<text:s/>M. R. Štefánika 4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4016576</text:span><text:span text:style-name="T18"><text:s text:c="4"/></text:span><text:span text:style-name="T19">D</text:span><text:span text:style-name="T20">I</text:span><text:span text:style-name="T21">Č:<text:s/></text:span><text:span text:style-name="T22">2121547186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7-26T09:47:00Z</meta:creation-date>
    <dc:date>2022-07-26T09:47:00Z</dc:date>
    <meta:print-date>2022-07-26T09:46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8" meta:row-count="49" meta:non-whitespace-character-count="5965"/>
  </office:meta>
</office:document-meta>
</file>