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6" style:parent-style-name="Standard" style:family="paragraph">
      <style:paragraph-properties fo:border="0.0069in solid #000000" fo:padding="0in" style:shadow="none" fo:text-align="center" fo:margin-bottom="0.0833in"/>
      <style:text-properties style:font-name="Arial Narrow" fo:font-weight="bold" style:font-weight-asian="bold"/>
    </style:style>
    <style:style style:name="P27" style:parent-style-name="Standard" style:family="paragraph">
      <style:paragraph-properties fo:border="0.0069in solid #000000" fo:padding="0in" style:shadow="none" fo:text-align="center"/>
    </style:style>
    <style:style style:name="T28" style:parent-style-name="Predvolenépísmoodseku" style:family="text">
      <style:text-properties style:font-name="Arial Narrow"/>
    </style:style>
    <style:style style:name="T29" style:parent-style-name="Predvolenépísmoodseku" style:family="text">
      <style:text-properties style:font-name="Arial Narrow"/>
    </style:style>
    <style:style style:name="T30" style:parent-style-name="Predvolenépísmoodseku" style:family="text">
      <style:text-properties style:font-name="Arial Narrow" fo:font-weight="bold" style:font-weight-asian="bold"/>
    </style:style>
    <style:style style:name="T31" style:parent-style-name="Predvolenépísmoodseku" style:family="text">
      <style:text-properties style:font-name="Arial Narrow"/>
    </style:style>
    <style:style style:name="P32" style:parent-style-name="Standard" style:family="paragraph">
      <style:paragraph-properties fo:border="0.0069in solid #000000" fo:padding="0in" style:shadow="none" fo:text-align="center"/>
      <style:text-properties style:font-name="Arial Narrow"/>
    </style:style>
    <style:style style:name="P33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4" style:parent-style-name="Nadpis1" style:family="paragraph">
      <style:paragraph-properties fo:text-align="center" fo:margin-top="0.0479in" fo:margin-right="0.5805in"/>
    </style:style>
    <style:style style:name="P35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center" fo:margin-right="0.584in"/>
    </style:style>
    <style:style style:name="T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46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7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52" style:family="table-column">
      <style:table-column-properties style:column-width="2.1423in" style:use-optimal-column-width="false"/>
    </style:style>
    <style:style style:name="TableColumn53" style:family="table-column">
      <style:table-column-properties style:column-width="4.6402in" style:use-optimal-column-width="false"/>
    </style:style>
    <style:style style:name="Table51" style:family="table">
      <style:table-properties style:width="6.7826in" fo:margin-left="-0.1027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69" style:parent-style-name="Standard" style:family="paragraph">
      <style:paragraph-properties fo:text-align="justify" fo:line-height="0.1805in"/>
    </style:style>
    <style:style style:name="P7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1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7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08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09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10" style:parent-style-name="Standard" style:family="paragraph">
      <style:paragraph-properties fo:text-align="justify" fo:line-height="0.1805in"/>
    </style:style>
    <style:style style:name="T111" style:parent-style-name="Predvolenépísmoodseku" style:family="text">
      <style:text-properties style:font-name="Arial" style:font-name-complex="Arial"/>
    </style:style>
    <style:style style:name="T11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3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40" style:parent-style-name="Predvolenépísmoodseku" style:family="text">
      <style:text-properties style:font-name="Arial" style:font-name-complex="Arial"/>
    </style:style>
    <style:style style:name="P14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3" style:family="table-column">
      <style:table-column-properties style:column-width="2.9298in" style:use-optimal-column-width="false"/>
    </style:style>
    <style:style style:name="TableColumn144" style:family="table-column">
      <style:table-column-properties style:column-width="1.4763in" style:use-optimal-column-width="false"/>
    </style:style>
    <style:style style:name="TableColumn145" style:family="table-column">
      <style:table-column-properties style:column-width="2.3763in" style:use-optimal-column-width="false"/>
    </style:style>
    <style:style style:name="Table142" style:family="table">
      <style:table-properties style:width="6.7826in" fo:margin-left="-0.1027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P151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1805in"/>
      <style:text-properties style:font-name="Arial" style:font-name-complex="Arial" fo:font-weight="bold" style:font-weight-asian="bol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line-height="0.1805in"/>
      <style:text-properties style:font-name="Arial" style:font-name-complex="Arial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line-height="0.1805in"/>
      <style:text-properties style:font-name="Arial" style:font-name-complex="Arial"/>
    </style:style>
    <style:style style:name="P161" style:parent-style-name="Standard" style:family="paragraph">
      <style:paragraph-properties fo:text-align="justify" fo:line-height="0.1805in"/>
    </style:style>
    <style:style style:name="P162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3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4" style:parent-style-name="Standard" style:family="paragraph">
      <style:paragraph-properties fo:text-align="center" fo:margin-right="0.5805in"/>
    </style:style>
    <style:style style:name="T16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6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6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6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17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7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7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17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13in"/>
    </style:style>
    <style:style style:name="T18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18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18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18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185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86" style:family="table-column">
      <style:table-column-properties style:column-width="3.3631in" style:use-optimal-column-width="false"/>
    </style:style>
    <style:style style:name="TableColumn287" style:family="table-column">
      <style:table-column-properties style:column-width="3.4194in" style:use-optimal-column-width="false"/>
    </style:style>
    <style:style style:name="Table285" style:family="table">
      <style:table-properties style:width="6.7826in" fo:margin-left="-0.1027in" table:align="lef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3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P43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9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4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0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2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7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3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3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5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49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1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1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5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7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0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6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08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6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6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6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4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65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65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58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font-style="italic" style:font-style-asian="italic" style:font-style-complex="italic" fo:letter-spacing="-0.0006in" fo:font-size="11pt" style:font-size-asian="11pt" style:font-size-complex="11pt"/>
    </style:style>
    <style:style style:name="P69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93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0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18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2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7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5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8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6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68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7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89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16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917" style:parent-style-name="Nadpis1" style:family="paragraph">
      <style:paragraph-properties fo:text-align="center" fo:margin-right="0.109in"/>
      <style:text-properties style:font-name="Arial" style:font-name-complex="Arial"/>
    </style:style>
    <style:style style:name="P918" style:parent-style-name="Standard" style:family="paragraph">
      <style:paragraph-properties fo:text-align="center" fo:margin-right="0.109in"/>
    </style:style>
    <style:style style:name="T91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2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7in"/>
    </style:style>
    <style:style style:name="T9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2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3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3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3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2in"/>
    </style:style>
    <style:style style:name="T93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3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1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06in"/>
    </style:style>
    <style:style style:name="T943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5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0.0006in"/>
    </style:style>
    <style:style style:name="T947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94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letter-spacing="-0.0013in"/>
    </style:style>
    <style:style style:name="T94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P950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95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952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9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9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4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1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5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6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2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1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9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10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01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1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4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fo:font-style="italic" style:font-style-asian="italic" style:font-style-complex="italic"/>
    </style:style>
    <style:style style:name="P11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19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9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0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0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21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0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5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1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3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6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6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1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font-style="italic" style:font-style-asian="italic" style:font-style-complex="italic" fo:letter-spacing="-0.0013in" fo:font-size="11pt" style:font-size-asian="11pt" style:font-size-complex="11pt"/>
    </style:style>
    <style:style style:name="P188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P18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font-style="italic" style:font-style-asian="italic" style:font-style-complex="italic" fo:letter-spacing="-0.0034in" fo:font-size="11pt" style:font-size-asian="11pt" style:font-size-complex="11pt"/>
    </style:style>
    <style:style style:name="P19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97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7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0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20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2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8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079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8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10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1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1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7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5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9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1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28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font-style="italic" style:font-style-asian="italic" style:font-style-complex="italic" fo:letter-spacing="-0.0055in" fo:font-size="11pt" style:font-size-asian="11pt" style:font-size-complex="11pt"/>
    </style:style>
    <style:style style:name="P23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55in" fo:font-size="11pt" style:font-size-asian="11pt" style:font-size-complex="11pt"/>
    </style:style>
    <style:style style:name="P23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4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3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5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0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49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0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0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0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7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8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2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1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2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2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5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5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7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6" style:parent-style-name="Predvolenépísmoodseku" style:family="text">
      <style:text-properties style:font-name="Arial" style:font-name-complex="Arial" fo:letter-spacing="0.0291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78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6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8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1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6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7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7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2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7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7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47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74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2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59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3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67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7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77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7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7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7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7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7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86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7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8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7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1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1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1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6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19" style:parent-style-name="Predvolenépísmoodseku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82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</office:automatic-styles>
  <office:body>
    <office:text text:use-soft-page-breaks="true">
      <text:p text:style-name="P1"/>
      <text:p text:style-name="P26">Poznámky k mikro účtovnej závierke za rok 2021</text:p>
      <text:p text:style-name="P27"><text:span text:style-name="T28">zostavené podľa Opatrenia Ministerstva financií SR č.MF/15464/2013-74, ktorým sa ustanovujú podrobnosti o usporiadaní, označovaní a obsahovom vymedzení položiek individuálnej<text:s/></text:span><text:span text:style-name="T29">účtovnej závierky a rozsahu údajov určených z individuálnej účtovnej závierky na zverejnenie pre<text:s/></text:span><text:span text:style-name="T30">mikro účtovné jednotky</text:span><text:span text:style-name="T31"><text:s/>v znení neskorších predpisov</text:span></text:p>
      <text:p text:style-name="P32">(ostatná novela č.MF/18008/2014-74 – FS č.10/2014)</text:p>
      <text:p text:style-name="P33"/>
      <text:h text:style-name="P34" text:outline-level="1"/>
      <text:h text:style-name="P35" text:outline-level="1">Článok I</text:h>
      <text:p text:style-name="P36"><text:span text:style-name="T37">Vš</text:span><text:span text:style-name="T38">e</text:span><text:span text:style-name="T39">ob</text:span><text:span text:style-name="T40">ec</text:span><text:span text:style-name="T41">né</text:span><text:span text:style-name="T42"><text:s/></text:span><text:span text:style-name="T43">úda</text:span><text:span text:style-name="T44">j</text:span><text:span text:style-name="T45">e</text:span></text:p>
      <text:p text:style-name="P46"/>
      <text:p text:style-name="P47"><text:span text:style-name="T48">1.<text:s/></text:span><text:span text:style-name="T49">Identifikácia účtovnej jednotky (názov, IČO, sídlo):</text:span></text:p>
      <text:p text:style-name="P50"/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ázov:</text:p>
          </table:table-cell>
          <table:table-cell table:style-name="TableCell57">
            <text:p text:style-name="P58">LEDREX</text:p>
          </table:table-cell>
        </table:table-row>
        <table:table-row table:style-name="TableRow59">
          <table:table-cell table:style-name="TableCell60">
            <text:p text:style-name="P61">IČO:</text:p>
          </table:table-cell>
          <table:table-cell table:style-name="TableCell62">
            <text:p text:style-name="P63">52847241</text:p>
          </table:table-cell>
        </table:table-row>
        <table:table-row table:style-name="TableRow64">
          <table:table-cell table:style-name="TableCell65">
            <text:p text:style-name="P66">Sídlo:</text:p>
          </table:table-cell>
          <table:table-cell table:style-name="TableCell67">
            <text:p text:style-name="P68">Levice, Mlynská 1</text:p>
          </table:table-cell>
        </table:table-row>
      </table:table>
      <text:p text:style-name="P69"/>
      <text:p text:style-name="P70"/>
      <text:p text:style-name="P71"><text:span text:style-name="T72">2.<text:s/></text:span><text:span text:style-name="T73">Úd</text:span><text:span text:style-name="T74">a</text:span><text:span text:style-name="T75">je o</text:span><text:span text:style-name="T76"><text:s/></text:span><text:span text:style-name="T77">konsolidovanom<text:s/></text:span><text:span text:style-name="T78">ce</text:span><text:span text:style-name="T79">lk</text:span><text:span text:style-name="T80">u</text:span><text:span text:style-name="T81"><text:s/>-<text:s/></text:span><text:span text:style-name="T82">ob</text:span><text:span text:style-name="T83">c</text:span><text:span text:style-name="T84">hodné</text:span><text:span text:style-name="T85"><text:s/></text:span><text:span text:style-name="T86">meno</text:span><text:span text:style-name="T87"><text:s/></text:span><text:span text:style-name="T88">a síd</text:span><text:span text:style-name="T89">l</text:span><text:span text:style-name="T90">o</text:span><text:span text:style-name="T91"><text:s/></text:span><text:span text:style-name="T92">konsolidujú</text:span><text:span text:style-name="T93">ce</text:span><text:span text:style-name="T94">j</text:span><text:span text:style-name="T95"><text:s/></text:span><text:span text:style-name="T96">ú</text:span><text:span text:style-name="T97">č</text:span><text:span text:style-name="T98">t</text:span><text:span text:style-name="T99">o</text:span><text:span text:style-name="T100">vn</text:span><text:span text:style-name="T101">e</text:span><text:span text:style-name="T102">j</text:span><text:span text:style-name="T103"><text:s/></text:span><text:span text:style-name="T104">jednot</text:span><text:span text:style-name="T105">k</text:span><text:span text:style-name="T106">y:<text:s/></text:span><text:span text:style-name="T107">nemá</text:span></text:p>
      <text:p text:style-name="P108"/>
      <text:p text:style-name="P109"/>
      <text:p text:style-name="P110"><text:span text:style-name="T111">3.<text:s/></text:span><text:span text:style-name="T112">Pri</text:span><text:span text:style-name="T113">e</text:span><text:span text:style-name="T114">me</text:span><text:span text:style-name="T115">r</text:span><text:span text:style-name="T116">n</text:span><text:span text:style-name="T117">ý</text:span><text:span text:style-name="T118"><text:s/></text:span><text:span text:style-name="T119">pr</text:span><text:span text:style-name="T120">e</text:span><text:span text:style-name="T121">p</text:span><text:span text:style-name="T122">o</text:span><text:span text:style-name="T123">č</text:span><text:span text:style-name="T124">ít</text:span><text:span text:style-name="T125">a</text:span><text:span text:style-name="T126">n</text:span><text:span text:style-name="T127">ý</text:span><text:span text:style-name="T128"><text:s/></text:span><text:span text:style-name="T129">p</text:span><text:span text:style-name="T130">o</text:span><text:span text:style-name="T131">če</text:span><text:span text:style-name="T132">t<text:s/></text:span><text:span text:style-name="T133">z</text:span><text:span text:style-name="T134">a</text:span><text:span text:style-name="T135">mestn</text:span><text:span text:style-name="T136">a</text:span><text:span text:style-name="T137">n</text:span><text:span text:style-name="T138">c</text:span><text:span text:style-name="T139">ov</text:span><text:span text:style-name="T140">: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Názov</text:p>
          </table:table-cell>
          <table:table-cell table:style-name="TableCell149">
            <text:p text:style-name="P150">Bežné účtovné</text:p>
            <text:p text:style-name="P151">obdobie</text:p>
          </table:table-cell>
          <table:table-cell table:style-name="TableCell152">
            <text:p text:style-name="P153">Bezprostredne predchádzajúce účtovné obdobie</text:p>
          </table:table-cell>
        </table:table-row>
        <table:table-row table:style-name="TableRow154">
          <table:table-cell table:style-name="TableCell155">
            <text:p text:style-name="P156">Priemerný prepočítaný počet zamestnancov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>0</text:p>
          </table:table-cell>
        </table:table-row>
      </table:table>
      <text:p text:style-name="P161"/>
      <text:p text:style-name="P162"/>
      <text:h text:style-name="P163" text:outline-level="1">Článok II</text:h>
      <text:p text:style-name="P164"><text:span text:style-name="T165">In</text:span><text:span text:style-name="T166">f</text:span><text:span text:style-name="T167">o</text:span><text:span text:style-name="T168">r</text:span><text:span text:style-name="T169">m</text:span><text:span text:style-name="T170">á</text:span><text:span text:style-name="T171">c</text:span><text:span text:style-name="T172">ie o p</text:span><text:span text:style-name="T173">r</text:span><text:span text:style-name="T174">ij</text:span><text:span text:style-name="T175">a</text:span><text:span text:style-name="T176">tý</text:span><text:span text:style-name="T177">c</text:span><text:span text:style-name="T178">h</text:span><text:span text:style-name="T179"><text:s/></text:span><text:span text:style-name="T180">postu</text:span><text:span text:style-name="T181">p</text:span><text:span text:style-name="T182">o</text:span><text:span text:style-name="T183">c</text:span><text:span text:style-name="T184">h</text:span></text:p>
      <text:p text:style-name="P185"/>
      <text:p text:style-name="P186"><text:span text:style-name="T187">1. I</text:span><text:span text:style-name="T188">n</text:span><text:span text:style-name="T189">fo</text:span><text:span text:style-name="T190">r</text:span><text:span text:style-name="T191">má</text:span><text:span text:style-name="T192">c</text:span><text:span text:style-name="T193">i</text:span><text:span text:style-name="T194">a</text:span><text:span text:style-name="T195">,</text:span><text:span text:style-name="T196"><text:s/></text:span><text:span text:style-name="T197">č</text:span><text:span text:style-name="T198">i</text:span><text:span text:style-name="T199"><text:s/></text:span><text:span text:style-name="T200">je</text:span><text:span text:style-name="T201"><text:s/></text:span><text:span text:style-name="T202">ú</text:span><text:span text:style-name="T203">č</text:span><text:span text:style-name="T204">tovná</text:span><text:span text:style-name="T205"><text:s/></text:span><text:span text:style-name="T206">z</text:span><text:span text:style-name="T207">á</text:span><text:span text:style-name="T208">vie</text:span><text:span text:style-name="T209">r</text:span><text:span text:style-name="T210">ka</text:span><text:span text:style-name="T211"><text:s/></text:span><text:span text:style-name="T212">z</text:span><text:span text:style-name="T213">ostav</text:span><text:span text:style-name="T214">e</text:span><text:span text:style-name="T215">ná</text:span><text:span text:style-name="T216"><text:s/></text:span><text:span text:style-name="T217">z</text:span><text:span text:style-name="T218">a s</text:span><text:span text:style-name="T219">p</text:span><text:span text:style-name="T220">lnenia</text:span><text:span text:style-name="T221"><text:s/></text:span><text:span text:style-name="T222">p</text:span><text:span text:style-name="T223">re</text:span><text:span text:style-name="T224">dpokladu,</text:span><text:span text:style-name="T225"><text:s/></text:span><text:span text:style-name="T226">ž</text:span><text:span text:style-name="T227">e</text:span><text:span text:style-name="T228"><text:s/></text:span><text:span text:style-name="T229">ú</text:span><text:span text:style-name="T230">č</text:span><text:span text:style-name="T231">tovná</text:span><text:span text:style-name="T232"><text:s/></text:span><text:span text:style-name="T233">jednotka bude</text:span><text:span text:style-name="T234"><text:s/></text:span><text:span text:style-name="T235">n</text:span><text:span text:style-name="T236">e</text:span><text:span text:style-name="T237">p</text:span><text:span text:style-name="T238">re</text:span><text:span text:style-name="T239">t</text:span><text:span text:style-name="T240">ržite</text:span><text:span text:style-name="T241"><text:s/></text:span><text:span text:style-name="T242">pokr</text:span><text:span text:style-name="T243">a</text:span><text:span text:style-name="T244">č</text:span><text:span text:style-name="T245">o</text:span><text:span text:style-name="T246">v</text:span><text:span text:style-name="T247">a</text:span><text:span text:style-name="T248">ť</text:span><text:span text:style-name="T249"><text:s/>vo svojej<text:s/></text:span><text:span text:style-name="T250">č</text:span><text:span text:style-name="T251">innosti:<text:s/></text:span><text:span text:style-name="T252">áno</text:span></text:p>
      <text:p text:style-name="P253"/>
      <text:p text:style-name="P254"><text:span text:style-name="T255">2.<text:s/></text:span><text:span text:style-name="T256">Spôsob o</text:span><text:span text:style-name="T257">ce</text:span><text:span text:style-name="T258">ňov</text:span><text:span text:style-name="T259">a</text:span><text:span text:style-name="T260">nia</text:span><text:span text:style-name="T261"><text:s/></text:span><text:span text:style-name="T262">jedn</text:span><text:span text:style-name="T263">o</text:span><text:span text:style-name="T264">tli</text:span><text:span text:style-name="T265">v</text:span><text:span text:style-name="T266">ý</text:span><text:span text:style-name="T267">c</text:span><text:span text:style-name="T268">h</text:span><text:span text:style-name="T269"><text:s/></text:span><text:span text:style-name="T270">polo</text:span><text:span text:style-name="T271">ž</text:span><text:span text:style-name="T272">iek m</text:span><text:span text:style-name="T273">a</text:span><text:span text:style-name="T274">jetku a</text:span><text:span text:style-name="T275"><text:s/></text:span><text:span text:style-name="T276">z</text:span><text:span text:style-name="T277">á</text:span><text:span text:style-name="T278">v</text:span><text:span text:style-name="T279">ä</text:span><text:span text:style-name="T280">z</text:span><text:span text:style-name="T281">kov, a</text:span><text:span text:style-name="T282"> </text:span><text:span text:style-name="T283">to:</text:span></text:p>
      <text:p text:style-name="P284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Názov položky</text:p>
          </table:table-cell>
          <table:table-cell table:style-name="TableCell291">
            <text:p text:style-name="P292">Spôsob oceňovania</text:p>
          </table:table-cell>
        </table:table-row>
        <table:table-row table:style-name="TableRow293">
          <table:table-cell table:style-name="TableCell294">
            <text:p text:style-name="P295"><text:span text:style-name="T296">Dlhodobý n</text:span><text:span text:style-name="T297">e</text:span><text:span text:style-name="T298">hmotný maj</text:span><text:span text:style-name="T299">e</text:span><text:span text:style-name="T300">tok:</text:span></text:p>
          </table:table-cell>
          <table:table-cell table:style-name="TableCell301">
            <text:p text:style-name="P302">Obstarávacia cena</text:p>
          </table:table-cell>
        </table:table-row>
        <table:table-row table:style-name="TableRow303">
          <table:table-cell table:style-name="TableCell304">
            <text:p text:style-name="P305"><text:span text:style-name="T306">Dlhodobý hmotný maj</text:span><text:span text:style-name="T307">e</text:span><text:span text:style-name="T308">tok:</text:span></text:p>
          </table:table-cell>
          <table:table-cell table:style-name="TableCell309">
            <text:p text:style-name="P310">Obstarávacia cena</text:p>
          </table:table-cell>
        </table:table-row>
        <table:table-row table:style-name="TableRow311">
          <table:table-cell table:style-name="TableCell312">
            <text:p text:style-name="P313"><text:span text:style-name="T314">Dlhodobý fin</text:span><text:span text:style-name="T315">a</text:span><text:span text:style-name="T316">n</text:span><text:span text:style-name="T317">č</text:span><text:span text:style-name="T318">ný ma</text:span><text:span text:style-name="T319">j</text:span><text:span text:style-name="T320">e</text:span><text:span text:style-name="T321">tok:</text:span></text:p>
          </table:table-cell>
          <table:table-cell table:style-name="TableCell322">
            <text:p text:style-name="P323">Obstarávacia cena</text:p>
          </table:table-cell>
        </table:table-row>
        <table:table-row table:style-name="TableRow324">
          <table:table-cell table:style-name="TableCell325">
            <text:p text:style-name="P326"><text:span text:style-name="T327">Zásoby obst</text:span><text:span text:style-name="T328">a</text:span><text:span text:style-name="T329">r</text:span><text:span text:style-name="T330">a</text:span><text:span text:style-name="T331">né<text:s/></text:span><text:span text:style-name="T332">kúpo</text:span><text:span text:style-name="T333">u:</text:span></text:p>
          </table:table-cell>
          <table:table-cell table:style-name="TableCell334">
            <text:p text:style-name="P335">Obstarávacia cena</text:p>
          </table:table-cell>
        </table:table-row>
        <table:table-row table:style-name="TableRow336">
          <table:table-cell table:style-name="TableCell337">
            <text:p text:style-name="P338"><text:span text:style-name="T339">Z</text:span><text:span text:style-name="T340">á</text:span><text:span text:style-name="T341">soby<text:s/></text:span><text:span text:style-name="T342">v</text:span><text:span text:style-name="T343">y</text:span><text:span text:style-name="T344">tvor</text:span><text:span text:style-name="T345">e</text:span><text:span text:style-name="T346">né<text:s/></text:span><text:span text:style-name="T347">vlastnou činnosťou:</text:span></text:p>
          </table:table-cell>
          <table:table-cell table:style-name="TableCell348">
            <text:p text:style-name="P349">Vlastné náklady</text:p>
          </table:table-cell>
        </table:table-row>
        <table:table-row table:style-name="TableRow350">
          <table:table-cell table:style-name="TableCell351">
            <text:p text:style-name="P352"><text:span text:style-name="T353">Vlastné pohľ</text:span><text:span text:style-name="T354">a</text:span><text:span text:style-name="T355">d</text:span><text:span text:style-name="T356">á</text:span><text:span text:style-name="T357">vky:</text:span></text:p>
          </table:table-cell>
          <table:table-cell table:style-name="TableCell358">
            <text:p text:style-name="P359">Menovitá hodnota</text:p>
          </table:table-cell>
        </table:table-row>
        <table:table-row table:style-name="TableRow360">
          <table:table-cell table:style-name="TableCell361">
            <text:p text:style-name="P362"><text:span text:style-name="T363">Kúpené pohľ</text:span><text:span text:style-name="T364">a</text:span><text:span text:style-name="T365">d</text:span><text:span text:style-name="T366">á</text:span><text:span text:style-name="T367">vky:</text:span></text:p>
          </table:table-cell>
          <table:table-cell table:style-name="TableCell368">
            <text:p text:style-name="P369">Obstarávacia cena</text:p>
          </table:table-cell>
        </table:table-row>
        <table:table-row table:style-name="TableRow370">
          <table:table-cell table:style-name="TableCell371">
            <text:p text:style-name="P372"><text:span text:style-name="T373">K</text:span><text:span text:style-name="T374">rá</text:span><text:span text:style-name="T375">tkodobý<text:s/></text:span><text:span text:style-name="T376">f</text:span><text:span text:style-name="T377">ina</text:span><text:span text:style-name="T378">n</text:span><text:span text:style-name="T379">č</text:span><text:span text:style-name="T380">ný maj</text:span><text:span text:style-name="T381">e</text:span><text:span text:style-name="T382">tok:</text:span></text:p>
          </table:table-cell>
          <table:table-cell table:style-name="TableCell383">
            <text:p text:style-name="P384">Obstarávacia cena</text:p>
          </table:table-cell>
        </table:table-row>
        <table:table-row table:style-name="TableRow385">
          <table:table-cell table:style-name="TableCell386">
            <text:p text:style-name="P387"><text:span text:style-name="T388">Zá</text:span><text:span text:style-name="T389">v</text:span><text:span text:style-name="T390">ä</text:span><text:span text:style-name="T391">z</text:span><text:span text:style-name="T392">ky v</text:span><text:span text:style-name="T393">rá</text:span><text:span text:style-name="T394">tane</text:span><text:span text:style-name="T395"><text:s/></text:span><text:span text:style-name="T396">r</text:span><text:span text:style-name="T397">e</text:span><text:span text:style-name="T398">z</text:span><text:span text:style-name="T399">e</text:span><text:span text:style-name="T400">rv:</text:span></text:p>
          </table:table-cell>
          <table:table-cell table:style-name="TableCell401">
            <text:p text:style-name="P402">Menovitá hodnota</text:p>
          </table:table-cell>
        </table:table-row>
        <table:table-row table:style-name="TableRow403">
          <table:table-cell table:style-name="TableCell404">
            <text:p text:style-name="P405">Dlhopisy:</text:p>
          </table:table-cell>
          <table:table-cell table:style-name="TableCell406">
            <text:p text:style-name="P407">Menovitá hodnota</text:p>
          </table:table-cell>
        </table:table-row>
        <table:table-row table:style-name="TableRow408">
          <table:table-cell table:style-name="TableCell409">
            <text:p text:style-name="P410"><text:span text:style-name="T411">Pô</text:span><text:span text:style-name="T412">ž</text:span><text:span text:style-name="T413">ičky a</text:span><text:span text:style-name="T414"> </text:span><text:span text:style-name="T415">úv</text:span><text:span text:style-name="T416">e</text:span><text:span text:style-name="T417">ry:</text:span></text:p>
          </table:table-cell>
          <table:table-cell table:style-name="TableCell418">
            <text:p text:style-name="P419">Menovitá hodnota</text:p>
          </table:table-cell>
        </table:table-row>
        <table:table-row table:style-name="TableRow420">
          <table:table-cell table:style-name="TableCell421">
            <text:p text:style-name="P422"><text:span text:style-name="T423">D</text:span><text:span text:style-name="T424">e</text:span><text:span text:style-name="T425">riv</text:span><text:span text:style-name="T426">á</text:span><text:span text:style-name="T427">to</text:span><text:span text:style-name="T428">vé<text:s/></text:span><text:span text:style-name="T429">op</text:span><text:span text:style-name="T430">e</text:span><text:span text:style-name="T431">rá</text:span><text:span text:style-name="T432">c</text:span><text:span text:style-name="T433">ie:</text:span></text:p>
          </table:table-cell>
          <table:table-cell table:style-name="TableCell434">
            <text:p text:style-name="P435">Menovitá hodnota</text:p>
          </table:table-cell>
        </table:table-row>
      </table:table>
      <text:p text:style-name="P436"/>
      <text:p text:style-name="P437"><text:span text:style-name="T438">3. Spôsob</text:span><text:span text:style-name="T439"><text:s/></text:span><text:span text:style-name="T440">z</text:span><text:span text:style-name="T441">o</text:span><text:span text:style-name="T442">s</text:span><text:span text:style-name="T443">tav</text:span><text:span text:style-name="T444">e</text:span><text:span text:style-name="T445">nia</text:span><text:span text:style-name="T446"><text:s/></text:span><text:span text:style-name="T447">odpisov</text:span><text:span text:style-name="T448">é</text:span><text:span text:style-name="T449">ho</text:span><text:span text:style-name="T450"><text:s/></text:span><text:span text:style-name="T451">plánu</text:span><text:span text:style-name="T452"><text:s/></text:span><text:span text:style-name="T453">p</text:span><text:span text:style-name="T454">r</text:span><text:span text:style-name="T455">e</text:span><text:span text:style-name="T456"><text:s/></text:span><text:span text:style-name="T457">jednotlivé</text:span><text:span text:style-name="T458"><text:s/></text:span><text:span text:style-name="T459">d</text:span><text:span text:style-name="T460">r</text:span><text:span text:style-name="T461">u</text:span><text:span text:style-name="T462">h</text:span><text:span text:style-name="T463">y</text:span><text:span text:style-name="T464"><text:s/></text:span><text:span text:style-name="T465">dlhodobého</text:span><text:span text:style-name="T466"><text:s/></text:span><text:span text:style-name="T467">h</text:span><text:span text:style-name="T468">motn</text:span><text:span text:style-name="T469">é</text:span><text:span text:style-name="T470">ho</text:span><text:span text:style-name="T471"><text:s/></text:span><text:span text:style-name="T472">maj</text:span><text:span text:style-name="T473">e</text:span><text:span text:style-name="T474">tku a</text:span><text:span text:style-name="T475"><text:s/></text:span><text:soft-page-break/><text:span text:style-name="T476">dlhodobého</text:span><text:span text:style-name="T477"><text:s/></text:span><text:span text:style-name="T478">n</text:span><text:span text:style-name="T479">e</text:span><text:span text:style-name="T480">hmotn</text:span><text:span text:style-name="T481">é</text:span><text:span text:style-name="T482">ho</text:span><text:span text:style-name="T483"><text:s/></text:span><text:span text:style-name="T484">maj</text:span><text:span text:style-name="T485">e</text:span><text:span text:style-name="T486">tku,</text:span><text:span text:style-name="T487"><text:s/></text:span><text:span text:style-name="T488">p</text:span><text:span text:style-name="T489">r</text:span><text:span text:style-name="T490">ičom</text:span><text:span text:style-name="T491"><text:s/></text:span><text:span text:style-name="T492">sa</text:span><text:span text:style-name="T493"><text:s/></text:span><text:span text:style-name="T494">u</text:span><text:span text:style-name="T495">v</text:span><text:span text:style-name="T496">á</text:span><text:span text:style-name="T497">d</text:span><text:span text:style-name="T498">z</text:span><text:span text:style-name="T499">a</text:span><text:span text:style-name="T500"><text:s/></text:span><text:span text:style-name="T501">doba</text:span><text:span text:style-name="T502"><text:s/></text:span><text:span text:style-name="T503">odpisov</text:span><text:span text:style-name="T504">a</text:span><text:span text:style-name="T505">nia,</text:span><text:span text:style-name="T506"><text:s/></text:span><text:span text:style-name="T507">pou</text:span><text:span text:style-name="T508">ž</text:span><text:span text:style-name="T509">ité</text:span><text:span text:style-name="T510"><text:s/></text:span><text:span text:style-name="T511">s</text:span><text:span text:style-name="T512">a</text:span><text:span text:style-name="T513">d</text:span><text:span text:style-name="T514">z</text:span><text:span text:style-name="T515">b</text:span><text:span text:style-name="T516">y odpisov a</text:span><text:span text:style-name="T517"><text:s/></text:span><text:span text:style-name="T518">odpisové</text:span><text:span text:style-name="T519"><text:s/></text:span><text:span text:style-name="T520">metó</text:span><text:span text:style-name="T521">d</text:span><text:span text:style-name="T522">y</text:span><text:span text:style-name="T523"><text:s/></text:span><text:span text:style-name="T524">pri u</text:span><text:span text:style-name="T525">r</text:span><text:span text:style-name="T526">če</text:span><text:span text:style-name="T527">ní odpisov:<text:s/></text:span><text:span text:style-name="T528">rovnomerné odpisovanie: osobné motorové vozidlá, 1. odpisová skupina, doba odpisovania 4 roky, nákladné<text:s/></text:span><text:span text:style-name="T529">motorové vozidlá, 1. odpisová skupina, doba odpisovania 4 roky, plechový kontajner, 4. odpisová skupina, doba odpisovania 12 rokov, omietací stroj, 2. odpisová skupina, doba odpisovania 6 rokov, vibračný valec, 2. odpisová skupina, doba odpisovania 6 rokov</text:span></text:p>
      <text:p text:style-name="P530"/>
      <text:p text:style-name="P531"><text:span text:style-name="T532">4.<text:s/></text:span><text:span text:style-name="T533">Z</text:span><text:span text:style-name="T534">me</text:span><text:span text:style-name="T535">n</text:span><text:span text:style-name="T536">y</text:span><text:span text:style-name="T537"><text:s/></text:span><text:span text:style-name="T538">ú</text:span><text:span text:style-name="T539">č</text:span><text:span text:style-name="T540">tov</text:span><text:span text:style-name="T541">n</text:span><text:span text:style-name="T542">ý</text:span><text:span text:style-name="T543">c</text:span><text:span text:style-name="T544">h<text:s/></text:span><text:span text:style-name="T545"><text:s/></text:span><text:span text:style-name="T546">z</text:span><text:span text:style-name="T547">á</text:span><text:span text:style-name="T548">s</text:span><text:span text:style-name="T549">a</text:span><text:span text:style-name="T550">d<text:s/></text:span><text:span text:style-name="T551"><text:s/></text:span><text:span text:style-name="T552">a</text:span><text:span text:style-name="T553"><text:s/>z</text:span><text:span text:style-name="T554">me</text:span><text:span text:style-name="T555">n</text:span><text:span text:style-name="T556">y</text:span><text:span text:style-name="T557"><text:s/></text:span><text:span text:style-name="T558">ú</text:span><text:span text:style-name="T559">č</text:span><text:span text:style-name="T560">tov</text:span><text:span text:style-name="T561">n</text:span><text:span text:style-name="T562">ý</text:span><text:span text:style-name="T563">c</text:span><text:span text:style-name="T564">h<text:s/></text:span><text:span text:style-name="T565"><text:s/></text:span><text:span text:style-name="T566">metód</text:span><text:span text:style-name="T567"><text:s/></text:span><text:span text:style-name="T568"><text:s/></text:span><text:span text:style-name="T569">s</text:span><text:span text:style-name="T570"><text:s/></text:span><text:span text:style-name="T571">uv</text:span><text:span text:style-name="T572">e</text:span><text:span text:style-name="T573">d</text:span><text:span text:style-name="T574">e</text:span><text:span text:style-name="T575">ním<text:s/></text:span><text:span text:style-name="T576"><text:s/></text:span><text:span text:style-name="T577">dôv</text:span><text:span text:style-name="T578">o</text:span><text:span text:style-name="T579">du<text:s/></text:span><text:span text:style-name="T580"><text:s/></text:span><text:span text:style-name="T581">t</text:span><text:span text:style-name="T582">ý</text:span><text:span text:style-name="T583">c</text:span><text:span text:style-name="T584">hto<text:s/></text:span><text:span text:style-name="T585"><text:s/></text:span><text:span text:style-name="T586">z</text:span><text:span text:style-name="T587">mi</text:span><text:span text:style-name="T588">e</text:span><text:span text:style-name="T589">n a</text:span><text:span text:style-name="T590"><text:s/></text:span><text:span text:style-name="T591">v</text:span><text:span text:style-name="T592">y</text:span><text:span text:style-name="T593">č</text:span><text:span text:style-name="T594">ísl</text:span><text:span text:style-name="T595">e</text:span><text:span text:style-name="T596">ním</text:span><text:span text:style-name="T597"><text:s/></text:span><text:span text:style-name="T598">i</text:span><text:span text:style-name="T599">c</text:span><text:span text:style-name="T600">h<text:s/></text:span><text:span text:style-name="T601"><text:s/></text:span><text:span text:style-name="T602">vp</text:span><text:span text:style-name="T603">l</text:span><text:span text:style-name="T604">y</text:span><text:span text:style-name="T605">vu<text:s/></text:span><text:span text:style-name="T606"><text:s/></text:span><text:span text:style-name="T607">na<text:s/></text:span><text:span text:style-name="T608"><text:s/></text:span><text:span text:style-name="T609">fin</text:span><text:span text:style-name="T610">a</text:span><text:span text:style-name="T611">n</text:span><text:span text:style-name="T612">č</text:span><text:span text:style-name="T613">nú<text:s/></text:span><text:span text:style-name="T614"><text:s/></text:span><text:span text:style-name="T615">hodnotu<text:s/></text:span><text:span text:style-name="T616"><text:s/></text:span><text:span text:style-name="T617">maj</text:span><text:span text:style-name="T618">e</text:span><text:span text:style-name="T619">tku,<text:s/></text:span><text:span text:style-name="T620"><text:s/></text:span><text:span text:style-name="T621">z</text:span><text:span text:style-name="T622">á</text:span><text:span text:style-name="T623">v</text:span><text:span text:style-name="T624">ä</text:span><text:span text:style-name="T625">z</text:span><text:span text:style-name="T626">kov,<text:s/></text:span><text:span text:style-name="T627"><text:s/></text:span><text:span text:style-name="T628">z</text:span><text:span text:style-name="T629">á</text:span><text:span text:style-name="T630">k</text:span><text:span text:style-name="T631">ladn</text:span><text:span text:style-name="T632">é</text:span><text:span text:style-name="T633">ho<text:s/></text:span><text:span text:style-name="T634"><text:s/></text:span><text:span text:style-name="T635">im</text:span><text:span text:style-name="T636">a</text:span><text:span text:style-name="T637">nia a</text:span><text:span text:style-name="T638"><text:s/></text:span><text:span text:style-name="T639">v</text:span><text:span text:style-name="T640">ý</text:span><text:span text:style-name="T641">sled</text:span><text:span text:style-name="T642">k</text:span><text:span text:style-name="T643">u hospod</text:span><text:span text:style-name="T644">á</text:span><text:span text:style-name="T645">r</text:span><text:span text:style-name="T646">e</text:span><text:span text:style-name="T647">nia</text:span><text:span text:style-name="T648"><text:s/></text:span><text:span text:style-name="T649">ú</text:span><text:span text:style-name="T650">č</text:span><text:span text:style-name="T651">tovnej jednot</text:span><text:span text:style-name="T652">k</text:span><text:span text:style-name="T653">y:<text:s/></text:span><text:span text:style-name="T654">nemá</text:span></text:p>
      <text:p text:style-name="P655"/>
      <text:p text:style-name="P656"><text:span text:style-name="T657">5.<text:s/></text:span><text:span text:style-name="T658">I</text:span><text:span text:style-name="T659">n</text:span><text:span text:style-name="T660">fo</text:span><text:span text:style-name="T661">r</text:span><text:span text:style-name="T662">má</text:span><text:span text:style-name="T663">c</text:span><text:span text:style-name="T664">i</text:span><text:span text:style-name="T665">e</text:span><text:span text:style-name="T666"><text:s/></text:span><text:span text:style-name="T667">o dotá</text:span><text:span text:style-name="T668">c</text:span><text:span text:style-name="T669">i</text:span><text:span text:style-name="T670">á</text:span><text:span text:style-name="T671">c</text:span><text:span text:style-name="T672">h</text:span><text:span text:style-name="T673"><text:s/>a</text:span><text:span text:style-name="T674"><text:s/></text:span><text:span text:style-name="T675">ich o</text:span><text:span text:style-name="T676">c</text:span><text:span text:style-name="T677">e</text:span><text:span text:style-name="T678">ňov</text:span><text:span text:style-name="T679">a</text:span><text:span text:style-name="T680">n</text:span><text:span text:style-name="T681">i</text:span><text:span text:style-name="T682">e</text:span><text:span text:style-name="T683"><text:s/></text:span><text:span text:style-name="T684">v ú</text:span><text:span text:style-name="T685">č</text:span><text:span text:style-name="T686">tov</text:span><text:span text:style-name="T687">n</text:span><text:span text:style-name="T688">íctv</text:span><text:span text:style-name="T689">e:<text:s/></text:span><text:span text:style-name="T690">nemá</text:span></text:p>
      <text:p text:style-name="P691"/>
      <text:list text:style-name="LFO3" text:continue-numbering="true">
        <text:list-item>
          <text:p text:style-name="P692"><text:span text:style-name="T693">I</text:span><text:span text:style-name="T694">n</text:span><text:span text:style-name="T695">fo</text:span><text:span text:style-name="T696">r</text:span><text:span text:style-name="T697">má</text:span><text:span text:style-name="T698">c</text:span><text:span text:style-name="T699">i</text:span><text:span text:style-name="T700">e</text:span><text:span text:style-name="T701"><text:s/></text:span><text:span text:style-name="T702">o</text:span><text:span text:style-name="T703"><text:s/></text:span><text:span text:style-name="T704">ú</text:span><text:span text:style-name="T705">č</text:span><text:span text:style-name="T706">tovaní</text:span><text:span text:style-name="T707"><text:s/></text:span><text:span text:style-name="T708">v</text:span><text:span text:style-name="T709">ý</text:span><text:span text:style-name="T710">z</text:span><text:span text:style-name="T711">n</text:span><text:span text:style-name="T712">a</text:span><text:span text:style-name="T713">m</text:span><text:span text:style-name="T714">n</text:span><text:span text:style-name="T715">ý</text:span><text:span text:style-name="T716">c</text:span><text:span text:style-name="T717">h</text:span><text:span text:style-name="T718"><text:s/></text:span><text:span text:style-name="T719">opr</text:span><text:span text:style-name="T720">á</text:span><text:span text:style-name="T721">v</text:span><text:span text:style-name="T722"><text:s/></text:span><text:span text:style-name="T723">c</text:span><text:span text:style-name="T724">h</text:span><text:span text:style-name="T725">ý</text:span><text:span text:style-name="T726">b</text:span><text:span text:style-name="T727"><text:s/></text:span><text:span text:style-name="T728">minu</text:span><text:span text:style-name="T729">l</text:span><text:span text:style-name="T730">ý</text:span><text:span text:style-name="T731">c</text:span><text:span text:style-name="T732">h</text:span><text:span text:style-name="T733"><text:s/></text:span><text:span text:style-name="T734">ú</text:span><text:span text:style-name="T735">č</text:span><text:span text:style-name="T736">tov</text:span><text:span text:style-name="T737">n</text:span><text:span text:style-name="T738">ý</text:span><text:span text:style-name="T739">c</text:span><text:span text:style-name="T740">h</text:span><text:span text:style-name="T741"><text:s/></text:span><text:span text:style-name="T742">o</text:span><text:span text:style-name="T743">b</text:span><text:span text:style-name="T744">dobí</text:span><text:span text:style-name="T745"><text:s/></text:span><text:span text:style-name="T746">v</text:span><text:span text:style-name="T747"><text:s/></text:span><text:span text:style-name="T748">b</text:span><text:span text:style-name="T749">e</text:span><text:span text:style-name="T750">ž</text:span><text:span text:style-name="T751">nom ú</text:span><text:span text:style-name="T752">č</text:span><text:span text:style-name="T753">tovnom</text:span><text:span text:style-name="T754"><text:s/></text:span><text:span text:style-name="T755">období</text:span><text:span text:style-name="T756"><text:s/></text:span><text:span text:style-name="T757">s</text:span><text:span text:style-name="T758"><text:s/></text:span><text:span text:style-name="T759">uv</text:span><text:span text:style-name="T760">e</text:span><text:span text:style-name="T761">d</text:span><text:span text:style-name="T762">e</text:span><text:span text:style-name="T763">ním</text:span><text:span text:style-name="T764"><text:s/></text:span><text:span text:style-name="T765">vp</text:span><text:span text:style-name="T766">l</text:span><text:span text:style-name="T767">y</text:span><text:span text:style-name="T768">vu</text:span><text:span text:style-name="T769"><text:s/></text:span><text:span text:style-name="T770">na</text:span><text:span text:style-name="T771"><text:s/></text:span><text:span text:style-name="T772">n</text:span><text:span text:style-name="T773">er</text:span><text:span text:style-name="T774">o</text:span><text:span text:style-name="T775">z</text:span><text:span text:style-name="T776">d</text:span><text:span text:style-name="T777">e</text:span><text:span text:style-name="T778">le</text:span><text:span text:style-name="T779">n</text:span><text:span text:style-name="T780">ý</text:span><text:span text:style-name="T781"><text:s/></text:span><text:span text:style-name="T782">z</text:span><text:span text:style-name="T783">isk</text:span><text:span text:style-name="T784"><text:s/></text:span><text:span text:style-name="T785">minu</text:span><text:span text:style-name="T786">l</text:span><text:span text:style-name="T787">ý</text:span><text:span text:style-name="T788">c</text:span><text:span text:style-name="T789">h</text:span><text:span text:style-name="T790"><text:s/></text:span><text:span text:style-name="T791">rokov</text:span><text:span text:style-name="T792"><text:s/></text:span><text:span text:style-name="T793">a</text:span><text:span text:style-name="T794">lebo n</text:span><text:span text:style-name="T795">e</text:span><text:span text:style-name="T796">uhr</text:span><text:span text:style-name="T797">a</text:span><text:span text:style-name="T798">d</text:span><text:span text:style-name="T799">e</text:span><text:span text:style-name="T800">nú</text:span><text:span text:style-name="T801"><text:s/></text:span><text:span text:style-name="T802">str</text:span><text:span text:style-name="T803">a</text:span><text:span text:style-name="T804">tu</text:span><text:span text:style-name="T805"><text:s/></text:span><text:span text:style-name="T806">minul</text:span><text:span text:style-name="T807">ý</text:span><text:span text:style-name="T808">c</text:span><text:span text:style-name="T809">h</text:span><text:span text:style-name="T810"><text:s/></text:span><text:span text:style-name="T811">roko</text:span><text:span text:style-name="T812">v</text:span><text:span text:style-name="T813">;</text:span><text:span text:style-name="T814"><text:s/></text:span><text:span text:style-name="T815">súč</text:span><text:span text:style-name="T816">a</text:span><text:span text:style-name="T817">s</text:span><text:span text:style-name="T818">n</text:span><text:span text:style-name="T819">e</text:span><text:span text:style-name="T820"><text:s/></text:span><text:span text:style-name="T821">sa</text:span><text:span text:style-name="T822"><text:s/></text:span><text:span text:style-name="T823">mô</text:span><text:span text:style-name="T824">ž</text:span><text:span text:style-name="T825">e</text:span><text:span text:style-name="T826"><text:s/></text:span><text:span text:style-name="T827">uviesť</text:span><text:span text:style-name="T828"><text:s/></text:span><text:span text:style-name="T829">a</text:span><text:span text:style-name="T830">j</text:span><text:span text:style-name="T831"><text:s/></text:span><text:span text:style-name="T832">ú</text:span><text:span text:style-name="T833">č</text:span><text:span text:style-name="T834">tovanie</text:span><text:span text:style-name="T835"><text:s/></text:span><text:span text:style-name="T836">n</text:span><text:span text:style-name="T837">e</text:span><text:span text:style-name="T838">v</text:span><text:span text:style-name="T839">ý</text:span><text:span text:style-name="T840">z</text:span><text:span text:style-name="T841">n</text:span><text:span text:style-name="T842">a</text:span><text:span text:style-name="T843">m</text:span><text:span text:style-name="T844">n</text:span><text:span text:style-name="T845">ý</text:span><text:span text:style-name="T846">c</text:span><text:span text:style-name="T847">h<text:s/></text:span><text:span text:style-name="T848">c</text:span><text:span text:style-name="T849">h</text:span><text:span text:style-name="T850">ý</text:span><text:span text:style-name="T851">b</text:span><text:span text:style-name="T852"><text:s/></text:span><text:span text:style-name="T853">minu</text:span><text:span text:style-name="T854">l</text:span><text:span text:style-name="T855">ý</text:span><text:span text:style-name="T856">c</text:span><text:span text:style-name="T857">h</text:span><text:span text:style-name="T858"><text:s/></text:span><text:span text:style-name="T859">ú</text:span><text:span text:style-name="T860">č</text:span><text:span text:style-name="T861">tov</text:span><text:span text:style-name="T862">n</text:span><text:span text:style-name="T863">ý</text:span><text:span text:style-name="T864">c</text:span><text:span text:style-name="T865">h</text:span><text:span text:style-name="T866"><text:s/></text:span><text:span text:style-name="T867">období</text:span><text:span text:style-name="T868"><text:s/></text:span><text:span text:style-name="T869">v</text:span><text:span text:style-name="T870"><text:s/></text:span><text:span text:style-name="T871">b</text:span><text:span text:style-name="T872">e</text:span><text:span text:style-name="T873">ž</text:span><text:span text:style-name="T874">nom</text:span><text:span text:style-name="T875"><text:s/></text:span><text:span text:style-name="T876">ú</text:span><text:span text:style-name="T877">č</text:span><text:span text:style-name="T878">tovnom</text:span><text:span text:style-name="T879"><text:s/></text:span><text:span text:style-name="T880">období</text:span><text:span text:style-name="T881"><text:s/></text:span><text:span text:style-name="T882">s</text:span><text:span text:style-name="T883"><text:s/></text:span><text:span text:style-name="T884">uv</text:span><text:span text:style-name="T885">e</text:span><text:span text:style-name="T886">d</text:span><text:span text:style-name="T887">e</text:span><text:span text:style-name="T888">ním</text:span><text:span text:style-name="T889"><text:s/></text:span><text:span text:style-name="T890">vp</text:span><text:span text:style-name="T891">l</text:span><text:span text:style-name="T892">y</text:span><text:span text:style-name="T893">vu</text:span><text:span text:style-name="T894"><text:s/></text:span><text:span text:style-name="T895">na<text:s/></text:span><text:span text:style-name="T896">v</text:span><text:span text:style-name="T897">ý</text:span><text:span text:style-name="T898">sledok hospod</text:span><text:span text:style-name="T899">á</text:span><text:span text:style-name="T900">r</text:span><text:span text:style-name="T901">e</text:span><text:span text:style-name="T902">nia<text:s/></text:span><text:span text:style-name="T903">b</text:span><text:span text:style-name="T904">e</text:span><text:span text:style-name="T905">ž</text:span><text:span text:style-name="T906">n</text:span><text:span text:style-name="T907">é</text:span><text:span text:style-name="T908">ho</text:span><text:span text:style-name="T909"><text:s/></text:span><text:span text:style-name="T910">ú</text:span><text:span text:style-name="T911">č</text:span><text:span text:style-name="T912">tovného obdo</text:span><text:span text:style-name="T913">b</text:span><text:span text:style-name="T914">ia:<text:s/></text:span><text:span text:style-name="T915">nemá</text:span></text:p>
        </text:list-item>
      </text:list>
      <text:p text:style-name="P916"/>
      <text:h text:style-name="P917" text:outline-level="1">Článok III</text:h>
      <text:p text:style-name="P918"><text:span text:style-name="T919">In</text:span><text:span text:style-name="T920">f</text:span><text:span text:style-name="T921">o</text:span><text:span text:style-name="T922">r</text:span><text:span text:style-name="T923">m</text:span><text:span text:style-name="T924">á</text:span><text:span text:style-name="T925">c</text:span><text:span text:style-name="T926">ie, ktoré</text:span><text:span text:style-name="T927"><text:s/></text:span><text:span text:style-name="T928">vysv</text:span><text:span text:style-name="T929">e</text:span><text:span text:style-name="T930">tľujú a</text:span><text:span text:style-name="T931"><text:s/></text:span><text:span text:style-name="T932">dop</text:span><text:span text:style-name="T933">ĺ</text:span><text:span text:style-name="T934">ňa</text:span><text:span text:style-name="T935">j</text:span><text:span text:style-name="T936">ú súv</text:span><text:span text:style-name="T937">a</text:span><text:span text:style-name="T938">h</text:span><text:span text:style-name="T939">u a</text:span><text:span text:style-name="T940"><text:s/></text:span><text:span text:style-name="T941">výkaz</text:span><text:span text:style-name="T942"><text:s/>z</text:span><text:span text:style-name="T943">is</text:span><text:span text:style-name="T944">k</text:span><text:span text:style-name="T945">ov a</text:span><text:span text:style-name="T946"><text:s/></text:span><text:span text:style-name="T947">st</text:span><text:span text:style-name="T948">r</text:span><text:span text:style-name="T949">át</text:span></text:p>
      <text:p text:style-name="P950"/>
      <text:p text:style-name="P951"><text:span text:style-name="T952">1. I</text:span><text:span text:style-name="T953">n</text:span><text:span text:style-name="T954">fo</text:span><text:span text:style-name="T955">r</text:span><text:span text:style-name="T956">má</text:span><text:span text:style-name="T957">c</text:span><text:span text:style-name="T958">i</text:span><text:span text:style-name="T959">a</text:span><text:span text:style-name="T960"><text:s/></text:span><text:span text:style-name="T961">o<text:s/></text:span><text:span text:style-name="T962">sume</text:span><text:span text:style-name="T963"><text:s/></text:span><text:span text:style-name="T964">a</text:span><text:span text:style-name="T965"><text:s/></text:span><text:span text:style-name="T966">d</text:span><text:span text:style-name="T967">ô</text:span><text:span text:style-name="T968">vodo</text:span><text:span text:style-name="T969">c</text:span><text:span text:style-name="T970">h</text:span><text:span text:style-name="T971"><text:s/></text:span><text:span text:style-name="T972">v</text:span><text:span text:style-name="T973">z</text:span><text:span text:style-name="T974">niku jednotli</text:span><text:span text:style-name="T975">v</text:span><text:span text:style-name="T976">ý</text:span><text:span text:style-name="T977">c</text:span><text:span text:style-name="T978">h</text:span><text:span text:style-name="T979"><text:s/></text:span><text:span text:style-name="T980">polo</text:span><text:span text:style-name="T981">ž</text:span><text:span text:style-name="T982">iek</text:span><text:span text:style-name="T983"><text:s/></text:span><text:span text:style-name="T984">n</text:span><text:span text:style-name="T985">á</text:span><text:span text:style-name="T986">kladov</text:span><text:span text:style-name="T987"><text:s/></text:span><text:span text:style-name="T988">a</text:span><text:span text:style-name="T989">lebo</text:span><text:span text:style-name="T990"><text:s/></text:span><text:span text:style-name="T991">v</text:span><text:span text:style-name="T992">ý</text:span><text:span text:style-name="T993">nosov</text:span><text:span text:style-name="T994">, ktoré</text:span><text:span text:style-name="T995"><text:s/></text:span><text:span text:style-name="T996">majú</text:span><text:span text:style-name="T997"><text:s/></text:span><text:span text:style-name="T998">v</text:span><text:span text:style-name="T999">ý</text:span><text:span text:style-name="T1000">nimo</text:span><text:span text:style-name="T1001">č</text:span><text:span text:style-name="T1002">n</text:span><text:span text:style-name="T1003">ý</text:span><text:span text:style-name="T1004"><text:s/></text:span><text:span text:style-name="T1005">rozs</text:span><text:span text:style-name="T1006">a</text:span><text:span text:style-name="T1007">h</text:span><text:span text:style-name="T1008"><text:s/></text:span><text:span text:style-name="T1009">a</text:span><text:span text:style-name="T1010">lebo</text:span><text:span text:style-name="T1011"><text:s/></text:span><text:span text:style-name="T1012">v</text:span><text:span text:style-name="T1013">ý</text:span><text:span text:style-name="T1014">s</text:span><text:span text:style-name="T1015">k</text:span><text:span text:style-name="T1016">y</text:span><text:span text:style-name="T1017">t</text:span><text:span text:style-name="T1018">,</text:span><text:span text:style-name="T1019"><text:s/></text:span><text:span text:style-name="T1020">n</text:span><text:span text:style-name="T1021">a</text:span><text:span text:style-name="T1022">p</text:span><text:span text:style-name="T1023">r</text:span><text:span text:style-name="T1024">íkl</text:span><text:span text:style-name="T1025">a</text:span><text:span text:style-name="T1026">d</text:span><text:span text:style-name="T1027"><text:s/></text:span><text:span text:style-name="T1028">v</text:span><text:span text:style-name="T1029">ý</text:span><text:span text:style-name="T1030">no</text:span><text:span text:style-name="T1031">s</text:span><text:span text:style-name="T1032">y</text:span><text:span text:style-name="T1033"><text:s/></text:span><text:span text:style-name="T1034">z</text:span><text:span text:style-name="T1035"><text:s/></text:span><text:span text:style-name="T1036">p</text:span><text:span text:style-name="T1037">re</text:span><text:span text:style-name="T1038">d</text:span><text:span text:style-name="T1039">a</text:span><text:span text:style-name="T1040">j</text:span><text:span text:style-name="T1041">a</text:span><text:span text:style-name="T1042"><text:s/></text:span><text:span text:style-name="T1043">podn</text:span><text:span text:style-name="T1044">i</text:span><text:span text:style-name="T1045">ku</text:span><text:span text:style-name="T1046"><text:s/></text:span><text:span text:style-name="T1047">a</text:span><text:span text:style-name="T1048">lebo<text:s/></text:span><text:span text:style-name="T1049">ča</text:span><text:span text:style-name="T1050">sti</text:span><text:span text:style-name="T1051"><text:s/></text:span><text:span text:style-name="T1052">podniku,</text:span><text:span text:style-name="T1053"><text:s/></text:span><text:span text:style-name="T1054">n</text:span><text:span text:style-name="T1055">á</text:span><text:span text:style-name="T1056">k</text:span><text:span text:style-name="T1057">l</text:span><text:span text:style-name="T1058">a</text:span><text:span text:style-name="T1059">d</text:span><text:span text:style-name="T1060">y</text:span><text:span text:style-name="T1061"><text:s/></text:span><text:span text:style-name="T1062">z</text:span><text:span text:style-name="T1063"><text:s/></text:span><text:span text:style-name="T1064">dôvodu</text:span><text:span text:style-name="T1065"><text:s/></text:span><text:span text:style-name="T1066">p</text:span><text:span text:style-name="T1067">re</text:span><text:span text:style-name="T1068">d</text:span><text:span text:style-name="T1069">a</text:span><text:span text:style-name="T1070">ja</text:span><text:span text:style-name="T1071"><text:s/></text:span><text:span text:style-name="T1072">podniku</text:span><text:span text:style-name="T1073"><text:s/></text:span><text:span text:style-name="T1074">a</text:span><text:span text:style-name="T1075">lebo</text:span><text:span text:style-name="T1076"><text:s/></text:span><text:span text:style-name="T1077">ča</text:span><text:span text:style-name="T1078">sti</text:span><text:span text:style-name="T1079"><text:s/></text:span><text:span text:style-name="T1080">podniku,</text:span><text:span text:style-name="T1081"><text:s/></text:span><text:span text:style-name="T1082">ško</text:span><text:span text:style-name="T1083">d</text:span><text:span text:style-name="T1084">y</text:span><text:span text:style-name="T1085"><text:s/></text:span><text:span text:style-name="T1086">z</text:span><text:span text:style-name="T1087"><text:s/></text:span><text:span text:style-name="T1088">dôvo</text:span><text:span text:style-name="T1089">du<text:s/></text:span><text:span text:style-name="T1090">ž</text:span><text:span text:style-name="T1091">ivel</text:span><text:span text:style-name="T1092">n</text:span><text:span text:style-name="T1093">ý</text:span><text:span text:style-name="T1094">c</text:span><text:span text:style-name="T1095">h poh</text:span><text:span text:style-name="T1096">r</text:span><text:span text:style-name="T1097">ôm:<text:s/></text:span><text:span text:style-name="T1098">nemá</text:span></text:p>
      <text:p text:style-name="P1099"/>
      <text:p text:style-name="P1100"><text:span text:style-name="T1101">2.<text:s/></text:span><text:span text:style-name="T1102">I</text:span><text:span text:style-name="T1103">n</text:span><text:span text:style-name="T1104">fo</text:span><text:span text:style-name="T1105">r</text:span><text:span text:style-name="T1106">má</text:span><text:span text:style-name="T1107">c</text:span><text:span text:style-name="T1108">i</text:span><text:span text:style-name="T1109">e</text:span><text:span text:style-name="T1110"><text:s/></text:span><text:span text:style-name="T1111">o<text:s/></text:span><text:span text:style-name="T1112">z</text:span><text:span text:style-name="T1113">á</text:span><text:span text:style-name="T1114">v</text:span><text:span text:style-name="T1115">ä</text:span><text:span text:style-name="T1116">z</text:span><text:span text:style-name="T1117">ko</text:span><text:span text:style-name="T1118">c</text:span><text:span text:style-name="T1119">h</text:span><text:span text:style-name="T1120">,</text:span><text:span text:style-name="T1121"><text:s/></text:span><text:span text:style-name="T1122">a to:</text:span></text:p>
      <text:p text:style-name="P1123"/>
      <text:p text:style-name="P1124"><text:span text:style-name="T1125">- ce</text:span><text:span text:style-name="T1126">lkovej sume</text:span><text:span text:style-name="T1127"><text:s/></text:span><text:span text:style-name="T1128">z</text:span><text:span text:style-name="T1129">á</text:span><text:span text:style-name="T1130">v</text:span><text:span text:style-name="T1131">ä</text:span><text:span text:style-name="T1132">z</text:span><text:span text:style-name="T1133">kov so<text:s/></text:span><text:span text:style-name="T1134">z</text:span><text:span text:style-name="T1135">ostatkovou dobou sp</text:span><text:span text:style-name="T1136">l</text:span><text:span text:style-name="T1137">a</text:span><text:span text:style-name="T1138">tnosti dlhšou<text:s/></text:span><text:span text:style-name="T1139">a</text:span><text:span text:style-name="T1140">ko p</text:span><text:span text:style-name="T1141">ä</text:span><text:span text:style-name="T1142">ť rokov:<text:s/></text:span></text:p>
      <text:p text:style-name="P1143"/>
      <text:p text:style-name="P1144"><text:span text:style-name="T1145">- ce</text:span><text:span text:style-name="T1146">lkovej sume</text:span><text:span text:style-name="T1147"><text:s/></text:span><text:span text:style-name="T1148">z</text:span><text:span text:style-name="T1149">a</text:span><text:span text:style-name="T1150">b</text:span><text:span text:style-name="T1151">e</text:span><text:span text:style-name="T1152">z</text:span><text:span text:style-name="T1153">p</text:span><text:span text:style-name="T1154">e</text:span><text:span text:style-name="T1155">če</text:span><text:span text:style-name="T1156">n</text:span><text:span text:style-name="T1157">ý</text:span><text:span text:style-name="T1158">c</text:span><text:span text:style-name="T1159">h<text:s/></text:span><text:span text:style-name="T1160">z</text:span><text:span text:style-name="T1161">á</text:span><text:span text:style-name="T1162">v</text:span><text:span text:style-name="T1163">ä</text:span><text:span text:style-name="T1164">z</text:span><text:span text:style-name="T1165">kov,</text:span><text:span text:style-name="T1166"><text:s/></text:span><text:span text:style-name="T1167">opis</text:span><text:span text:style-name="T1168"><text:s/></text:span><text:span text:style-name="T1169">a</text:span><text:span text:style-name="T1170"><text:s/></text:span><text:span text:style-name="T1171">spôso</text:span><text:span text:style-name="T1172">b</text:span><text:span text:style-name="T1173">y</text:span><text:span text:style-name="T1174"><text:s/></text:span><text:span text:style-name="T1175">z</text:span><text:span text:style-name="T1176">a</text:span><text:span text:style-name="T1177">b</text:span><text:span text:style-name="T1178">e</text:span><text:span text:style-name="T1179">z</text:span><text:span text:style-name="T1180">p</text:span><text:span text:style-name="T1181">e</text:span><text:span text:style-name="T1182">č</text:span><text:span text:style-name="T1183">e</text:span><text:span text:style-name="T1184">nia z</text:span><text:span text:style-name="T1185">á</text:span><text:span text:style-name="T1186">v</text:span><text:span text:style-name="T1187">äz</text:span><text:span text:style-name="T1188">kov:<text:s/></text:span><text:span text:style-name="T1189">nemá</text:span></text:p>
      <text:p text:style-name="P1190"/>
      <text:p text:style-name="P1191"><text:span text:style-name="T1192">3.<text:s/></text:span><text:span text:style-name="T1193">I</text:span><text:span text:style-name="T1194">n</text:span><text:span text:style-name="T1195">fo</text:span><text:span text:style-name="T1196">r</text:span><text:span text:style-name="T1197">má</text:span><text:span text:style-name="T1198">c</text:span><text:span text:style-name="T1199">i</text:span><text:span text:style-name="T1200">e</text:span><text:span text:style-name="T1201"><text:s/></text:span><text:span text:style-name="T1202">o vlast</text:span><text:span text:style-name="T1203">n</text:span><text:span text:style-name="T1204">ý</text:span><text:span text:style-name="T1205">c</text:span><text:span text:style-name="T1206">h<text:s/></text:span><text:span text:style-name="T1207">a</text:span><text:span text:style-name="T1208">k</text:span><text:span text:style-name="T1209">c</text:span><text:span text:style-name="T1210">iá</text:span><text:span text:style-name="T1211">c</text:span><text:span text:style-name="T1212">h</text:span><text:span text:style-name="T1213">, a to najmä –<text:s/></text:span><text:span text:style-name="T1214">dôvod n</text:span><text:span text:style-name="T1215">a</text:span><text:span text:style-name="T1216">dobudnutia</text:span><text:span text:style-name="T1217"><text:s/></text:span><text:span text:style-name="T1218">vl</text:span><text:span text:style-name="T1219">a</text:span><text:span text:style-name="T1220">st</text:span><text:span text:style-name="T1221">n</text:span><text:span text:style-name="T1222">ý</text:span><text:span text:style-name="T1223">c</text:span><text:span text:style-name="T1224">h<text:s/></text:span><text:span text:style-name="T1225">a</text:span><text:span text:style-name="T1226">k</text:span><text:span text:style-name="T1227">c</text:span><text:span text:style-name="T1228">ií, po</text:span><text:span text:style-name="T1229">če</text:span><text:span text:style-name="T1230">t</text:span><text:span text:style-name="T1231"><text:s/></text:span><text:span text:style-name="T1232">a</text:span><text:span text:style-name="T1233"><text:s/></text:span><text:span text:style-name="T1234">menovitá</text:span><text:span text:style-name="T1235"><text:s/></text:span><text:span text:style-name="T1236">hod</text:span><text:span text:style-name="T1237">n</text:span><text:span text:style-name="T1238">ota</text:span><text:span text:style-name="T1239"><text:s/></text:span><text:span text:style-name="T1240">n</text:span><text:span text:style-name="T1241">a</text:span><text:span text:style-name="T1242">dobudnu</text:span><text:span text:style-name="T1243">t</text:span><text:span text:style-name="T1244">ý</text:span><text:span text:style-name="T1245">c</text:span><text:span text:style-name="T1246">h</text:span><text:span text:style-name="T1247"><text:s/></text:span><text:span text:style-name="T1248">v</text:span><text:span text:style-name="T1249">l</text:span><text:span text:style-name="T1250">a</text:span><text:span text:style-name="T1251">s</text:span><text:span text:style-name="T1252">t</text:span><text:span text:style-name="T1253">n</text:span><text:span text:style-name="T1254">ý</text:span><text:span text:style-name="T1255">c</text:span><text:span text:style-name="T1256">h</text:span><text:span text:style-name="T1257"><text:s/></text:span><text:span text:style-name="T1258">a</text:span><text:span text:style-name="T1259">k</text:span><text:span text:style-name="T1260">c</text:span><text:span text:style-name="T1261">ií a</text:span><text:span text:style-name="T1262"><text:s/></text:span><text:span text:style-name="T1263">po</text:span><text:span text:style-name="T1264">č</text:span><text:span text:style-name="T1265">e</text:span><text:span text:style-name="T1266">t</text:span><text:span text:style-name="T1267"><text:s/></text:span><text:span text:style-name="T1268">a</text:span><text:span text:style-name="T1269"><text:s/></text:span><text:span text:style-name="T1270">me</text:span><text:span text:style-name="T1271">n</text:span><text:span text:style-name="T1272">ovitá</text:span><text:span text:style-name="T1273"><text:s/></text:span><text:span text:style-name="T1274">hodnota</text:span><text:span text:style-name="T1275"><text:s/></text:span><text:span text:style-name="T1276">p</text:span><text:span text:style-name="T1277">r</text:span><text:span text:style-name="T1278">e</text:span><text:span text:style-name="T1279">v</text:span><text:span text:style-name="T1280">e</text:span><text:span text:style-name="T1281">d</text:span><text:span text:style-name="T1282">e</text:span><text:span text:style-name="T1283">n</text:span><text:span text:style-name="T1284">ý</text:span><text:span text:style-name="T1285">c</text:span><text:span text:style-name="T1286">h</text:span><text:span text:style-name="T1287"><text:s/></text:span><text:span text:style-name="T1288">vlast</text:span><text:span text:style-name="T1289">n</text:span><text:span text:style-name="T1290">ý</text:span><text:span text:style-name="T1291">c</text:span><text:span text:style-name="T1292">h</text:span><text:span text:style-name="T1293"><text:s/></text:span><text:span text:style-name="T1294">a</text:span><text:span text:style-name="T1295">k</text:span><text:span text:style-name="T1296">c</text:span><text:span text:style-name="T1297">ií, p</text:span><text:span text:style-name="T1298">r</text:span><text:span text:style-name="T1299">ičom</text:span><text:span text:style-name="T1300"><text:s/></text:span><text:span text:style-name="T1301">sa</text:span><text:span text:style-name="T1302"><text:s/></text:span><text:span text:style-name="T1303">uv</text:span><text:span text:style-name="T1304">á</text:span><text:span text:style-name="T1305">d</text:span><text:span text:style-name="T1306">z</text:span><text:span text:style-name="T1307">a</text:span><text:span text:style-name="T1308"><text:s/></text:span><text:span text:style-name="T1309">p</text:span><text:span text:style-name="T1310">e</text:span><text:span text:style-name="T1311">r</text:span><text:span text:style-name="T1312">c</text:span><text:span text:style-name="T1313">e</text:span><text:span text:style-name="T1314">ntu</text:span><text:span text:style-name="T1315">á</text:span><text:span text:style-name="T1316">lna</text:span><text:span text:style-name="T1317"><text:s/></text:span><text:span text:style-name="T1318">hodnota</text:span><text:span text:style-name="T1319"><text:s/></text:span><text:span text:style-name="T1320">t</text:span><text:span text:style-name="T1321">ý</text:span><text:span text:style-name="T1322">c</text:span><text:span text:style-name="T1323">hto</text:span><text:span text:style-name="T1324"><text:s/></text:span><text:span text:style-name="T1325">vlast</text:span><text:span text:style-name="T1326">n</text:span><text:span text:style-name="T1327">ý</text:span><text:span text:style-name="T1328">c</text:span><text:span text:style-name="T1329">h<text:s/></text:span><text:span text:style-name="T1330">a</text:span><text:span text:style-name="T1331">k</text:span><text:span text:style-name="T1332">c</text:span><text:span text:style-name="T1333">ií na</text:span><text:span text:style-name="T1334"><text:s/></text:span><text:span text:style-name="T1335">upísanom<text:s/></text:span><text:span text:style-name="T1336">z</text:span><text:span text:style-name="T1337">á</text:span><text:span text:style-name="T1338">kla</text:span><text:span text:style-name="T1339">d</text:span><text:span text:style-name="T1340">nom imaní. Po</text:span><text:span text:style-name="T1341">če</text:span><text:span text:style-name="T1342">t</text:span><text:span text:style-name="T1343"><text:s/></text:span><text:span text:style-name="T1344">a</text:span><text:span text:style-name="T1345"><text:s/></text:span><text:span text:style-name="T1346">hodnota,</text:span><text:span text:style-name="T1347"><text:s/></text:span><text:span text:style-name="T1348">z</text:span><text:span text:style-name="T1349">a</text:span><text:span text:style-name="T1350"><text:s/></text:span><text:span text:style-name="T1351">kto</text:span><text:span text:style-name="T1352">r</text:span><text:span text:style-name="T1353">ú</text:span><text:span text:style-name="T1354"><text:s/></text:span><text:span text:style-name="T1355">sa</text:span><text:span text:style-name="T1356"><text:s/></text:span><text:span text:style-name="T1357">vlastné</text:span><text:span text:style-name="T1358"><text:s/></text:span><text:span text:style-name="T1359">a</text:span><text:span text:style-name="T1360">k</text:span><text:span text:style-name="T1361">c</text:span><text:span text:style-name="T1362">ie</text:span><text:span text:style-name="T1363"><text:s/></text:span><text:span text:style-name="T1364">p</text:span><text:span text:style-name="T1365">o</text:span><text:span text:style-name="T1366">ča</text:span><text:span text:style-name="T1367">s</text:span><text:span text:style-name="T1368"><text:s/></text:span><text:span text:style-name="T1369">ú</text:span><text:span text:style-name="T1370">č</text:span><text:span text:style-name="T1371">tovného</text:span><text:span text:style-name="T1372"><text:s/></text:span><text:span text:style-name="T1373">obdobia</text:span><text:span text:style-name="T1374"><text:s/></text:span><text:span text:style-name="T1375">n</text:span><text:span text:style-name="T1376">a</text:span><text:span text:style-name="T1377">d</text:span><text:span text:style-name="T1378">obudli a</text:span><text:span text:style-name="T1379"><text:s/></text:span><text:span text:style-name="T1380">po</text:span><text:span text:style-name="T1381">če</text:span><text:span text:style-name="T1382">t</text:span><text:span text:style-name="T1383"><text:s/></text:span><text:span text:style-name="T1384">a</text:span><text:span text:style-name="T1385"><text:s/></text:span><text:span text:style-name="T1386">hodnota,</text:span><text:span text:style-name="T1387"><text:s/></text:span><text:span text:style-name="T1388">z</text:span><text:span text:style-name="T1389">a</text:span><text:span text:style-name="T1390"><text:s/></text:span><text:span text:style-name="T1391">kt</text:span><text:span text:style-name="T1392">o</text:span><text:span text:style-name="T1393">rú</text:span><text:span text:style-name="T1394"><text:s/></text:span><text:span text:style-name="T1395">sa</text:span><text:span text:style-name="T1396"><text:s/></text:span><text:span text:style-name="T1397">vlastné</text:span><text:span text:style-name="T1398"><text:s/></text:span><text:span text:style-name="T1399">a</text:span><text:span text:style-name="T1400">k</text:span><text:span text:style-name="T1401">c</text:span><text:span text:style-name="T1402">ie</text:span><text:span text:style-name="T1403"><text:s/></text:span><text:span text:style-name="T1404">po</text:span><text:span text:style-name="T1405">ča</text:span><text:span text:style-name="T1406">s</text:span><text:span text:style-name="T1407"><text:s/></text:span><text:span text:style-name="T1408">ú</text:span><text:span text:style-name="T1409">č</text:span><text:span text:style-name="T1410">tovného</text:span><text:span text:style-name="T1411"><text:s/></text:span><text:span text:style-name="T1412">obdobia</text:span><text:span text:style-name="T1413"><text:s/></text:span><text:span text:style-name="T1414">p</text:span><text:span text:style-name="T1415">r</text:span><text:span text:style-name="T1416">e</text:span><text:span text:style-name="T1417">v</text:span><text:span text:style-name="T1418">iedli na</text:span><text:span text:style-name="T1419"><text:s/></text:span><text:span text:style-name="T1420">inú osobu. Po</text:span><text:span text:style-name="T1421">čet a </text:span><text:span text:style-name="T1422">menovitá hodnota a hodnote,</text:span><text:span text:style-name="T1423"><text:s/></text:span><text:span text:style-name="T1424">z</text:span><text:span text:style-name="T1425">a</text:span><text:span text:style-name="T1426"><text:s/></text:span><text:span text:style-name="T1427">ktorú</text:span><text:span text:style-name="T1428"><text:s/></text:span><text:span text:style-name="T1429">s</text:span><text:span text:style-name="T1430">a</text:span><text:span text:style-name="T1431"><text:s/></text:span><text:span text:style-name="T1432">vlastné</text:span><text:span text:style-name="T1433"><text:s/></text:span><text:span text:style-name="T1434">a</text:span><text:span text:style-name="T1435">k</text:span><text:span text:style-name="T1436">c</text:span><text:span text:style-name="T1437">ie</text:span><text:span text:style-name="T1438"><text:s/></text:span><text:span text:style-name="T1439">n</text:span><text:span text:style-name="T1440">a</text:span><text:span text:style-name="T1441">dob</text:span><text:span text:style-name="T1442">u</text:span><text:span text:style-name="T1443">dli</text:span><text:span text:style-name="T1444"><text:s/></text:span><text:span text:style-name="T1445">a</text:span><text:span text:style-name="T1446"><text:s/></text:span><text:span text:style-name="T1447">ktoré ú</text:span><text:span text:style-name="T1448">č</text:span><text:span text:style-name="T1449">tovná</text:span><text:span text:style-name="T1450"><text:s/></text:span><text:span text:style-name="T1451">jednotka</text:span><text:span text:style-name="T1452"><text:s/></text:span><text:span text:style-name="T1453">má</text:span><text:span text:style-name="T1454"><text:s/></text:span><text:span text:style-name="T1455">v</text:span><text:span text:style-name="T1456"><text:s/></text:span><text:span text:style-name="T1457">d</text:span><text:span text:style-name="T1458">r</text:span><text:span text:style-name="T1459">ž</text:span><text:span text:style-name="T1460">be</text:span><text:span text:style-name="T1461"><text:s/></text:span><text:span text:style-name="T1462">k</text:span><text:span text:style-name="T1463"><text:s/></text:span><text:span text:style-name="T1464">posl</text:span><text:span text:style-name="T1465">e</text:span><text:span text:style-name="T1466">dn</text:span><text:span text:style-name="T1467">é</text:span><text:span text:style-name="T1468">mu</text:span><text:span text:style-name="T1469"><text:s/></text:span><text:span text:style-name="T1470">dňu</text:span><text:span text:style-name="T1471"><text:s/></text:span><text:span text:style-name="T1472">ú</text:span><text:span text:style-name="T1473">č</text:span><text:span text:style-name="T1474">tovného</text:span><text:span text:style-name="T1475"><text:s/></text:span><text:span text:style-name="T1476">obdobia;</text:span><text:span text:style-name="T1477"><text:s/></text:span><text:span text:style-name="T1478">u</text:span><text:span text:style-name="T1479">v</text:span><text:span text:style-name="T1480">á</text:span><text:span text:style-name="T1481">d</text:span><text:span text:style-name="T1482">z</text:span><text:span text:style-name="T1483">a</text:span><text:span text:style-name="T1484"><text:s/></text:span><text:span text:style-name="T1485">sa</text:span><text:span text:style-name="T1486"><text:s/></text:span><text:span text:style-name="T1487">a</text:span><text:span text:style-name="T1488">j ich p</text:span><text:span text:style-name="T1489">e</text:span><text:span text:style-name="T1490">rc</text:span><text:span text:style-name="T1491">e</text:span><text:span text:style-name="T1492">ntuál</text:span><text:span text:style-name="T1493">n</text:span><text:span text:style-name="T1494">y</text:span><text:span text:style-name="T1495"><text:s/></text:span><text:span text:style-name="T1496">po</text:span><text:span text:style-name="T1497">d</text:span><text:span text:style-name="T1498">iel<text:s/></text:span><text:span text:style-name="T1499">n</text:span><text:span text:style-name="T1500">a</text:span><text:span text:style-name="T1501"><text:s/></text:span><text:span text:style-name="T1502">upísanom<text:s/></text:span><text:span text:style-name="T1503">z</text:span><text:span text:style-name="T1504">á</text:span><text:span text:style-name="T1505">kladnom im</text:span><text:span text:style-name="T1506">a</text:span><text:span text:style-name="T1507">ní:<text:s/></text:span><text:span text:style-name="T1508">nemá</text:span></text:p>
      <text:p text:style-name="P1509"/>
      <text:p text:style-name="P1510"><text:span text:style-name="T1511">4.<text:s/></text:span><text:span text:style-name="T1512">I</text:span><text:span text:style-name="T1513">n</text:span><text:span text:style-name="T1514">fo</text:span><text:span text:style-name="T1515">r</text:span><text:span text:style-name="T1516">má</text:span><text:span text:style-name="T1517">c</text:span><text:span text:style-name="T1518">i</text:span><text:span text:style-name="T1519">e</text:span><text:span text:style-name="T1520"><text:s/></text:span><text:span text:style-name="T1521">o o</text:span><text:span text:style-name="T1522">r</text:span><text:span text:style-name="T1523">g</text:span><text:span text:style-name="T1524">á</text:span><text:span text:style-name="T1525">n</text:span><text:span text:style-name="T1526">o</text:span><text:span text:style-name="T1527">c</text:span><text:span text:style-name="T1528">h<text:s/></text:span><text:span text:style-name="T1529">ú</text:span><text:span text:style-name="T1530">č</text:span><text:span text:style-name="T1531">tovnej jednot</text:span><text:span text:style-name="T1532">k</text:span><text:span text:style-name="T1533">y</text:span><text:span text:style-name="T1534">,</text:span><text:span text:style-name="T1535"><text:s/></text:span><text:span text:style-name="T1536">a to:</text:span></text:p>
      <text:p text:style-name="P1537"/>
      <text:p text:style-name="P1538"><text:span text:style-name="T1539">a)<text:s/></text:span><text:span text:style-name="T1540">v</text:span><text:span text:style-name="T1541">ý</text:span><text:span text:style-name="T1542">ške</text:span><text:span text:style-name="T1543"><text:s/></text:span><text:span text:style-name="T1544">jednotli</text:span><text:span text:style-name="T1545">v</text:span><text:span text:style-name="T1546">ý</text:span><text:span text:style-name="T1547">c</text:span><text:span text:style-name="T1548">h</text:span><text:span text:style-name="T1549"><text:s/></text:span><text:span text:style-name="T1550">d</text:span><text:span text:style-name="T1551">r</text:span><text:span text:style-name="T1552">u</text:span><text:span text:style-name="T1553">h</text:span><text:span text:style-name="T1554">ov</text:span><text:span text:style-name="T1555"><text:s/></text:span><text:span text:style-name="T1556">z</text:span><text:span text:style-name="T1557">á</text:span><text:span text:style-name="T1558">ruk</text:span><text:span text:style-name="T1559"><text:s/></text:span><text:span text:style-name="T1560">a</text:span><text:span text:style-name="T1561">lebo</text:span><text:span text:style-name="T1562"><text:s/></text:span><text:span text:style-name="T1563">i</text:span><text:span text:style-name="T1564">n</text:span><text:span text:style-name="T1565">ý</text:span><text:span text:style-name="T1566">c</text:span><text:span text:style-name="T1567">h</text:span><text:span text:style-name="T1568"><text:s/></text:span><text:span text:style-name="T1569">za</text:span><text:span text:style-name="T1570">b</text:span><text:span text:style-name="T1571">e</text:span><text:span text:style-name="T1572">z</text:span><text:span text:style-name="T1573">p</text:span><text:span text:style-name="T1574">eče</text:span><text:span text:style-name="T1575">ní</text:span><text:span text:style-name="T1576"><text:s/></text:span><text:span text:style-name="T1577">pos</text:span><text:span text:style-name="T1578">k</text:span><text:span text:style-name="T1579">y</text:span><text:span text:style-name="T1580">tnu</text:span><text:span text:style-name="T1581">t</text:span><text:span text:style-name="T1582">ý</text:span><text:span text:style-name="T1583">c</text:span><text:span text:style-name="T1584">h</text:span><text:span text:style-name="T1585"><text:s/></text:span><text:span text:style-name="T1586">p</text:span><text:span text:style-name="T1587">r</text:span><text:span text:style-name="T1588">e</text:span><text:span text:style-name="T1589"><text:s/></text:span><text:span text:style-name="T1590">č</text:span><text:span text:style-name="T1591">lenov štatutá</text:span><text:span text:style-name="T1592">r</text:span><text:span text:style-name="T1593">n</text:span><text:span text:style-name="T1594">e</text:span><text:span text:style-name="T1595">ho</text:span><text:span text:style-name="T1596"><text:s/></text:span><text:span text:style-name="T1597">o</text:span><text:span text:style-name="T1598">r</text:span><text:span text:style-name="T1599">g</text:span><text:span text:style-name="T1600">á</text:span><text:span text:style-name="T1601">nu,<text:s/></text:span><text:span text:style-name="T1602"><text:s/></text:span><text:span text:style-name="T1603">d</text:span><text:span text:style-name="T1604">o</text:span><text:span text:style-name="T1605">z</text:span><text:span text:style-name="T1606">o</text:span><text:span text:style-name="T1607">r</text:span><text:span text:style-name="T1608">n</text:span><text:span text:style-name="T1609">é</text:span><text:span text:style-name="T1610">ho<text:s/></text:span><text:span text:style-name="T1611"><text:s/></text:span><text:span text:style-name="T1612">o</text:span><text:span text:style-name="T1613">r</text:span><text:span text:style-name="T1614">g</text:span><text:span text:style-name="T1615">á</text:span><text:span text:style-name="T1616">nu<text:s/></text:span><text:span text:style-name="T1617"><text:s/></text:span><text:span text:style-name="T1618">a<text:s/></text:span><text:span text:style-name="T1619"><text:s/></text:span><text:span text:style-name="T1620">i</text:span><text:span text:style-name="T1621">n</text:span><text:span text:style-name="T1622">é</text:span><text:span text:style-name="T1623">h</text:span><text:span text:style-name="T1624">o<text:s/></text:span><text:span text:style-name="T1625"><text:s/></text:span><text:span text:style-name="T1626">o</text:span><text:span text:style-name="T1627">r</text:span><text:span text:style-name="T1628">g</text:span><text:span text:style-name="T1629">á</text:span><text:span text:style-name="T1630">nu<text:s/></text:span><text:span text:style-name="T1631"><text:s/></text:span><text:span text:style-name="T1632">ú</text:span><text:span text:style-name="T1633">č</text:span><text:span text:style-name="T1634">tovnej<text:s/></text:span><text:span text:style-name="T1635"><text:s/></text:span><text:span text:style-name="T1636">je</text:span><text:span text:style-name="T1637">d</text:span><text:span text:style-name="T1638">not</text:span><text:span text:style-name="T1639">k</text:span><text:span text:style-name="T1640">y</text:span><text:span text:style-name="T1641">,<text:s/></text:span><text:span text:style-name="T1642"><text:s/></text:span><text:span text:style-name="T1643">a</text:span><text:span text:style-name="T1644"><text:s/></text:span><text:span text:style-name="T1645">to v<text:s/></text:span><text:span text:style-name="T1646">č</text:span><text:span text:style-name="T1647">len</text:span><text:span text:style-name="T1648">e</text:span><text:span text:style-name="T1649">ní<text:s/></text:span><text:span text:style-name="T1650">z</text:span><text:span text:style-name="T1651">a</text:span><text:span text:style-name="T1652"><text:s/></text:span><text:span text:style-name="T1653">jednotlivé</text:span><text:span text:style-name="T1654"><text:s/></text:span><text:span text:style-name="T1655">o</text:span><text:span text:style-name="T1656">r</text:span><text:span text:style-name="T1657">g</text:span><text:span text:style-name="T1658">á</text:span><text:span text:style-name="T1659">n</text:span><text:span text:style-name="T1660">y:<text:s/></text:span><text:span text:style-name="T1661">nemá</text:span></text:p>
      <text:p text:style-name="P1662"/>
      <text:p text:style-name="P1663"><text:span text:style-name="T1664">b) pô</text:span><text:span text:style-name="T1665">ž</text:span><text:span text:style-name="T1666">ičk</text:span><text:span text:style-name="T1667">á</text:span><text:span text:style-name="T1668">c</text:span><text:span text:style-name="T1669">h<text:s/></text:span><text:span text:style-name="T1670"><text:s/></text:span><text:span text:style-name="T1671">pos</text:span><text:span text:style-name="T1672">k</text:span><text:span text:style-name="T1673">y</text:span><text:span text:style-name="T1674">tnu</text:span><text:span text:style-name="T1675">t</text:span><text:span text:style-name="T1676">ý</text:span><text:span text:style-name="T1677">c</text:span><text:span text:style-name="T1678">h<text:s/></text:span><text:span text:style-name="T1679"><text:s/></text:span><text:span text:style-name="T1680">č</text:span><text:span text:style-name="T1681">lenom<text:s/></text:span><text:span text:style-name="T1682"><text:s/></text:span><text:span text:style-name="T1683">štatut</text:span><text:span text:style-name="T1684">á</text:span><text:span text:style-name="T1685">rn</text:span><text:span text:style-name="T1686">e</text:span><text:span text:style-name="T1687">ho<text:s/></text:span><text:span text:style-name="T1688"><text:s/></text:span><text:span text:style-name="T1689">o</text:span><text:span text:style-name="T1690">r</text:span><text:span text:style-name="T1691">g</text:span><text:span text:style-name="T1692">á</text:span><text:span text:style-name="T1693">nu,<text:s/></text:span><text:span text:style-name="T1694"><text:s/></text:span><text:span text:style-name="T1695">do</text:span><text:span text:style-name="T1696">z</text:span><text:span text:style-name="T1697">o</text:span><text:span text:style-name="T1698">r</text:span><text:span text:style-name="T1699">n</text:span><text:span text:style-name="T1700">é</text:span><text:span text:style-name="T1701">ho<text:s/></text:span><text:span text:style-name="T1702"><text:s/></text:span><text:span text:style-name="T1703">o</text:span><text:span text:style-name="T1704">r</text:span><text:span text:style-name="T1705">g</text:span><text:span text:style-name="T1706">á</text:span><text:span text:style-name="T1707">nu<text:s/></text:span><text:span text:style-name="T1708"><text:s/></text:span><text:span text:style-name="T1709">a</text:span><text:span text:style-name="T1710"><text:s/></text:span><text:span text:style-name="T1711">iného o</text:span><text:span text:style-name="T1712">r</text:span><text:span text:style-name="T1713">g</text:span><text:span text:style-name="T1714">á</text:span><text:span text:style-name="T1715">nu ú</text:span><text:span text:style-name="T1716">č</text:span><text:span text:style-name="T1717">tovnej jednot</text:span><text:span text:style-name="T1718">k</text:span><text:span text:style-name="T1719">y</text:span><text:span text:style-name="T1720"><text:s/></text:span><text:span text:style-name="T1721">a</text:span><text:span text:style-name="T1722"> </text:span><text:span text:style-name="T1723">to -<text:s/></text:span><text:span text:style-name="T1724">ce</text:span><text:span text:style-name="T1725">lková<text:s/></text:span><text:span text:style-name="T1726"><text:s/></text:span><text:span text:style-name="T1727">suma<text:s/></text:span><text:span text:style-name="T1728"><text:s/></text:span><text:span text:style-name="T1729">pos</text:span><text:span text:style-name="T1730">k</text:span><text:span text:style-name="T1731">y</text:span><text:span text:style-name="T1732">t</text:span><text:span text:style-name="T1733">n</text:span><text:span text:style-name="T1734">u</text:span><text:span text:style-name="T1735">t</text:span><text:span text:style-name="T1736">ý</text:span><text:span text:style-name="T1737">c</text:span><text:span text:style-name="T1738">h<text:s/></text:span><text:span text:style-name="T1739"><text:s/></text:span><text:span text:style-name="T1740">pô</text:span><text:span text:style-name="T1741">ž</text:span><text:span text:style-name="T1742">iči</text:span><text:span text:style-name="T1743">e</text:span><text:span text:style-name="T1744">k<text:s/></text:span><text:span text:style-name="T1745"><text:s/></text:span><text:span text:style-name="T1746">k posl</text:span><text:span text:style-name="T1747">e</text:span><text:span text:style-name="T1748">dn</text:span><text:span text:style-name="T1749">é</text:span><text:span text:style-name="T1750">mu<text:s/></text:span><text:span text:style-name="T1751"><text:s/></text:span><text:span text:style-name="T1752">dňu<text:s/></text:span><text:span text:style-name="T1753"><text:s/></text:span><text:span text:style-name="T1754">ú</text:span><text:span text:style-name="T1755">č</text:span><text:span text:style-name="T1756">tovného<text:s/></text:span><text:span text:style-name="T1757"><text:s/></text:span><text:span text:style-name="T1758">obdobia v<text:s/></text:span><text:span text:style-name="T1759">č</text:span><text:span text:style-name="T1760">len</text:span><text:span text:style-name="T1761">e</text:span><text:span text:style-name="T1762">ní<text:s/></text:span><text:span text:style-name="T1763">z</text:span><text:span text:style-name="T1764">a</text:span><text:span text:style-name="T1765"><text:s/></text:span><text:span text:style-name="T1766">jednotl</text:span><text:span text:style-name="T1767">i</text:span><text:span text:style-name="T1768">vé</text:span><text:span text:style-name="T1769"><text:s/></text:span><text:span text:style-name="T1770">o</text:span><text:span text:style-name="T1771">r</text:span><text:span text:style-name="T1772">g</text:span><text:span text:style-name="T1773">á</text:span><text:span text:style-name="T1774">n</text:span><text:span text:style-name="T1775">y a<text:s/></text:span><text:span text:style-name="T1776">ce</text:span><text:span text:style-name="T1777">lková</text:span><text:span text:style-name="T1778"><text:s/></text:span><text:span text:style-name="T1779">suma</text:span><text:span text:style-name="T1780"><text:s/></text:span><text:span text:style-name="T1781">splat</text:span><text:span text:style-name="T1782">e</text:span><text:span text:style-name="T1783">n</text:span><text:span text:style-name="T1784">ý</text:span><text:span text:style-name="T1785">c</text:span><text:span text:style-name="T1786">h</text:span><text:span text:style-name="T1787"><text:s/></text:span><text:span text:style-name="T1788">pô</text:span><text:span text:style-name="T1789">ž</text:span><text:span text:style-name="T1790">iči</text:span><text:span text:style-name="T1791">e</text:span><text:span text:style-name="T1792">k</text:span><text:span text:style-name="T1793"><text:s/></text:span><text:span text:style-name="T1794">k posl</text:span><text:span text:style-name="T1795">e</text:span><text:span text:style-name="T1796">dn</text:span><text:span text:style-name="T1797">é</text:span><text:span text:style-name="T1798">mu</text:span><text:span text:style-name="T1799"><text:s/></text:span><text:span text:style-name="T1800">dňu</text:span><text:span text:style-name="T1801"><text:s/></text:span><text:span text:style-name="T1802">ú</text:span><text:span text:style-name="T1803">č</text:span><text:span text:style-name="T1804">tovného</text:span><text:span text:style-name="T1805"><text:s/></text:span><text:span text:style-name="T1806">obdobia</text:span><text:span text:style-name="T1807"><text:s/></text:span><text:span text:style-name="T1808">v</text:span><text:span text:style-name="T1809"><text:s/></text:span><text:span text:style-name="T1810">č</text:span><text:span text:style-name="T1811">len</text:span><text:span text:style-name="T1812">e</text:span><text:span text:style-name="T1813">ní<text:s/></text:span><text:span text:style-name="T1814">z</text:span><text:span text:style-name="T1815">a</text:span><text:span text:style-name="T1816"><text:s/></text:span><text:span text:style-name="T1817">jednotlivé</text:span><text:span text:style-name="T1818"><text:s/></text:span><text:span text:style-name="T1819">or</text:span><text:span text:style-name="T1820">g</text:span><text:span text:style-name="T1821">á</text:span><text:span text:style-name="T1822">n</text:span><text:span text:style-name="T1823">y a<text:s/></text:span><text:span text:style-name="T1824">ce</text:span><text:span text:style-name="T1825">lková<text:s/></text:span><text:span text:style-name="T1826"><text:s/></text:span><text:span text:style-name="T1827">su</text:span><text:span text:style-name="T1828">m</text:span><text:span text:style-name="T1829">a<text:s/></text:span><text:span text:style-name="T1830"><text:s/></text:span><text:span text:style-name="T1831">odpust</text:span><text:span text:style-name="T1832">e</text:span><text:span text:style-name="T1833">n</text:span><text:span text:style-name="T1834">ý</text:span><text:span text:style-name="T1835">c</text:span><text:span text:style-name="T1836">h<text:s/></text:span><text:span text:style-name="T1837"><text:s/></text:span><text:span text:style-name="T1838">pô</text:span><text:span text:style-name="T1839">ž</text:span><text:span text:style-name="T1840">iči</text:span><text:span text:style-name="T1841">e</text:span><text:span text:style-name="T1842">k<text:s/></text:span><text:span text:style-name="T1843"><text:s/></text:span><text:span text:style-name="T1844">a</text:span><text:span text:style-name="T1845"><text:s/></text:span><text:span text:style-name="T1846">odpí</text:span><text:span text:style-name="T1847">s</text:span><text:span text:style-name="T1848">a</text:span><text:span text:style-name="T1849">n</text:span><text:span text:style-name="T1850">ý</text:span><text:span text:style-name="T1851">c</text:span><text:span text:style-name="T1852">h<text:s/></text:span><text:span text:style-name="T1853"><text:s/></text:span><text:span text:style-name="T1854">pô</text:span><text:span text:style-name="T1855">ž</text:span><text:span text:style-name="T1856">iči</text:span><text:span text:style-name="T1857">e</text:span><text:span text:style-name="T1858">k<text:s/></text:span><text:span text:style-name="T1859"><text:s/></text:span><text:span text:style-name="T1860">k posl</text:span><text:span text:style-name="T1861">e</text:span><text:span text:style-name="T1862">d</text:span><text:span text:style-name="T1863">n</text:span><text:span text:style-name="T1864">é</text:span><text:span text:style-name="T1865">mu<text:s/></text:span><text:span text:style-name="T1866"><text:s/></text:span><text:span text:style-name="T1867">dňu ú</text:span><text:span text:style-name="T1868">č</text:span><text:span text:style-name="T1869">tovného obdobia</text:span><text:span text:style-name="T1870"><text:s/></text:span><text:span text:style-name="T1871">v<text:s/></text:span><text:span text:style-name="T1872">č</text:span><text:span text:style-name="T1873">l</text:span><text:span text:style-name="T1874">e</text:span><text:span text:style-name="T1875">n</text:span><text:span text:style-name="T1876">e</text:span><text:span text:style-name="T1877">ní<text:s/></text:span><text:span text:style-name="T1878">z</text:span><text:span text:style-name="T1879">a</text:span><text:span text:style-name="T1880"><text:s/></text:span><text:span text:style-name="T1881">jednotlivé</text:span><text:span text:style-name="T1882"><text:s/></text:span><text:span text:style-name="T1883">org</text:span><text:span text:style-name="T1884">á</text:span><text:span text:style-name="T1885">n</text:span><text:span text:style-name="T1886">y:<text:s/></text:span><text:span text:style-name="T1887">nemá</text:span></text:p>
      <text:p text:style-name="P1888"/>
      <text:p text:style-name="P1889"><text:span text:style-name="T1890">c) hlav</text:span><text:span text:style-name="T1891">n</text:span><text:span text:style-name="T1892">ý</text:span><text:span text:style-name="T1893">c</text:span><text:span text:style-name="T1894">h</text:span><text:span text:style-name="T1895"><text:s/></text:span><text:span text:style-name="T1896">podmi</text:span><text:span text:style-name="T1897">e</text:span><text:span text:style-name="T1898">nk</text:span><text:span text:style-name="T1899">a</text:span><text:span text:style-name="T1900">c</text:span><text:span text:style-name="T1901">h,</text:span><text:span text:style-name="T1902"><text:s/></text:span><text:span text:style-name="T1903">na</text:span><text:span text:style-name="T1904"><text:s/></text:span><text:span text:style-name="T1905">z</text:span><text:span text:style-name="T1906">á</text:span><text:span text:style-name="T1907">klade</text:span><text:span text:style-name="T1908"><text:s/></text:span><text:span text:style-name="T1909">kto</text:span><text:span text:style-name="T1910">r</text:span><text:span text:style-name="T1911">ý</text:span><text:span text:style-name="T1912">c</text:span><text:span text:style-name="T1913">h</text:span><text:span text:style-name="T1914"><text:s/></text:span><text:span text:style-name="T1915">im</text:span><text:span text:style-name="T1916"><text:s/></text:span><text:span text:style-name="T1917">b</text:span><text:span text:style-name="T1918">oli</text:span><text:span text:style-name="T1919"><text:s/></text:span><text:span text:style-name="T1920">z</text:span><text:span text:style-name="T1921">á</text:span><text:span text:style-name="T1922">ru</text:span><text:span text:style-name="T1923">k</text:span><text:span text:style-name="T1924">y</text:span><text:span text:style-name="T1925"><text:s/></text:span><text:span text:style-name="T1926">a</text:span><text:span text:style-name="T1927">lebo</text:span><text:span text:style-name="T1928"><text:s/></text:span><text:span text:style-name="T1929">iné</text:span><text:span text:style-name="T1930"><text:s/></text:span><text:span text:style-name="T1931">z</text:span><text:span text:style-name="T1932">a</text:span><text:span text:style-name="T1933">b</text:span><text:span text:style-name="T1934">e</text:span><text:span text:style-name="T1935">z</text:span><text:span text:style-name="T1936">p</text:span><text:span text:style-name="T1937">eče</text:span><text:span text:style-name="T1938">nie</text:span><text:span text:style-name="T1939"><text:s/></text:span><text:span text:style-name="T1940">a pô</text:span><text:span text:style-name="T1941">ž</text:span><text:span text:style-name="T1942">ič</text:span><text:span text:style-name="T1943">k</text:span><text:span text:style-name="T1944">y</text:span><text:span text:style-name="T1945"><text:s/></text:span><text:soft-page-break/><text:span text:style-name="T1946">pos</text:span><text:span text:style-name="T1947">k</text:span><text:span text:style-name="T1948">y</text:span><text:span text:style-name="T1949">tnut</text:span><text:span text:style-name="T1950">é</text:span><text:span text:style-name="T1951">;<text:s/></text:span><text:span text:style-name="T1952">p</text:span><text:span text:style-name="T1953">ri pôžičk</text:span><text:span text:style-name="T1954">á</text:span><text:span text:style-name="T1955">c</text:span><text:span text:style-name="T1956">h sa<text:s/></text:span><text:span text:style-name="T1957">u</text:span><text:span text:style-name="T1958">v</text:span><text:span text:style-name="T1959">á</text:span><text:span text:style-name="T1960">d</text:span><text:span text:style-name="T1961">z</text:span><text:span text:style-name="T1962">a</text:span><text:span text:style-name="T1963">jú úr</text:span><text:span text:style-name="T1964">o</text:span><text:span text:style-name="T1965">kové</text:span><text:span text:style-name="T1966"><text:s/></text:span><text:span text:style-name="T1967">sadz</text:span><text:span text:style-name="T1968">b</text:span><text:span text:style-name="T1969">y:<text:s/></text:span><text:span text:style-name="T1970">nemá</text:span></text:p>
      <text:p text:style-name="P1971"/>
      <text:list text:style-name="LFO4" text:continue-numbering="true">
        <text:list-item>
          <text:p text:style-name="P1972"><text:span text:style-name="T1973">ce</text:span><text:span text:style-name="T1974">lkovej</text:span><text:span text:style-name="T1975"><text:s/></text:span><text:span text:style-name="T1976">sume</text:span><text:span text:style-name="T1977"><text:s/></text:span><text:span text:style-name="T1978">pou</text:span><text:span text:style-name="T1979">ž</text:span><text:span text:style-name="T1980">i</text:span><text:span text:style-name="T1981">t</text:span><text:span text:style-name="T1982">ý</text:span><text:span text:style-name="T1983">c</text:span><text:span text:style-name="T1984">h</text:span><text:span text:style-name="T1985"><text:s/></text:span><text:span text:style-name="T1986">fin</text:span><text:span text:style-name="T1987">a</text:span><text:span text:style-name="T1988">n</text:span><text:span text:style-name="T1989">č</text:span><text:span text:style-name="T1990">n</text:span><text:span text:style-name="T1991">ý</text:span><text:span text:style-name="T1992">c</text:span><text:span text:style-name="T1993">h</text:span><text:span text:style-name="T1994"><text:s/></text:span><text:span text:style-name="T1995">p</text:span><text:span text:style-name="T1996">r</text:span><text:span text:style-name="T1997">ostried</text:span><text:span text:style-name="T1998">k</text:span><text:span text:style-name="T1999">ov</text:span><text:span text:style-name="T2000"><text:s/></text:span><text:span text:style-name="T2001">a</text:span><text:span text:style-name="T2002">lebo</text:span><text:span text:style-name="T2003"><text:s/></text:span><text:span text:style-name="T2004">iného</text:span><text:span text:style-name="T2005"><text:s/></text:span><text:span text:style-name="T2006">plnenia</text:span><text:span text:style-name="T2007"><text:s/></text:span><text:span text:style-name="T2008">na</text:span><text:span text:style-name="T2009"><text:s/></text:span><text:span text:style-name="T2010">súkromné ú</text:span><text:span text:style-name="T2011">če</text:span><text:span text:style-name="T2012">l</text:span><text:span text:style-name="T2013">y</text:span><text:span text:style-name="T2014"><text:s/></text:span><text:span text:style-name="T2015">č</text:span><text:span text:style-name="T2016">l</text:span><text:span text:style-name="T2017">e</text:span><text:span text:style-name="T2018">nmi</text:span><text:span text:style-name="T2019"><text:s/></text:span><text:span text:style-name="T2020">štatut</text:span><text:span text:style-name="T2021">á</text:span><text:span text:style-name="T2022">rne</text:span><text:span text:style-name="T2023">h</text:span><text:span text:style-name="T2024">o</text:span><text:span text:style-name="T2025"><text:s/></text:span><text:span text:style-name="T2026">o</text:span><text:span text:style-name="T2027">r</text:span><text:span text:style-name="T2028">g</text:span><text:span text:style-name="T2029">á</text:span><text:span text:style-name="T2030">nu,</text:span><text:span text:style-name="T2031"><text:s/></text:span><text:span text:style-name="T2032">do</text:span><text:span text:style-name="T2033">z</text:span><text:span text:style-name="T2034">o</text:span><text:span text:style-name="T2035">r</text:span><text:span text:style-name="T2036">n</text:span><text:span text:style-name="T2037">é</text:span><text:span text:style-name="T2038">ho</text:span><text:span text:style-name="T2039"><text:s/></text:span><text:span text:style-name="T2040">o</text:span><text:span text:style-name="T2041">r</text:span><text:span text:style-name="T2042">g</text:span><text:span text:style-name="T2043">á</text:span><text:span text:style-name="T2044">nu</text:span><text:span text:style-name="T2045"><text:s/></text:span><text:span text:style-name="T2046">a</text:span><text:span text:style-name="T2047"><text:s/></text:span><text:span text:style-name="T2048">iného</text:span><text:span text:style-name="T2049"><text:s/></text:span><text:span text:style-name="T2050">o</text:span><text:span text:style-name="T2051">r</text:span><text:span text:style-name="T2052">g</text:span><text:span text:style-name="T2053">á</text:span><text:span text:style-name="T2054">n</text:span><text:span text:style-name="T2055">u</text:span><text:span text:style-name="T2056"><text:s/></text:span><text:span text:style-name="T2057">ú</text:span><text:span text:style-name="T2058">č</text:span><text:span text:style-name="T2059">tovnej jednot</text:span><text:span text:style-name="T2060">k</text:span><text:span text:style-name="T2061">y</text:span><text:span text:style-name="T2062">, ktoré</text:span><text:span text:style-name="T2063"><text:s/></text:span><text:span text:style-name="T2064">j</text:span><text:span text:style-name="T2065">e</text:span><text:span text:style-name="T2066"><text:s/></text:span><text:span text:style-name="T2067">potr</text:span><text:span text:style-name="T2068">e</text:span><text:span text:style-name="T2069">b</text:span><text:span text:style-name="T2070">né</text:span><text:span text:style-name="T2071"><text:s/></text:span><text:span text:style-name="T2072">v</text:span><text:span text:style-name="T2073">y</text:span><text:span text:style-name="T2074">ú</text:span><text:span text:style-name="T2075">č</text:span><text:span text:style-name="T2076">tovať:<text:s/></text:span><text:span text:style-name="T2077">nemá</text:span></text:p>
        </text:list-item>
      </text:list>
      <text:p text:style-name="P2078"/>
      <text:p text:style-name="P2079"/>
      <text:p text:style-name="P2080"><text:span text:style-name="T2081">5.<text:s/></text:span><text:span text:style-name="T2082">I</text:span><text:span text:style-name="T2083">n</text:span><text:span text:style-name="T2084">fo</text:span><text:span text:style-name="T2085">r</text:span><text:span text:style-name="T2086">má</text:span><text:span text:style-name="T2087">c</text:span><text:span text:style-name="T2088">i</text:span><text:span text:style-name="T2089">e</text:span><text:span text:style-name="T2090"><text:s/></text:span><text:span text:style-name="T2091">o povinnosti</text:span><text:span text:style-name="T2092">ac</text:span><text:span text:style-name="T2093">h</text:span><text:span text:style-name="T2094"><text:s/>ú</text:span><text:span text:style-name="T2095">č</text:span><text:span text:style-name="T2096">tovnej jednot</text:span><text:span text:style-name="T2097">k</text:span><text:span text:style-name="T2098">y</text:span><text:span text:style-name="T2099">, a </text:span><text:span text:style-name="T2100">to:</text:span></text:p>
      <text:p text:style-name="P2101"/>
      <text:p text:style-name="P2102"><text:span text:style-name="T2103">a)<text:s/></text:span><text:span text:style-name="T2104">ce</text:span><text:span text:style-name="T2105">lkovej</text:span><text:span text:style-name="T2106"><text:s/></text:span><text:span text:style-name="T2107">sume</text:span><text:span text:style-name="T2108"><text:s/></text:span><text:span text:style-name="T2109">fin</text:span><text:span text:style-name="T2110">a</text:span><text:span text:style-name="T2111">n</text:span><text:span text:style-name="T2112">č</text:span><text:span text:style-name="T2113">n</text:span><text:span text:style-name="T2114">ý</text:span><text:span text:style-name="T2115">c</text:span><text:span text:style-name="T2116">h</text:span><text:span text:style-name="T2117"><text:s/></text:span><text:span text:style-name="T2118">povinností</text:span><text:span text:style-name="T2119">,</text:span><text:span text:style-name="T2120"><text:s/></text:span><text:span text:style-name="T2121">ktoré</text:span><text:span text:style-name="T2122"><text:s/></text:span><text:span text:style-name="T2123">sa</text:span><text:span text:style-name="T2124"><text:s/></text:span><text:span text:style-name="T2125">n</text:span><text:span text:style-name="T2126">e</text:span><text:span text:style-name="T2127">v</text:span><text:span text:style-name="T2128">y</text:span><text:span text:style-name="T2129">k</text:span><text:span text:style-name="T2130">a</text:span><text:span text:style-name="T2131">z</text:span><text:span text:style-name="T2132">ujú</text:span><text:span text:style-name="T2133"><text:s/></text:span><text:span text:style-name="T2134">v</text:span><text:span text:style-name="T2135"><text:s/></text:span><text:span text:style-name="T2136">súva</text:span><text:span text:style-name="T2137">h</text:span><text:span text:style-name="T2138">e</text:span><text:span text:style-name="T2139">,</text:span><text:span text:style-name="T2140"><text:s/></text:span><text:span text:style-name="T2141">a</text:span><text:span text:style-name="T2142">le</text:span><text:span text:style-name="T2143"><text:s/></text:span><text:span text:style-name="T2144">sú<text:s/></text:span><text:span text:style-name="T2145">v</text:span><text:span text:style-name="T2146">ý</text:span><text:span text:style-name="T2147">z</text:span><text:span text:style-name="T2148">n</text:span><text:span text:style-name="T2149">a</text:span><text:span text:style-name="T2150">mné</text:span><text:span text:style-name="T2151"><text:s/></text:span><text:span text:style-name="T2152">n</text:span><text:span text:style-name="T2153">a</text:span><text:span text:style-name="T2154"><text:s/></text:span><text:span text:style-name="T2155">posúd</text:span><text:span text:style-name="T2156">e</text:span><text:span text:style-name="T2157">nie</text:span><text:span text:style-name="T2158"><text:s/></text:span><text:span text:style-name="T2159">f</text:span><text:span text:style-name="T2160">inan</text:span><text:span text:style-name="T2161">č</text:span><text:span text:style-name="T2162">n</text:span><text:span text:style-name="T2163">e</text:span><text:span text:style-name="T2164">j</text:span><text:span text:style-name="T2165"><text:s/></text:span><text:span text:style-name="T2166">situ</text:span><text:span text:style-name="T2167">ác</text:span><text:span text:style-name="T2168">ie</text:span><text:span text:style-name="T2169"><text:s/></text:span><text:span text:style-name="T2170">ú</text:span><text:span text:style-name="T2171">č</text:span><text:span text:style-name="T2172">tovnej</text:span><text:span text:style-name="T2173"><text:s/></text:span><text:span text:style-name="T2174">jednot</text:span><text:span text:style-name="T2175">k</text:span><text:span text:style-name="T2176">y</text:span><text:span text:style-name="T2177">,</text:span><text:span text:style-name="T2178"><text:s/></text:span><text:span text:style-name="T2179">n</text:span><text:span text:style-name="T2180">a</text:span><text:span text:style-name="T2181">p</text:span><text:span text:style-name="T2182">r</text:span><text:span text:style-name="T2183">íkl</text:span><text:span text:style-name="T2184">a</text:span><text:span text:style-name="T2185">d</text:span><text:span text:style-name="T2186"><text:s/></text:span><text:span text:style-name="T2187">povinnosti n</text:span><text:span text:style-name="T2188">á</text:span><text:span text:style-name="T2189">jom</text:span><text:span text:style-name="T2190">c</text:span><text:span text:style-name="T2191">u</text:span><text:span text:style-name="T2192"><text:s/></text:span><text:span text:style-name="T2193">v</text:span><text:span text:style-name="T2194">y</text:span><text:span text:style-name="T2195">p</text:span><text:span text:style-name="T2196">l</text:span><text:span text:style-name="T2197">ý</text:span><text:span text:style-name="T2198">v</text:span><text:span text:style-name="T2199">a</text:span><text:span text:style-name="T2200">jú</text:span><text:span text:style-name="T2201">c</text:span><text:span text:style-name="T2202">e</text:span><text:span text:style-name="T2203"><text:s/></text:span><text:span text:style-name="T2204">z</text:span><text:span text:style-name="T2205"><text:s/></text:span><text:span text:style-name="T2206">op</text:span><text:span text:style-name="T2207">e</text:span><text:span text:style-name="T2208">r</text:span><text:span text:style-name="T2209">a</text:span><text:span text:style-name="T2210">tívn</text:span><text:span text:style-name="T2211">e</text:span><text:span text:style-name="T2212">ho</text:span><text:span text:style-name="T2213"><text:s/></text:span><text:span text:style-name="T2214">p</text:span><text:span text:style-name="T2215">re</text:span><text:span text:style-name="T2216">n</text:span><text:span text:style-name="T2217">á</text:span><text:span text:style-name="T2218">jmu,</text:span><text:span text:style-name="T2219"><text:s/></text:span><text:span text:style-name="T2220">z</text:span><text:span text:style-name="T2221"><text:s/></text:span><text:span text:style-name="T2222">u</text:span><text:span text:style-name="T2223">z</text:span><text:span text:style-name="T2224">a</text:span><text:span text:style-name="T2225">tvor</text:span><text:span text:style-name="T2226">e</text:span><text:span text:style-name="T2227">n</text:span><text:span text:style-name="T2228">ý</text:span><text:span text:style-name="T2229">c</text:span><text:span text:style-name="T2230">h</text:span><text:span text:style-name="T2231"><text:s/></text:span><text:span text:style-name="T2232">z</text:span><text:span text:style-name="T2233">mlúv</text:span><text:span text:style-name="T2234"><text:s/></text:span><text:span text:style-name="T2235">na pos</text:span><text:span text:style-name="T2236">k</text:span><text:span text:style-name="T2237">y</text:span><text:span text:style-name="T2238">tnutie</text:span><text:span text:style-name="T2239"><text:s/></text:span><text:span text:style-name="T2240">úv</text:span><text:span text:style-name="T2241">e</text:span><text:span text:style-name="T2242">ru</text:span><text:span text:style-name="T2243"><text:s/></text:span><text:span text:style-name="T2244">a</text:span><text:span text:style-name="T2245">lebo</text:span><text:span text:style-name="T2246"><text:s/></text:span><text:span text:style-name="T2247">pô</text:span><text:span text:style-name="T2248">ž</text:span><text:span text:style-name="T2249">ič</text:span><text:span text:style-name="T2250">k</text:span><text:span text:style-name="T2251">y</text:span><text:span text:style-name="T2252">,</text:span><text:span text:style-name="T2253"><text:s/></text:span><text:span text:style-name="T2254">ktoré</text:span><text:span text:style-name="T2255"><text:s/></text:span><text:span text:style-name="T2256">e</text:span><text:span text:style-name="T2257">šte</text:span><text:span text:style-name="T2258"><text:s/></text:span><text:span text:style-name="T2259">n</text:span><text:span text:style-name="T2260">e</text:span><text:span text:style-name="T2261">boli</text:span><text:span text:style-name="T2262"><text:s/></text:span><text:span text:style-name="T2263">pos</text:span><text:span text:style-name="T2264">k</text:span><text:span text:style-name="T2265">y</text:span><text:span text:style-name="T2266">tnut</text:span><text:span text:style-name="T2267">é</text:span><text:span text:style-name="T2268">,</text:span><text:span text:style-name="T2269"><text:s/></text:span><text:span text:style-name="T2270">fin</text:span><text:span text:style-name="T2271">a</text:span><text:span text:style-name="T2272">n</text:span><text:span text:style-name="T2273">č</text:span><text:span text:style-name="T2274">n</text:span><text:span text:style-name="T2275">é</text:span><text:span text:style-name="T2276"><text:s/></text:span><text:span text:style-name="T2277">povinnosti<text:s/></text:span><text:span text:style-name="T2278">v</text:span><text:span text:style-name="T2279">y</text:span><text:span text:style-name="T2280">p</text:span><text:span text:style-name="T2281">l</text:span><text:span text:style-name="T2282">ý</text:span><text:span text:style-name="T2283">v</text:span><text:span text:style-name="T2284">a</text:span><text:span text:style-name="T2285">jú</text:span><text:span text:style-name="T2286">c</text:span><text:span text:style-name="T2287">e</text:span><text:span text:style-name="T2288"><text:s/></text:span><text:span text:style-name="T2289">z</text:span><text:span text:style-name="T2290"><text:s/></text:span><text:span text:style-name="T2291">li</text:span><text:span text:style-name="T2292">ce</text:span><text:span text:style-name="T2293">n</text:span><text:span text:style-name="T2294">č</text:span><text:span text:style-name="T2295">n</text:span><text:span text:style-name="T2296">ý</text:span><text:span text:style-name="T2297">c</text:span><text:span text:style-name="T2298">h</text:span><text:span text:style-name="T2299"><text:s/></text:span><text:span text:style-name="T2300">a kon</text:span><text:span text:style-name="T2301">ce</text:span><text:span text:style-name="T2302">sion</text:span><text:span text:style-name="T2303">á</text:span><text:span text:style-name="T2304">rs</text:span><text:span text:style-name="T2305">k</text:span><text:span text:style-name="T2306">y</text:span><text:span text:style-name="T2307">c</text:span><text:span text:style-name="T2308">h</text:span><text:span text:style-name="T2309"><text:s/></text:span><text:span text:style-name="T2310">z</text:span><text:span text:style-name="T2311">m</text:span><text:span text:style-name="T2312">lúv</text:span><text:span text:style-name="T2313"><text:s/></text:span><text:span text:style-name="T2314">s uv</text:span><text:span text:style-name="T2315">e</text:span><text:span text:style-name="T2316">d</text:span><text:span text:style-name="T2317">e</text:span><text:span text:style-name="T2318">ním</text:span><text:span text:style-name="T2319"><text:s/></text:span><text:span text:style-name="T2320">su</text:span><text:span text:style-name="T2321">m</text:span><text:span text:style-name="T2322">y</text:span><text:span text:style-name="T2323"><text:s/></text:span><text:span text:style-name="T2324">poplatku</text:span><text:span text:style-name="T2325"><text:s/></text:span><text:span text:style-name="T2326">z</text:span><text:span text:style-name="T2327">a<text:s/></text:span><text:span text:style-name="T2328">ce</text:span><text:span text:style-name="T2329">lé zostáv</text:span><text:span text:style-name="T2330">a</text:span><text:span text:style-name="T2331">júce</text:span><text:span text:style-name="T2332"><text:s/></text:span><text:span text:style-name="T2333">obdob</text:span><text:span text:style-name="T2334">i</text:span><text:span text:style-name="T2335">e</text:span><text:span text:style-name="T2336"><text:s/></text:span><text:span text:style-name="T2337">platnosti<text:s/></text:span><text:span text:style-name="T2338">z</text:span><text:span text:style-name="T2339">m</text:span><text:span text:style-name="T2340">lu</text:span><text:span text:style-name="T2341">v</text:span><text:span text:style-name="T2342">y:<text:s/></text:span><text:span text:style-name="T2343">nemá</text:span></text:p>
      <text:p text:style-name="P2344"/>
      <text:p text:style-name="P2345"><text:span text:style-name="T2346">b)<text:s/></text:span><text:span text:style-name="T2347">ce</text:span><text:span text:style-name="T2348">lkovej sume</text:span><text:span text:style-name="T2349"><text:s/></text:span><text:span text:style-name="T2350">v</text:span><text:span text:style-name="T2351">ý</text:span><text:span text:style-name="T2352">z</text:span><text:span text:style-name="T2353">n</text:span><text:span text:style-name="T2354">a</text:span><text:span text:style-name="T2355">m</text:span><text:span text:style-name="T2356">n</text:span><text:span text:style-name="T2357">ý</text:span><text:span text:style-name="T2358">c</text:span><text:span text:style-name="T2359">h<text:s/></text:span><text:span text:style-name="T2360">podmi</text:span><text:span text:style-name="T2361">e</text:span><text:span text:style-name="T2362">n</text:span><text:span text:style-name="T2363">e</text:span><text:span text:style-name="T2364">n</text:span><text:span text:style-name="T2365">ý</text:span><text:span text:style-name="T2366">c</text:span><text:span text:style-name="T2367">h<text:s/></text:span><text:span text:style-name="T2368">z</text:span><text:span text:style-name="T2369">á</text:span><text:span text:style-name="T2370">v</text:span><text:span text:style-name="T2371">ä</text:span><text:span text:style-name="T2372">z</text:span><text:span text:style-name="T2373">k</text:span><text:span text:style-name="T2374">ov</text:span><text:span text:style-name="T2375">, kto</text:span><text:span text:style-name="T2376">r</text:span><text:span text:style-name="T2377">ý</text:span><text:span text:style-name="T2378">mi sa<text:s/></text:span><text:span text:style-name="T2379">r</text:span><text:span text:style-name="T2380">o</text:span><text:span text:style-name="T2381">z</text:span><text:span text:style-name="T2382">umie<text:s/></text:span><text:span text:style-name="T2383">mo</text:span><text:span text:style-name="T2384">ž</text:span><text:span text:style-name="T2385">ná</text:span><text:span text:style-name="T2386"><text:s/></text:span><text:span text:style-name="T2387">povinnosť, kto</text:span><text:span text:style-name="T2388">r</text:span><text:span text:style-name="T2389">á</text:span><text:span text:style-name="T2390"><text:s/></text:span><text:span text:style-name="T2391">v</text:span><text:span text:style-name="T2392">z</text:span><text:span text:style-name="T2393">nikla</text:span><text:span text:style-name="T2394"><text:s/></text:span><text:span text:style-name="T2395">a</text:span><text:span text:style-name="T2396">ko</text:span><text:span text:style-name="T2397"><text:s/></text:span><text:span text:style-name="T2398">dôsl</text:span><text:span text:style-name="T2399">e</text:span><text:span text:style-name="T2400">d</text:span><text:span text:style-name="T2401">o</text:span><text:span text:style-name="T2402">k</text:span><text:span text:style-name="T2403"><text:s/></text:span><text:span text:style-name="T2404">minulej</text:span><text:span text:style-name="T2405"><text:s/></text:span><text:span text:style-name="T2406">ud</text:span><text:span text:style-name="T2407">a</text:span><text:span text:style-name="T2408">losti <text:s/>a</text:span><text:span text:style-name="T2409"><text:s/></text:span><text:span text:style-name="T2410">ktor</text:span><text:span text:style-name="T2411">e</text:span><text:span text:style-name="T2412">j<text:s/></text:span><text:span text:style-name="T2413">e</text:span><text:span text:style-name="T2414">x</text:span><text:span text:style-name="T2415">ist</text:span><text:span text:style-name="T2416">e</text:span><text:span text:style-name="T2417">n</text:span><text:span text:style-name="T2418">c</text:span><text:span text:style-name="T2419">ia</text:span><text:span text:style-name="T2420"><text:s/></text:span><text:span text:style-name="T2421">z</text:span><text:span text:style-name="T2422">á</text:span><text:span text:style-name="T2423">visí</text:span><text:span text:style-name="T2424"><text:s/></text:span><text:span text:style-name="T2425">od</text:span><text:span text:style-name="T2426"><text:s/></text:span><text:span text:style-name="T2427">toh</text:span><text:span text:style-name="T2428">o</text:span><text:span text:style-name="T2429">,</text:span><text:span text:style-name="T2430"><text:s/></text:span><text:span text:style-name="T2431">č</text:span><text:span text:style-name="T2432">i</text:span><text:span text:style-name="T2433"><text:s/></text:span><text:span text:style-name="T2434">n</text:span><text:span text:style-name="T2435">a</text:span><text:span text:style-name="T2436">stane</text:span><text:span text:style-name="T2437"><text:s/></text:span><text:span text:style-name="T2438">a</text:span><text:span text:style-name="T2439">l</text:span><text:span text:style-name="T2440">e</text:span><text:span text:style-name="T2441">bo</text:span><text:span text:style-name="T2442"><text:s/></text:span><text:span text:style-name="T2443">n</text:span><text:span text:style-name="T2444">e</text:span><text:span text:style-name="T2445">n</text:span><text:span text:style-name="T2446">a</text:span><text:span text:style-name="T2447">s</text:span><text:span text:style-name="T2448">t</text:span><text:span text:style-name="T2449">a</text:span><text:span text:style-name="T2450">ne</text:span><text:span text:style-name="T2451"><text:s/></text:span><text:span text:style-name="T2452">jedna</text:span><text:span text:style-name="T2453"><text:s/></text:span><text:span text:style-name="T2454">a</text:span><text:span text:style-name="T2455">lebo</text:span><text:span text:style-name="T2456"><text:s/></text:span><text:span text:style-name="T2457">viac</text:span><text:span text:style-name="T2458"><text:s/></text:span><text:span text:style-name="T2459">n</text:span><text:span text:style-name="T2460">e</text:span><text:span text:style-name="T2461">i</text:span><text:span text:style-name="T2462">s</text:span><text:span text:style-name="T2463">t</text:span><text:span text:style-name="T2464">ý</text:span><text:span text:style-name="T2465">c</text:span><text:span text:style-name="T2466">h ud</text:span><text:span text:style-name="T2467">a</text:span><text:span text:style-name="T2468">lostí v budú</text:span><text:span text:style-name="T2469">c</text:span><text:span text:style-name="T2470">nosti, k</text:span><text:span text:style-name="T2471">t</text:span><text:span text:style-name="T2472">o</text:span><text:span text:style-name="T2473">r</text:span><text:span text:style-name="T2474">ý</text:span><text:span text:style-name="T2475">c</text:span><text:span text:style-name="T2476">h v</text:span><text:span text:style-name="T2477">z</text:span><text:span text:style-name="T2478">nik nez</text:span><text:span text:style-name="T2479">á</text:span><text:span text:style-name="T2480">visí od ú</text:span><text:span text:style-name="T2481">č</text:span><text:span text:style-name="T2482">tovnej jednot</text:span><text:span text:style-name="T2483">k</text:span><text:span text:style-name="T2484">y</text:span><text:span text:style-name="T2485">,</text:span><text:span text:style-name="T2486"><text:s/></text:span><text:span text:style-name="T2487">a</text:span><text:span text:style-name="T2488">lebo<text:s/></text:span><text:span text:style-name="T2489">e</text:span><text:span text:style-name="T2490">x</text:span><text:span text:style-name="T2491">istujúca</text:span><text:span text:style-name="T2492"><text:s/></text:span><text:span text:style-name="T2493">povinnosť,</text:span><text:span text:style-name="T2494"><text:s/></text:span><text:span text:style-name="T2495">k</text:span><text:span text:style-name="T2496">t</text:span><text:span text:style-name="T2497">o</text:span><text:span text:style-name="T2498">r</text:span><text:span text:style-name="T2499">á</text:span><text:span text:style-name="T2500"><text:s/></text:span><text:span text:style-name="T2501">v</text:span><text:span text:style-name="T2502">z</text:span><text:span text:style-name="T2503">nikla</text:span><text:span text:style-name="T2504"><text:s/></text:span><text:span text:style-name="T2505">a</text:span><text:span text:style-name="T2506">ko</text:span><text:span text:style-name="T2507"><text:s/></text:span><text:span text:style-name="T2508">dôsl</text:span><text:span text:style-name="T2509">e</text:span><text:span text:style-name="T2510">dok</text:span><text:span text:style-name="T2511"><text:s/></text:span><text:span text:style-name="T2512">minulej</text:span><text:span text:style-name="T2513"><text:s/></text:span><text:span text:style-name="T2514">ud</text:span><text:span text:style-name="T2515">a</text:span><text:span text:style-name="T2516">losti,</text:span><text:span text:style-name="T2517"><text:s/></text:span><text:span text:style-name="T2518">a</text:span><text:span text:style-name="T2519">le</text:span><text:span text:style-name="T2520"><text:s/></text:span><text:span text:style-name="T2521">k</text:span><text:span text:style-name="T2522">torá</text:span><text:span text:style-name="T2523"><text:s/></text:span><text:span text:style-name="T2524">sa n</text:span><text:span text:style-name="T2525">e</text:span><text:span text:style-name="T2526">v</text:span><text:span text:style-name="T2527">y</text:span><text:span text:style-name="T2528">k</text:span><text:span text:style-name="T2529">a</text:span><text:span text:style-name="T2530">z</text:span><text:span text:style-name="T2531">uje v súva</text:span><text:span text:style-name="T2532">he</text:span><text:span text:style-name="T2533">, p</text:span><text:span text:style-name="T2534">re</text:span><text:span text:style-name="T2535">to</text:span><text:span text:style-name="T2536">ž</text:span><text:span text:style-name="T2537">e nie</text:span><text:span text:style-name="T2538"><text:s/></text:span><text:span text:style-name="T2539">je</text:span><text:span text:style-name="T2540"><text:s/></text:span><text:span text:style-name="T2541">p</text:span><text:span text:style-name="T2542">ra</text:span><text:span text:style-name="T2543">vd</text:span><text:span text:style-name="T2544">e</text:span><text:span text:style-name="T2545">podob</text:span><text:span text:style-name="T2546">n</text:span><text:span text:style-name="T2547">é</text:span><text:span text:style-name="T2548">,</text:span><text:span text:style-name="T2549"><text:s/></text:span><text:span text:style-name="T2550">ž</text:span><text:span text:style-name="T2551">e</text:span><text:span text:style-name="T2552"><text:s/></text:span><text:span text:style-name="T2553">na</text:span><text:span text:style-name="T2554"><text:s/></text:span><text:span text:style-name="T2555">splnenie</text:span><text:span text:style-name="T2556"><text:s/></text:span><text:span text:style-name="T2557">tejto</text:span><text:span text:style-name="T2558"><text:s/></text:span><text:span text:style-name="T2559">povinnosti</text:span><text:span text:style-name="T2560"><text:s/></text:span><text:span text:style-name="T2561">bude</text:span><text:span text:style-name="T2562"><text:s/></text:span><text:span text:style-name="T2563">potr</text:span><text:span text:style-name="T2564">e</text:span><text:span text:style-name="T2565">b</text:span><text:span text:style-name="T2566">n</text:span><text:span text:style-name="T2567">ý</text:span><text:span text:style-name="T2568"><text:s/></text:span><text:span text:style-name="T2569">ú</text:span><text:span text:style-name="T2570">b</text:span><text:span text:style-name="T2571">y</text:span><text:span text:style-name="T2572">t</text:span><text:span text:style-name="T2573">o</text:span><text:span text:style-name="T2574">k<text:s/></text:span><text:span text:style-name="T2575">e</text:span><text:span text:style-name="T2576">konomi</text:span><text:span text:style-name="T2577">c</text:span><text:span text:style-name="T2578">k</text:span><text:span text:style-name="T2579">ý</text:span><text:span text:style-name="T2580">c</text:span><text:span text:style-name="T2581">h ú</text:span><text:span text:style-name="T2582">ž</text:span><text:span text:style-name="T2583">itkov,<text:s/></text:span><text:span text:style-name="T2584">a</text:span><text:span text:style-name="T2585">lebo<text:s/></text:span><text:span text:style-name="T2586">v</text:span><text:span text:style-name="T2587">ý</text:span><text:span text:style-name="T2588">ška t</text:span><text:span text:style-name="T2589">e</text:span><text:span text:style-name="T2590">jto povinnosti sa</text:span><text:span text:style-name="T2591"><text:s/></text:span><text:span text:style-name="T2592">n</text:span><text:span text:style-name="T2593">e</text:span><text:span text:style-name="T2594">dá</text:span><text:span text:style-name="T2595"><text:s/></text:span><text:span text:style-name="T2596">spoľ</text:span><text:span text:style-name="T2597">a</text:span><text:span text:style-name="T2598">hlivo o</text:span><text:span text:style-name="T2599">ce</text:span><text:span text:style-name="T2600">niť:<text:s/></text:span><text:span text:style-name="T2601">nemá</text:span></text:p>
      <text:p text:style-name="P2602"/>
      <text:list text:style-name="LFO5" text:continue-numbering="true">
        <text:list-item>
          <text:p text:style-name="P2603"><text:span text:style-name="T2604">opise</text:span><text:span text:style-name="T2605"><text:s/></text:span><text:span text:style-name="T2606">v</text:span><text:span text:style-name="T2607">ý</text:span><text:span text:style-name="T2608">z</text:span><text:span text:style-name="T2609">n</text:span><text:span text:style-name="T2610">a</text:span><text:span text:style-name="T2611">m</text:span><text:span text:style-name="T2612">n</text:span><text:span text:style-name="T2613">ý</text:span><text:span text:style-name="T2614">c</text:span><text:span text:style-name="T2615">h<text:s/></text:span><text:span text:style-name="T2616">fi</text:span><text:span text:style-name="T2617">n</text:span><text:span text:style-name="T2618">a</text:span><text:span text:style-name="T2619">n</text:span><text:span text:style-name="T2620">č</text:span><text:span text:style-name="T2621">n</text:span><text:span text:style-name="T2622">ý</text:span><text:span text:style-name="T2623">c</text:span><text:span text:style-name="T2624">h povinností</text:span><text:span text:style-name="T2625"><text:s/>a</text:span><text:span text:style-name="T2626"><text:s/></text:span><text:span text:style-name="T2627">v</text:span><text:span text:style-name="T2628">ý</text:span><text:span text:style-name="T2629">z</text:span><text:span text:style-name="T2630">n</text:span><text:span text:style-name="T2631">a</text:span><text:span text:style-name="T2632">m</text:span><text:span text:style-name="T2633">n</text:span><text:span text:style-name="T2634">ý</text:span><text:span text:style-name="T2635">c</text:span><text:span text:style-name="T2636">h podmi</text:span><text:span text:style-name="T2637">e</text:span><text:span text:style-name="T2638">n</text:span><text:span text:style-name="T2639">e</text:span><text:span text:style-name="T2640">n</text:span><text:span text:style-name="T2641">ý</text:span><text:span text:style-name="T2642">c</text:span><text:span text:style-name="T2643">h<text:s/></text:span><text:span text:style-name="T2644">zá</text:span><text:span text:style-name="T2645">v</text:span><text:span text:style-name="T2646">ä</text:span><text:span text:style-name="T2647">z</text:span><text:span text:style-name="T2648">kov:<text:s/></text:span><text:span text:style-name="T2649">nemá</text:span></text:p>
        </text:list-item>
      </text:list>
      <text:p text:style-name="P2650"/>
      <text:p text:style-name="P2651"><text:span text:style-name="T2652">d) <text:s/></text:span><text:span text:style-name="T2653">ce</text:span><text:span text:style-name="T2654">lkovej</text:span><text:span text:style-name="T2655"><text:s/></text:span><text:span text:style-name="T2656">sume</text:span><text:span text:style-name="T2657"><text:s/></text:span><text:span text:style-name="T2658">v</text:span><text:span text:style-name="T2659">ý</text:span><text:span text:style-name="T2660">z</text:span><text:span text:style-name="T2661">n</text:span><text:span text:style-name="T2662">a</text:span><text:span text:style-name="T2663">mn</text:span><text:span text:style-name="T2664">ý</text:span><text:span text:style-name="T2665">c</text:span><text:span text:style-name="T2666">h</text:span><text:span text:style-name="T2667"><text:s/></text:span><text:span text:style-name="T2668">fin</text:span><text:span text:style-name="T2669">a</text:span><text:span text:style-name="T2670">n</text:span><text:span text:style-name="T2671">č</text:span><text:span text:style-name="T2672">n</text:span><text:span text:style-name="T2673">ý</text:span><text:span text:style-name="T2674">c</text:span><text:span text:style-name="T2675">h</text:span><text:span text:style-name="T2676"><text:s/></text:span><text:span text:style-name="T2677">povinností</text:span><text:span text:style-name="T2678"><text:s/></text:span><text:span text:style-name="T2679">a</text:span><text:span text:style-name="T2680"><text:s/></text:span><text:span text:style-name="T2681">v</text:span><text:span text:style-name="T2682">ý</text:span><text:span text:style-name="T2683">z</text:span><text:span text:style-name="T2684">n</text:span><text:span text:style-name="T2685">a</text:span><text:span text:style-name="T2686">m</text:span><text:span text:style-name="T2687">n</text:span><text:span text:style-name="T2688">ý</text:span><text:span text:style-name="T2689">c</text:span><text:span text:style-name="T2690">h</text:span><text:span text:style-name="T2691"><text:s/></text:span><text:span text:style-name="T2692">podm</text:span><text:span text:style-name="T2693">i</text:span><text:span text:style-name="T2694">e</text:span><text:span text:style-name="T2695">n</text:span><text:span text:style-name="T2696">e</text:span><text:span text:style-name="T2697">n</text:span><text:span text:style-name="T2698">ý</text:span><text:span text:style-name="T2699">c</text:span><text:span text:style-name="T2700">h<text:s/></text:span><text:span text:style-name="T2701">z</text:span><text:span text:style-name="T2702">á</text:span><text:span text:style-name="T2703">v</text:span><text:span text:style-name="T2704">ä</text:span><text:span text:style-name="T2705">z</text:span><text:span text:style-name="T2706">ko</text:span><text:span text:style-name="T2707">c</text:span><text:span text:style-name="T2708">h</text:span><text:span text:style-name="T2709"><text:s/></text:span><text:span text:style-name="T2710">vo</text:span><text:span text:style-name="T2711">č</text:span><text:span text:style-name="T2712">i</text:span><text:span text:style-name="T2713"><text:s/></text:span><text:span text:style-name="T2714">d</text:span><text:span text:style-name="T2715">c</text:span><text:span text:style-name="T2716">é</text:span><text:span text:style-name="T2717">rs</text:span><text:span text:style-name="T2718">k</text:span><text:span text:style-name="T2719">e</text:span><text:span text:style-name="T2720">j</text:span><text:span text:style-name="T2721"><text:s/></text:span><text:span text:style-name="T2722">ú</text:span><text:span text:style-name="T2723">č</text:span><text:span text:style-name="T2724">tovnej</text:span><text:span text:style-name="T2725"><text:s/></text:span><text:span text:style-name="T2726">jednotke</text:span><text:span text:style-name="T2727"><text:s/></text:span><text:span text:style-name="T2728">a</text:span><text:span text:style-name="T2729"><text:s/></text:span><text:span text:style-name="T2730">ú</text:span><text:span text:style-name="T2731">č</text:span><text:span text:style-name="T2732">tovnej</text:span><text:span text:style-name="T2733"><text:s/></text:span><text:span text:style-name="T2734">jednotke</text:span><text:span text:style-name="T2735"><text:s/></text:span><text:span text:style-name="T2736">s</text:span><text:span text:style-name="T2737"><text:s/></text:span><text:span text:style-name="T2738">p</text:span><text:span text:style-name="T2739">o</text:span><text:span text:style-name="T2740">dstat</text:span><text:span text:style-name="T2741">n</text:span><text:span text:style-name="T2742">ý</text:span><text:span text:style-name="T2743">m vp</text:span><text:span text:style-name="T2744">l</text:span><text:span text:style-name="T2745">y</text:span><text:span text:style-name="T2746">vom:<text:s/></text:span><text:span text:style-name="T2747">nemá</text:span></text:p>
      <text:p text:style-name="P2748"/>
      <text:p text:style-name="P2749"><text:span text:style-name="T2750">e)<text:s/></text:span><text:span text:style-name="T2751">opise</text:span><text:span text:style-name="T2752"><text:s/></text:span><text:span text:style-name="T2753">v</text:span><text:span text:style-name="T2754">ý</text:span><text:span text:style-name="T2755">z</text:span><text:span text:style-name="T2756">n</text:span><text:span text:style-name="T2757">a</text:span><text:span text:style-name="T2758">m</text:span><text:span text:style-name="T2759">n</text:span><text:span text:style-name="T2760">ý</text:span><text:span text:style-name="T2761">c</text:span><text:span text:style-name="T2762">h</text:span><text:span text:style-name="T2763"><text:s/></text:span><text:span text:style-name="T2764">pov</text:span><text:span text:style-name="T2765">i</text:span><text:span text:style-name="T2766">nností</text:span><text:span text:style-name="T2767"><text:s/></text:span><text:span text:style-name="T2768">ú</text:span><text:span text:style-name="T2769">č</text:span><text:span text:style-name="T2770">tovnej</text:span><text:span text:style-name="T2771"><text:s/></text:span><text:span text:style-name="T2772">jednot</text:span><text:span text:style-name="T2773">k</text:span><text:span text:style-name="T2774">y</text:span><text:span text:style-name="T2775"><text:s/></text:span><text:span text:style-name="T2776">v</text:span><text:span text:style-name="T2777">y</text:span><text:span text:style-name="T2778">p</text:span><text:span text:style-name="T2779">l</text:span><text:span text:style-name="T2780">ý</text:span><text:span text:style-name="T2781">v</text:span><text:span text:style-name="T2782">a</text:span><text:span text:style-name="T2783">júci</text:span><text:span text:style-name="T2784">c</text:span><text:span text:style-name="T2785">h</text:span><text:span text:style-name="T2786"><text:s/></text:span><text:span text:style-name="T2787">z</text:span><text:span text:style-name="T2788"> </text:span><text:span text:style-name="T2789">dô</text:span><text:span text:style-name="T2790">c</text:span><text:span text:style-name="T2791">hodko</text:span><text:span text:style-name="T2792">v</text:span><text:span text:style-name="T2793">ý</text:span><text:span text:style-name="T2794">c</text:span><text:span text:style-name="T2795">h p</text:span><text:span text:style-name="T2796">r</text:span><text:span text:style-name="T2797">ogr</text:span><text:span text:style-name="T2798">a</text:span><text:span text:style-name="T2799">mov</text:span><text:span text:style-name="T2800"><text:s/>p</text:span><text:span text:style-name="T2801">r</text:span><text:span text:style-name="T2802">e</text:span><text:span text:style-name="T2803"><text:s/></text:span><text:span text:style-name="T2804">z</text:span><text:span text:style-name="T2805">a</text:span><text:span text:style-name="T2806">mestn</text:span><text:span text:style-name="T2807">a</text:span><text:span text:style-name="T2808">n</text:span><text:span text:style-name="T2809">c</text:span><text:span text:style-name="T2810">ov:<text:s/></text:span><text:span text:style-name="T2811">nemá</text:span></text:p>
      <text:p text:style-name="P2812"/>
      <text:p text:style-name="P2813"/>
      <text:list text:style-name="WW8Num2">
        <text:list-item text:start-value="6">
          <text:p text:style-name="P2814"><text:span text:style-name="T2815">Informácie o udelení výlučného práva alebo osobitného práva, ktorým sa udelilo právo poskytovať<text:s/></text:span><text:span text:style-name="T2816">služby vo verejnom záujme</text:span><text:span text:style-name="T2817">, pričom sa uvádza náhrada za túto<text:s/></text:span><text:span text:style-name="T2818">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text:s/></text:span><text:span text:style-name="T2819">nemá</text:span></text:p>
        </text:list-item>
      </text:list>
      <text:p text:style-name="P28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4z0" style:display-name="WW8Num4z0" style:family="text">
      <style:text-properties style:font-name="Symbol" style:font-name-complex="OpenSymbol, 'Arial Unicode MS'"/>
    </style:style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8Num1z0" style:display-name="WW8Num1z0" style:family="text">
      <style:text-properties style:font-name="Times New Roman" style:font-name-asian="Times New Roman" fo:font-size="12pt" style:font-size-asian="12pt" style:font-size-complex="12pt"/>
    </style:style>
    <style:style style:name="WW8Num1z1" style:display-name="WW8Num1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2z0" style:display-name="WW8Num2z0" style:family="text">
      <style:text-properties style:font-name="Arial" style:font-name-asian="Times New Roman" style:font-name-complex="Aria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Times New Roman" style:font-name-asian="Times New Roman" fo:font-size="12pt" style:font-size-asian="12pt" style:font-size-complex="12pt"/>
    </style:style>
    <style:style style:name="WW8Num6z1" style:display-name="WW8Num6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WW8Num7z0" style:display-name="WW8Num7z0" style:family="text">
      <style:text-properties style:font-name="Times New Roman" style:font-name-asian="Times New Roman" fo:font-size="12pt" style:font-size-asian="12pt" style:font-size-complex="12pt"/>
    </style:style>
    <style:style style:name="WW8Num7z1" style:display-name="WW8Num7z1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HlavičkaChar" style:display-name="Hlavička Char" style:family="text" style:parent-style-name="Predvolenépísmoodseku">
      <style:text-properties style:font-size-complex="10.5pt"/>
    </style:style>
    <style:style style:name="PätaChar" style:display-name="Päta Char" style:family="text" style:parent-style-name="Predvolenépísmoodseku">
      <style:text-properties style:font-size-complex="10.5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0" style:parent-style-name="Hlavička" style:family="paragraph">
      <style:text-properties style:font-size-complex="12pt"/>
    </style:style>
    <style:style style:name="P21" style:parent-style-name="Standard" style:family="paragraph">
      <style:paragraph-properties fo:line-height="0.1388in"/>
    </style:style>
    <style:style style:name="T22" style:parent-style-name="Predvolenépísmoodseku" style:family="text">
      <style:text-properties fo:font-size="10pt" style:font-size-asian="10pt" style:font-size-complex="10pt" fo:language="en" fo:country="US"/>
    </style:style>
    <style:style style:name="P23" style:parent-style-name="Textbody" style:family="paragraph">
      <style:paragraph-properties fo:line-height="0.184in" fo:margin-left="0.0138in" fo:text-indent="0in">
        <style:tab-stops/>
      </style:paragraph-properties>
    </style:style>
    <style:style style:name="T24" style:parent-style-name="Predvolenépísmoodseku" style:family="text">
      <style:text-properties fo:letter-spacing="-0.0013in"/>
    </style:style>
    <style:style style:name="T25" style:parent-style-name="Predvolenépísmoodseku" style:family="text">
      <style:text-properties fo:letter-spacing="-0.000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 52847241 <text:s text:c="3"/></text:span><text:span text:style-name="T17">D</text:span><text:span text:style-name="T18">I</text:span><text:span text:style-name="T19">Č: 2121165651</text:span></text:p>
        <text:p text:style-name="P20"/>
        <text:p text:style-name="Hlavička"/>
      </style:header>
      <style:footer>
        <text:p text:style-name="P21"><text:span text:style-name="T22"><draw:frame draw:z-index="251659264" draw:id="id0" draw:style-name="a0" draw:name="Rámec1" text:anchor-type="paragraph" svg:x="6.72083in" svg:y="11.11181in" svg:width="0.58681in" svg:height="0.18889in" style:rel-width="scale" style:rel-height="scale"><draw:text-box><text:p text:style-name="P23">Str<text:span text:style-name="T24">a</text:span>na<text:span text:style-name="T25"><text:s/></text:span><text:page-number text:fixed="false">3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atrenie</dc:title>
    <meta:initial-creator>maria</meta:initial-creator>
    <dc:creator>HP</dc:creator>
    <meta:creation-date>2022-07-13T20:16:00Z</meta:creation-date>
    <dc:date>2022-07-13T20:16:00Z</dc:date>
    <meta:print-date>2022-07-13T20:15:00Z</meta:print-date>
    <meta:template xlink:href="Normal" xlink:type="simple"/>
    <meta:editing-cycles>2</meta:editing-cycles>
    <meta:editing-duration>PT60S</meta:editing-duration>
    <meta:user-defined meta:name="Created" meta:value-type="date">2013-12-16T02:00:00Z</meta:user-defined>
    <meta:user-defined meta:name="LastSaved" meta:value-type="date">2014-10-27T02:00:00Z</meta:user-defined>
    <meta:document-statistic meta:page-count="3" meta:paragraph-count="13" meta:word-count="1043" meta:character-count="6976" meta:row-count="49" meta:non-whitespace-character-count="5946"/>
  </office:meta>
</office:document-meta>
</file>