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T-KLÍMA 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838 450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821 04 Bratislava-mestská časť Ružinov, Doležalova 3424/15C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838450</text:span><text:span text:style-name="T18"><text:s text:c="3"/></text:span><text:span text:style-name="T19">D</text:span><text:span text:style-name="T20">I</text:span><text:span text:style-name="T21">Č: 2</text:span><text:span text:style-name="T22">022928204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26T11:14:00Z</meta:creation-date>
    <dc:date>2022-07-26T11:14:00Z</dc:date>
    <meta:print-date>2022-07-26T11:14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51" meta:character-count="7028" meta:row-count="49" meta:non-whitespace-character-count="5991"/>
  </office:meta>
</office:document-meta>
</file>