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19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LUCES 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52 810 658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Levice,<text:s/>Mjr. Samojlenku 2026/8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52 810 658</text:span><text:span text:style-name="T18"><text:s text:c="3"/></text:span><text:span text:style-name="T19">D</text:span><text:span text:style-name="T20">I</text:span><text:span text:style-name="T21">Č:<text:s/></text:span><text:span text:style-name="T22">2121144707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2-07-27T15:47:00Z</meta:creation-date>
    <dc:date>2022-07-27T15:49:00Z</dc:date>
    <meta:print-date>2022-07-27T15:47:00Z</meta:print-date>
    <meta:template xlink:href="Normal" xlink:type="simple"/>
    <meta:editing-cycles>2</meta:editing-cycles>
    <meta:editing-duration>PT12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6" meta:character-count="6999" meta:row-count="49" meta:non-whitespace-character-count="5966"/>
  </office:meta>
</office:document-meta>
</file>