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1d0e50" officeooo:paragraph-rsid="001d0e50" style:font-name-asian="Times New Roman1" style:font-size-asian="12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0pt" fo:letter-spacing="normal" style:font-name-asian="Times New Roman1" style:font-size-asian="10pt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T1" style:family="text"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T2" style:family="text"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T3" style:family="text">
      <style:text-properties officeooo:rsid="001970b4"/>
    </style:style>
    <style:style style:name="T4" style:family="text">
      <style:text-properties officeooo:rsid="001d0e50"/>
    </style:style>
    <style:style style:name="T5" style:family="text">
      <style:text-properties officeooo:rsid="001e726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IČO <text:span text:style-name="T5">45611645</text:span> DIČ<text:span text:style-name="T5">2023062129</text:span></text:p>
      <text:p text:style-name="P5">POZNÁMKY K ÚČTOVNEJ ZÁVIERKE</text:p>
      <text:p text:style-name="P1"/>
      <text:p text:style-name="P3">zostavenej ku dňu 31.12.20<text:span text:style-name="T3">21</text:span></text:p>
      <text:p text:style-name="P6">podľa opatrenia Ministerstva financií Slovenskej republiky</text:p>
      <text:p text:style-name="P6">č.MF/15464/2013-74 v znení č.MF/18008/2014-74</text:p>
      <text:p text:style-name="P2"/>
      <text:p text:style-name="P2"/>
      <text:p text:style-name="P2"/>
      <text:p text:style-name="P9">Čl. I</text:p>
      <text:p text:style-name="P9">Všeobecné údaje</text:p>
      <text:p text:style-name="P1"/>
      <text:p text:style-name="P10">(1) Názov právnickej osoby a jej sídlo alebo meno a priezvisko fyzickej osoby:</text:p>
      <text:p text:style-name="P4"><text:span text:style-name="T5">STEBILA s.r.o. </text:span>, Podháj 5309/45, 97405 Banská Bystrica</text:p>
      <text:p text:style-name="P10">(2) Účtovná jednotka nie je súčasťou konsolidovaného celku.</text:p>
      <text:p text:style-name="P2"/>
      <text:p text:style-name="P10">(3) Priemerný prepočítaný počet zamestnancov: <text:span text:style-name="T5">17</text:span></text:p>
      <text:p text:style-name="P7"><text:span text:style-name="T2"><text:tab/></text:span><text:span text:style-name="T1">1</text:span></text:p>
      <text:p text:style-name="P2"/>
      <text:p text:style-name="P2"/>
      <text:p text:style-name="P2"/>
      <text:p text:style-name="P9">Čl. II</text:p>
      <text:p text:style-name="P9">Informácie o prijatých postupoch</text:p>
      <text:p text:style-name="P2"/>
      <text:p text:style-name="P10">(1) Účtovná závierka je zostavená, účtovná jednotka bude nepretržite pokračovať vo svojej činnosti.</text:p>
      <text:p text:style-name="P2"/>
      <text:p text:style-name="P10">(2) Spôsob oceňovania jednotlivých položiek majetku a záväzkov, a to</text:p>
      <text:p text:style-name="P10">a) dlhodobého nehmotného majetku, dlhodobého hmotného majetku a dlhodobého finančného majetku:</text:p>
      <text:p text:style-name="P10"><text:tab/>Dlhodobý hmotný majetok nakupovaný sa ocení v obstarávacích cenách, ktoré zahŕňajú cenu majetku, a náklady súvisiace s jeho obstarávaním (clo, prepravu, montáž a pod, )</text:p>
      <text:p text:style-name="P10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10">b) zásob obstaraných kúpou, zásob vytvorených vlastnou činnosťou:</text:p>
      <text:p text:style-name="P10"><text:tab/>Zásoby nakupované sa ocenia v obstarávacích cenách, ktoré zahŕňajú cenu zásob a náklady súvisiace s jeho obstarávaním (clo, prepravu, montáž a pod, )</text:p>
      <text:p text:style-name="P10">Spoločnosť neprevádzkuje vlastnú výrobu, pri ktorej vznikajú vnútroorganizačné zásoby.</text:p>
      <text:p text:style-name="P2"/>
      <text:p text:style-name="P10">c) pohľadávok:</text:p>
      <text:p text:style-name="P10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10">d) krátkodobého finančného majetku:</text:p>
      <text:p text:style-name="P10"><text:tab/>Peňažné prostriedky a ceniny sa oceňujú ich menovitou hodnotou.</text:p>
      <text:p text:style-name="P2"/>
      <text:p text:style-name="P10">e) záväzkov vrátane rezerv, dlhopisov, pôžičiek a úverov:</text:p>
      <text:p text:style-name="P10"><text:tab/>Rezervy sa tvoria na krytie známych rizík, alebo strát z podnikania. Oceňujú sa v očakávanej výške záväzku. </text:p>
      <text:p text:style-name="P2"><text:soft-page-break/></text:p>
      <text:p text:style-name="P10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10">f) derivátových operácií:</text:p>
      <text:p text:style-name="P10"><text:tab/>Spoločnosť neobchoduje s derivátmi</text:p>
      <text:p text:style-name="P2"/>
      <text:p text:style-name="P10">(3) Spôsob zostavenia odpisového plánu pre jednotlivé druhy dlhodobého hmotného majetku a dlhodobého nehmotného majetku, uvádzame dobu odpisovania, použité sadzby odpisov a odpisové metódy pri určení odpisov:</text:p>
      <text:p text:style-name="P10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10">Drobný nehmotný majetok, ktorého cena je nižšia ako 2400 EUR a drobný hmotný majetok, ktorého cena je nižšia ko 1700 EUR sa odpisuje jednorazovo, pri uvedení do používania.</text:p>
      <text:p text:style-name="P2"/>
      <text:p text:style-name="P10">(4) Zmeny účtovných zásad a zmeny účtovných metód a dôvod týchto zmien, vy</text:p>
      <text:p text:style-name="P10">íslenie ich vplyvu na finančnú hodnotu majetku, záväzkov, základného imania a výsledku hospodárenia účtovnej jednotky:</text:p>
      <text:p text:style-name="P10"><text:tab/>Žiadne zmeny účtovných zásad a zmeny účtovných metód neboli vykonané.</text:p>
      <text:p text:style-name="P2"/>
      <text:p text:style-name="P10">(5) Informácie o dotáciách a ich oceňovanie v účtovníctve:</text:p>
      <text:p text:style-name="P10"><text:tab/>Spoločnosť neprijala žiadne dotácie.</text:p>
      <text:p text:style-name="P2"/>
      <text:p text:style-name="P10">(6) Informácie o účtovaní opráv chýb minulých účtovných období:</text:p>
      <text:p text:style-name="P10">a) informácie o účtovaní významných opráv chýb minulých účtovných období v bežnom účtovnom období a ich vplyv na nerozdelený zisk minulých rokov alebo neuhradenú stratu minulých rokov:</text:p>
      <text:p text:style-name="P10"><text:tab/>Spoločnosť neúčtovala o významných opravách chýb minulých účtovných období.</text:p>
      <text:p text:style-name="P2"/>
      <text:p text:style-name="P10">b) informácie o účtovaní nevýznamných opráv chýb minulých účtovných období v bežnom účtovnom období a ich vplyv na nerozdelený zisk minulých rokov alebo neuhradenú stratu minulých rokov:</text:p>
      <text:p text:style-name="P10"><text:tab/>Spoločnosť neúčtovala o nevýznamných opravách chýb minulých účtovných období.</text:p>
      <text:p text:style-name="P2"/>
      <text:p text:style-name="P2"/>
      <text:p text:style-name="P2"/>
      <text:p text:style-name="P9">Čl. III</text:p>
      <text:p text:style-name="P9">Informácie, ktoré vysvetľujú a dopĺňajú súvahu a výkaz ziskov a strát</text:p>
      <text:p text:style-name="P2"/>
      <text:p text:style-name="P10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0"><text:tab/>Žiadne výnimočné položky nákladov alebo výnosov nevznikli.</text:p>
      <text:p text:style-name="P2"/>
      <text:p text:style-name="P10">(2) Informácie o záväzkoch:</text:p>
      <text:p text:style-name="P10">a) celková suma záväzkov so zostatkovou dobou splatnosti dlhšou ako päť rokov:</text:p>
      <text:p text:style-name="P10"><text:tab/>0.00</text:p>
      <text:p text:style-name="P2"><text:soft-page-break/></text:p>
      <text:p text:style-name="P10">b) celková suma zabezpečených záväzkov, opis a spôsoby zabezpečenia záväzkov:</text:p>
      <text:p text:style-name="P10"><text:tab/>Spoločnosť nemá žiadne zabezpečené záväzky.</text:p>
      <text:p text:style-name="P2"/>
      <text:p text:style-name="P10">(3) Spoločnosť neemitovala vlastné akcie.</text:p>
      <text:p text:style-name="P2"/>
      <text:p text:style-name="P10">(4) Informácie o orgánoch účtovnej jednotky:</text:p>
      <text:p text:style-name="P10">a) výška jednotlivých druhov záruk alebo iných zabezpečení poskytnutých pre členov štatutárneho orgánu, dozorného orgánu a iného orgánu účtovnej jednotky, a to v členení za jednotlivé orgány:</text:p>
      <text:p text:style-name="P10"><text:tab/>žiadne</text:p>
      <text:p text:style-name="P2"/>
      <text:p text:style-name="P10">b) pôžičky poskytnuté členom štatutárneho orgánu, dozorného orgánu a iného orgánu účtovnej jednotky a to:</text:p>
      <text:p text:style-name="P10">1. celková suma poskytnutých pôžičiek k poslednému dňu účtovného obdobia v členení za jednotlivé orgány:</text:p>
      <text:p text:style-name="P10"><text:tab/>žiadne</text:p>
      <text:p text:style-name="P2"/>
      <text:p text:style-name="P10">2. celková suma splatených pôžičiek k poslednému dňu účtovného obdobia v členení za jednotlivé orgány:</text:p>
      <text:p text:style-name="P10"><text:tab/>žiadne</text:p>
      <text:p text:style-name="P2"/>
      <text:p text:style-name="P10">3. celková suma odpustených pôžičiek a odpísaných pôžičiek k poslednému dňu účtovného obdobia v členení za jednotlivé orgány:</text:p>
      <text:p text:style-name="P10"><text:tab/>žiadne</text:p>
      <text:p text:style-name="P2"/>
      <text:p text:style-name="P10">c) hlavné podmienky, na základe ktorých im boli záruky alebo iné zabezpečenie a pôžičky poskytnuté, pri pôžičkách sa uvádzajú úrokové sadzby:</text:p>
      <text:p text:style-name="P10"><text:tab/>žiadne</text:p>
      <text:p text:style-name="P2"/>
      <text:p text:style-name="P10">d) celková suma použitých finančných prostriedkov alebo iného plnenia na súkromné účely členmi štatutárneho orgánu, dozorného orgánu a iného orgánu účtovnej jednotky, ktoré je potrebné vyúčtovať:</text:p>
      <text:p text:style-name="P10"><text:tab/>žiadne</text:p>
      <text:p text:style-name="P2"/>
      <text:p text:style-name="P10">(5) Informácie o povinnostiach účtovnej jednotky:</text:p>
      <text:p text:style-name="P10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"><text:tab/>žiadna</text:p>
      <text:p text:style-name="P2"/>
      <text:p text:style-name="P10">b) celková suma významných podmienených záväzkov, a to:</text:p>
      <text:p text:style-name="P10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10"><text:tab/>žiadna</text:p>
      <text:p text:style-name="P2"/>
      <text:p text:style-name="P10">2. existujúca povinnosť, ktorá vznikla ako dôsledok minulej udalosti, ale ktorá sa nevykazuje v súvahe, pretože</text:p>
      <text:p text:style-name="P10">2a. nie je pravdepodobné, že na splnenie tejto povinnosti bude potrebný úbytok ekonomických úžitkov, alebo</text:p>
      <text:p text:style-name="P10"><text:soft-page-break/>2b. výška tejto povinnosti sa nedá spoľahlivo oceniť:</text:p>
      <text:p text:style-name="P10"><text:tab/>žiadna</text:p>
      <text:p text:style-name="P2"/>
      <text:p text:style-name="P10">c) opis významných finančných povinností a významných podmienených záväzkov:</text:p>
      <text:p text:style-name="P10"><text:tab/>žiadne</text:p>
      <text:p text:style-name="P2"/>
      <text:p text:style-name="P10">d) celková suma významných finančných povinností a významných podmienených záväzkoch voči dcérskej účtovnej jednotke a účtovnej jednotke s podstatným vplyvom:</text:p>
      <text:p text:style-name="P10"><text:tab/>žiadne</text:p>
      <text:p text:style-name="P2"/>
      <text:p text:style-name="P10">e) opis významných povinností účtovnej jednotky vyplývajúcich z dôchodkových programov pre zamestnancov:</text:p>
      <text:p text:style-name="P10"><text:tab/>žiadne</text:p>
      <text:p text:style-name="P2"/>
      <text:p text:style-name="P10">(6) Informácie o udelení výlučného práva alebo osobitného práva, ktorým sa udelilo právo poskytovať služby vo verejnom záujme, pričom sa uvádza náhrada za túto činnosť v akejkoľvek forme:</text:p>
      <text:p text:style-name="P10"><text:tab/>Spoločnosť neposkytuje služby vo verejnom záujme.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04T14:03:12.611000000</dc:date>
    <meta:generator>LibreOffice/7.3.4.2$Windows_X86_64 LibreOffice_project/728fec16bd5f605073805c3c9e7c4212a0120dc5</meta:generator>
    <meta:editing-duration>PT10H15M23S</meta:editing-duration>
    <meta:editing-cycles>4</meta:editing-cycles>
    <meta:document-statistic meta:table-count="0" meta:image-count="0" meta:object-count="0" meta:page-count="4" meta:paragraph-count="86" meta:word-count="1013" meta:character-count="7258" meta:non-whitespace-character-count="6299"/>
  </office:meta>
</office:document-meta>
</file>