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Normálny" style:family="paragraph">
      <style:text-properties fo:font-weight="bold" style:font-weight-asian="bold" style:font-weight-complex="bold"/>
    </style:style>
    <style:style style:name="P10" style:parent-style-name="Normálny" style:family="paragraph">
      <style:text-properties fo:font-weight="bold" style:font-weight-asian="bold" style:font-weight-complex="bold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Normálny" style:family="paragraph">
      <style:paragraph-properties fo:margin-left="0.5416in">
        <style:tab-stops/>
      </style:paragraph-properties>
    </style:style>
    <style:style style:name="P23" style:parent-style-name="Normálny" style:family="paragraph">
      <style:paragraph-properties fo:margin-left="0.5416in">
        <style:tab-stops/>
      </style:paragraph-properties>
    </style:style>
    <style:style style:name="P24" style:parent-style-name="Normálny" style:family="paragraph">
      <style:paragraph-properties fo:margin-left="0.5416in">
        <style:tab-stops/>
      </style:paragraph-properties>
    </style:style>
    <style:style style:name="P25" style:parent-style-name="Normálny" style:family="paragraph">
      <style:paragraph-properties fo:margin-left="0.5416in">
        <style:tab-stops/>
      </style:paragraph-properties>
    </style:style>
    <style:style style:name="P26" style:parent-style-name="Normálny" style:family="paragraph">
      <style:paragraph-properties fo:margin-left="0.5416in">
        <style:tab-stops/>
      </style:paragraph-properties>
    </style:style>
    <style:style style:name="P27" style:parent-style-name="Normálny" style:family="paragraph">
      <style:paragraph-properties fo:margin-left="0.5416in">
        <style:tab-stops/>
      </style:paragraph-properties>
    </style:style>
    <style:style style:name="P28" style:parent-style-name="Normálny" style:list-style-name="LFO1" style:family="paragraph"/>
    <style:style style:name="P29" style:parent-style-name="Normálny" style:list-style-name="LFO1" style:family="paragraph"/>
    <style:style style:name="P30" style:parent-style-name="Normálny" style:list-style-name="LFO1" style:family="paragraph"/>
    <style:style style:name="P31" style:parent-style-name="Normálny" style:list-style-name="LFO1" style:family="paragraph"/>
    <style:style style:name="P32" style:parent-style-name="Normálny" style:list-style-name="LFO1" style:family="paragraph"/>
    <style:style style:name="P33" style:parent-style-name="Normálny" style:family="paragraph">
      <style:paragraph-properties fo:margin-left="0.5416in">
        <style:tab-stops/>
      </style:paragraph-properties>
    </style:style>
    <style:style style:name="P34" style:parent-style-name="Normálny" style:family="paragraph">
      <style:paragraph-properties fo:margin-left="0.5416in">
        <style:tab-stops/>
      </style:paragraph-properties>
    </style:style>
    <style:style style:name="P35" style:parent-style-name="Normálny" style:family="paragraph">
      <style:paragraph-properties fo:margin-left="0.5416in">
        <style:tab-stops/>
      </style:paragraph-properties>
    </style:style>
    <style:style style:name="P36" style:parent-style-name="Normálny" style:family="paragraph">
      <style:paragraph-properties fo:margin-left="0.5416in">
        <style:tab-stops/>
      </style:paragraph-properties>
    </style:style>
    <style:style style:name="P37" style:parent-style-name="Normálny" style:family="paragraph">
      <style:paragraph-properties fo:margin-left="0.5416in">
        <style:tab-stops/>
      </style:paragraph-properties>
    </style:style>
    <style:style style:name="P38" style:parent-style-name="Normálny" style:family="paragraph">
      <style:paragraph-properties fo:margin-left="0.5416in">
        <style:tab-stops/>
      </style:paragraph-properties>
    </style:style>
    <style:style style:name="P39" style:parent-style-name="Normálny" style:family="paragraph">
      <style:paragraph-properties fo:margin-left="0.5416in">
        <style:tab-stops/>
      </style:paragraph-properties>
    </style:style>
    <style:style style:name="P40" style:parent-style-name="Normálny" style:family="paragraph">
      <style:paragraph-properties fo:margin-left="0.5416in">
        <style:tab-stops/>
      </style:paragraph-properties>
    </style:style>
    <style:style style:name="P41" style:parent-style-name="Normálny" style:family="paragraph">
      <style:paragraph-properties fo:margin-left="0.5416in">
        <style:tab-stops/>
      </style:paragraph-properties>
    </style:style>
    <style:style style:name="P42" style:parent-style-name="Normálny" style:family="paragraph">
      <style:paragraph-properties fo:margin-left="0.5416in">
        <style:tab-stops/>
      </style:paragraph-properties>
    </style:style>
    <style:style style:name="P43" style:parent-style-name="Normálny" style:family="paragraph">
      <style:paragraph-properties fo:margin-left="0.5416in">
        <style:tab-stops/>
      </style:paragraph-properties>
    </style:style>
    <style:style style:name="P44" style:parent-style-name="Normálny" style:family="paragraph">
      <style:paragraph-properties fo:margin-left="0.5416in">
        <style:tab-stops/>
      </style:paragraph-properties>
    </style:style>
    <style:style style:name="P45" style:parent-style-name="Normálny" style:family="paragraph">
      <style:paragraph-properties fo:margin-left="0.5416in">
        <style:tab-stops/>
      </style:paragraph-properties>
    </style:style>
    <style:style style:name="P46" style:parent-style-name="Normálny" style:family="paragraph">
      <style:paragraph-properties fo:margin-left="0.5416in">
        <style:tab-stops/>
      </style:paragraph-properties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Normálny" style:family="paragraph">
      <style:paragraph-properties fo:margin-left="1.9583in">
        <style:tab-stops/>
      </style:paragraph-properties>
    </style:style>
    <style:style style:name="P51" style:parent-style-name="Normálny" style:family="paragraph">
      <style:paragraph-properties fo:margin-left="1.9583in">
        <style:tab-stops/>
      </style:paragraph-properties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Normálny" style:family="paragraph">
      <style:paragraph-properties fo:margin-left="0.7083in">
        <style:tab-stops/>
      </style:paragraph-properties>
    </style:style>
    <style:style style:name="P54" style:parent-style-name="Normálny" style:family="paragraph">
      <style:paragraph-properties fo:margin-left="0.7083in">
        <style:tab-stops/>
      </style:paragraph-properties>
    </style:style>
    <style:style style:name="P55" style:parent-style-name="Normálny" style:list-style-name="LFO2" style:family="paragraph"/>
    <style:style style:name="P56" style:parent-style-name="Normálny" style:list-style-name="LFO2" style:family="paragraph"/>
    <style:style style:name="P57" style:parent-style-name="Normálny" style:family="paragraph">
      <style:paragraph-properties fo:margin-left="0.7083in">
        <style:tab-stops/>
      </style:paragraph-properties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P71" style:parent-style-name="Normálny" style:family="paragraph">
      <style:text-properties style:font-weight-complex="bold"/>
    </style:style>
    <style:style style:name="P7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Normálny" style:family="paragraph">
      <style:paragraph-properties fo:text-align="center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P75" style:parent-style-name="Normálny" style:family="paragraph">
      <style:paragraph-properties fo:text-align="center"/>
    </style:style>
    <style:style style:name="P7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P79" style:parent-style-name="Normálny" style:family="paragraph">
      <style:text-properties fo:font-weight="bold" style:font-weight-asian="bold" style:font-weight-complex="bold"/>
    </style:style>
    <style:style style:name="P80" style:parent-style-name="Normálny" style:family="paragraph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P84" style:parent-style-name="Normálny" style:family="paragraph">
      <style:paragraph-properties fo:margin-left="1in">
        <style:tab-stops/>
      </style:paragraph-properties>
    </style:style>
    <style:style style:name="P85" style:parent-style-name="Normálny" style:family="paragraph">
      <style:paragraph-properties fo:margin-left="1in">
        <style:tab-stops/>
      </style:paragraph-properties>
    </style:style>
    <style:style style:name="P86" style:parent-style-name="Normálny" style:family="paragraph">
      <style:paragraph-properties fo:margin-left="1in">
        <style:tab-stops/>
      </style:paragraph-properties>
    </style:style>
    <style:style style:name="P87" style:parent-style-name="Normálny" style:family="paragraph">
      <style:paragraph-properties fo:margin-left="1in">
        <style:tab-stops/>
      </style:paragraph-properties>
    </style:style>
    <style:style style:name="P88" style:parent-style-name="Normálny" style:family="paragraph">
      <style:paragraph-properties fo:margin-left="1in">
        <style:tab-stops/>
      </style:paragraph-properties>
    </style:style>
    <style:style style:name="P89" style:parent-style-name="Normálny" style:family="paragraph">
      <style:paragraph-properties fo:margin-left="1in">
        <style:tab-stops/>
      </style:paragraph-properties>
    </style:style>
    <style:style style:name="P90" style:parent-style-name="Normálny" style:family="paragraph">
      <style:paragraph-properties fo:margin-left="1in">
        <style:tab-stops/>
      </style:paragraph-properties>
    </style:style>
    <style:style style:name="P91" style:parent-style-name="Normálny" style:family="paragraph">
      <style:paragraph-properties fo:margin-left="1in">
        <style:tab-stops/>
      </style:paragraph-properties>
    </style:style>
    <style:style style:name="P92" style:parent-style-name="Normálny" style:family="paragraph">
      <style:paragraph-properties fo:margin-left="1in">
        <style:tab-stops/>
      </style:paragraph-properties>
    </style:style>
    <style:style style:name="P93" style:parent-style-name="Normálny" style:family="paragraph">
      <style:paragraph-properties fo:margin-left="1in">
        <style:tab-stops/>
      </style:paragraph-properties>
    </style:style>
    <style:style style:name="P94" style:parent-style-name="Normálny" style:family="paragraph">
      <style:paragraph-properties fo:margin-left="1in">
        <style:tab-stops/>
      </style:paragraph-properties>
    </style:style>
    <style:style style:name="P95" style:parent-style-name="Normálny" style:list-style-name="LFO3" style:family="paragraph"/>
    <style:style style:name="P96" style:parent-style-name="Normálny" style:family="paragraph">
      <style:paragraph-properties fo:margin-left="0.5in">
        <style:tab-stops/>
      </style:paragraph-properties>
    </style:style>
    <style:style style:name="P97" style:parent-style-name="Normálny" style:family="paragraph">
      <style:paragraph-properties fo:margin-left="0.5in">
        <style:tab-stops/>
      </style:paragraph-properties>
    </style:style>
    <style:style style:name="P98" style:parent-style-name="Normálny" style:family="paragraph">
      <style:paragraph-properties fo:margin-left="0.5in">
        <style:tab-stops/>
      </style:paragraph-properties>
    </style:style>
    <style:style style:name="P99" style:parent-style-name="Normálny" style:family="paragraph">
      <style:paragraph-properties fo:margin-left="0.5in">
        <style:tab-stops/>
      </style:paragraph-properties>
    </style:style>
    <style:style style:name="P100" style:parent-style-name="Normálny" style:family="paragraph">
      <style:paragraph-properties fo:margin-left="0.5in">
        <style:tab-stops/>
      </style:paragraph-properties>
    </style:style>
    <style:style style:name="P101" style:parent-style-name="Normálny" style:family="paragraph">
      <style:paragraph-properties fo:text-align="justify" fo:margin-left="0.5in">
        <style:tab-stops/>
      </style:paragraph-properties>
    </style:style>
    <style:style style:name="P102" style:parent-style-name="Normálny" style:family="paragraph">
      <style:paragraph-properties fo:text-align="justify" fo:margin-left="0.5in">
        <style:tab-stops/>
      </style:paragraph-properties>
    </style:style>
    <style:style style:name="P103" style:parent-style-name="Normálny" style:family="paragraph">
      <style:paragraph-properties fo:text-align="justify" fo:margin-left="0.5in">
        <style:tab-stops/>
      </style:paragraph-properties>
    </style:style>
    <style:style style:name="P104" style:parent-style-name="Normálny" style:family="paragraph">
      <style:paragraph-properties fo:text-align="justify" fo:margin-left="0.5in">
        <style:tab-stops/>
      </style:paragraph-properties>
    </style:style>
    <style:style style:name="P105" style:parent-style-name="Normálny" style:family="paragraph">
      <style:paragraph-properties fo:margin-left="0.5in">
        <style:tab-stops/>
      </style:paragraph-properties>
    </style:style>
    <style:style style:name="P106" style:parent-style-name="Normálny" style:family="paragraph">
      <style:paragraph-properties fo:margin-left="0.5in">
        <style:tab-stops/>
      </style:paragraph-properties>
    </style:style>
    <style:style style:name="P107" style:parent-style-name="Normálny" style:family="paragraph">
      <style:paragraph-properties fo:text-align="justify" fo:margin-left="0.5in">
        <style:tab-stops/>
      </style:paragraph-properties>
    </style:style>
    <style:style style:name="P108" style:parent-style-name="Normálny" style:family="paragraph">
      <style:paragraph-properties fo:text-align="center"/>
    </style:style>
    <style:style style:name="P109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Normálny" style:list-style-name="LFO2" style:family="paragraph"/>
    <style:style style:name="P125" style:parent-style-name="Normálny" style:list-style-name="LFO2" style:family="paragraph"/>
    <style:style style:name="P126" style:parent-style-name="Normálny" style:list-style-name="LFO2" style:family="paragraph"/>
    <style:style style:name="P127" style:parent-style-name="Normálny" style:list-style-name="LFO2" style:family="paragraph"/>
    <style:style style:name="P128" style:parent-style-name="Normálny" style:list-style-name="LFO2" style:family="paragraph"/>
    <style:style style:name="P129" style:parent-style-name="Normálny" style:list-style-name="LFO2" style:family="paragraph"/>
    <style:style style:name="P130" style:parent-style-name="Normálny" style:list-style-name="LFO2" style:family="paragraph"/>
    <style:style style:name="TableColumn132" style:family="table-column">
      <style:table-column-properties style:column-width="2.0986in"/>
    </style:style>
    <style:style style:name="TableColumn133" style:family="table-column">
      <style:table-column-properties style:column-width="2.0993in"/>
    </style:style>
    <style:style style:name="TableColumn134" style:family="table-column">
      <style:table-column-properties style:column-width="2.0951in"/>
    </style:style>
    <style:style style:name="Table131" style:family="table">
      <style:table-properties style:width="6.29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Normáln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Poznámky k 31.12.2020</text:p>
      <text:p text:style-name="P3"/>
      <text:p text:style-name="P4"/>
      <text:p text:style-name="P5">Čl. l</text:p>
      <text:p text:style-name="P6">Všeobecné údaje</text:p>
      <text:p text:style-name="Normálny"/>
      <text:p text:style-name="Normálny">1/<text:s/><text:span text:style-name="T7">Identifikačné údaje účtovnej jednotky</text:span>:</text:p>
      <text:p text:style-name="Normálny"><text:s text:c="4"/></text:p>
      <text:p text:style-name="Normálny"><text:s text:c="5"/>a/ názov a sídlo účtovnej jednotky</text:p>
      <text:p text:style-name="Normálny"/>
      <text:p text:style-name="Normálny"><text:s text:c="9"/><text:span text:style-name="T8">Obec Dolné Lefantovce, Nitrianska 36</text:span></text:p>
      <text:p text:style-name="P9"><text:s text:c="9"/>IČO <text:s/>37869051</text:p>
      <text:p text:style-name="P10"><text:s text:c="9"/>DIČ <text:s text:c="2"/>2021701473</text:p>
      <text:p text:style-name="Normálny"><text:s text:c="5"/></text:p>
      <text:p text:style-name="Normálny"><text:s text:c="5"/>Obec Dolné Lefantovce bola zriadená <text:s/>nariadením Vlády SR zo dňa 17.05.2000.</text:p>
      <text:p text:style-name="Normálny">- <text:s text:c="4"/>Vznikla rozdelením obce Lefantovce na Dolné a Horné Lefantovce.</text:p>
      <text:p text:style-name="Normálny"/>
      <text:p text:style-name="Normálny"><text:s text:c="6"/>b/ <text:s/>Ku dňu 31.12.2020 Obec Dolné Lefantovce zostavila riadnu ročnú účtovnú<text:s/>závierku.</text:p>
      <text:p text:style-name="Normálny"/>
      <text:p text:style-name="Normálny"><text:s text:c="6"/>c/ <text:s/>Obec Dolné Lefantovce nie je súčasťou konsolidovaného celku.</text:p>
      <text:p text:style-name="Normálny"/>
      <text:p text:style-name="Normálny">2/ <text:s/>Opis činnosti účtovnej jednotky</text:p>
      <text:p text:style-name="Normálny"/>
      <text:p text:style-name="Normálny"><text:s text:c="6"/>Poskytovanie služieb obyvateľstvu pre vlastných občanov a matričnú činnosť vykonáva<text:s/></text:p>
      <text:p text:style-name="Normálny"><text:s text:c="6"/>i pre obyvateľov okolitých obcí <text:s/>/Podhorany, Bádice, Horné Lefantovce/.<text:s/></text:p>
      <text:p text:style-name="Normálny"/>
      <text:p text:style-name="Normálny">3/ <text:s/>Informácie o vedúcich predstaviteľoch a o organizačnej štruktúre účtovnej jednotky:</text:p>
      <text:p text:style-name="Normálny"/>
      <text:p text:style-name="Normálny"><text:s text:c="6"/>Starosta obce <text:s text:c="22"/>Mgr. Miloslav Krajčík</text:p>
      <text:p text:style-name="Normálny"><text:s text:c="3"/></text:p>
      <text:p text:style-name="Normálny"><text:s text:c="6"/>Zástupca starostu <text:s text:c="16"/>Pargáč Ladislav</text:p>
      <text:p text:style-name="Normálny"><text:s text:c="5"/></text:p>
      <text:p text:style-name="Normálny"><text:s text:c="2"/><text:s text:c="4"/>Členovia zastupiteľstva <text:s text:c="5"/>Ing. Candráková Eva, Báleš Juraj, Némová Darina,<text:s/></text:p>
      <text:p text:style-name="Normálny"><text:s text:c="50"/>Pargáč Ladislav, Čergeť Lukáš, <text:s/>Piterka Ľuboš, Németh <text:s text:c="3"/></text:p>
      <text:p text:style-name="Normálny"><text:s text:c="49"/>Juraj</text:p>
      <text:p text:style-name="Normálny"><text:s text:c="3"/></text:p>
      <text:p text:style-name="Normálny"><text:s text:c="6"/>Kontrolór obce <text:s text:c="18"/>Mocková Gréta</text:p>
      <text:p text:style-name="Normálny"/>
      <text:p text:style-name="Normálny"><text:s text:c="6"/>Riaditeľka MŠ <text:s text:c="19"/>Gombárová Lucia</text:p>
      <text:p text:style-name="Normálny"/>
      <text:p text:style-name="Normálny"><text:s text:c="6"/>Ku dňu zostavenia účtovnej závierky <text:s/>obec zamestnávala deväť pracovníkov.</text:p>
      <text:p text:style-name="Normálny"><text:s text:c="5"/></text:p>
      <text:p text:style-name="Normálny"><text:s text:c="6"/>Obecný úrad: <text:s/>starosta, dve administratívne pracovníčky, údržbár, kontrolórka na skrátený <text:s text:c="5"/></text:p>
      <text:p text:style-name="Normálny"><text:s text:c="30"/>pracovný úväzok, upratovačka na skrátený pracovný úväzok</text:p>
      <text:p text:style-name="Normálny"/>
      <text:p text:style-name="Normálny"><text:s text:c="5"/>Materská škôlka : <text:s/>riaditeľka, učiteľka, kuchárka, ktorá zabezpečuje i upratovanie.</text:p>
      <text:p text:style-name="Normálny"/>
      <text:p text:style-name="Normálny"><text:s text:c="9"/><text:s text:c="25"/></text:p>
      <text:p text:style-name="P11"/>
      <text:p text:style-name="P12"/>
      <text:p text:style-name="P13"/>
      <text:p text:style-name="P14">Čl. II</text:p>
      <text:p text:style-name="Normálny"/>
      <text:p text:style-name="P15">Informácie o účtovných zásadách a účtovných metódach</text:p>
      <text:p text:style-name="P16"/>
      <text:p text:style-name="Normálny"/>
      <text:p text:style-name="Normálny"><text:s text:c="7"/>1/ <text:s/>Účtovná závierka bola zostavená k 31.12.2020 je zostavená za splnenia predpokladu, <text:s text:c="3"/></text:p>
      <text:p text:style-name="Normálny"><text:s text:c="12"/>že účtovná jednotka bude nepretržite<text:s/>pokračovať vo svojej činnosti.</text:p>
      <text:p text:style-name="Normálny"/>
      <text:p text:style-name="Normálny"><text:s text:c="7"/>2/ <text:s/>Zmeny účtovných metód a účtovných zásad oproti roku 2020</text:p>
      <text:p text:style-name="Normálny"><text:s text:c="13"/>obec neuskutočnila</text:p>
      <text:p text:style-name="Normálny"/>
      <text:p text:style-name="Normálny"><text:s text:c="7"/>3/ <text:s/>Spôsob oceňovania majetku<text:s/></text:p>
      <text:p text:style-name="Normálny"><text:s text:c="12"/>Majetok obec oceňuje obstarávacími cenami.<text:s/></text:p>
      <text:p text:style-name="Normálny"><text:s/></text:p>
      <text:p text:style-name="Normálny"><text:s text:c="7"/>4/ <text:s/>Odpisovanie majetku</text:p>
      <text:p text:style-name="Normálny"><text:s text:c="12"/>Vychádza sa z predpokladanej doby užívania a opotrebovania. Odpisovať sa začína <text:s text:c="2"/></text:p>
      <text:p text:style-name="Normálny"><text:s text:c="12"/>prvým dňom <text:s/>nasledujúceho mesiaca po zaradení do užívania. <text:s/>Obec zaraďuje majetok <text:s text:c="2"/></text:p>
      <text:p text:style-name="Normálny"><text:s text:c="11"/>do odpisových skupín v zmysle zákona č. 595/2003.</text:p>
      <text:p text:style-name="Normálny"><text:s text:c="7"/></text:p>
      <text:p text:style-name="Normálny"><text:s text:c="7"/>5/ <text:s/>Zásady pre zohľadnenie zníženia hodnoty majetku obec nemá vypracované – opravné<text:s/></text:p>
      <text:p text:style-name="Normálny"><text:s text:c="12"/>položky k majetku obec zatiaľ <text:s/>netvorila.</text:p>
      <text:p text:style-name="Normálny"><text:s text:c="3"/></text:p>
      <text:p text:style-name="Normálny"/>
      <text:p text:style-name="P17">Čl. III.</text:p>
      <text:p text:style-name="Normálny"/>
      <text:p text:style-name="P18">Informácie o údajoch na strane aktív súvahy</text:p>
      <text:p text:style-name="P19"/>
      <text:p text:style-name="Normálny"><text:span text:style-name="T20"><text:s text:c="7"/></text:span>Prehľad o stave ,<text:s/>prírastkoch a úbytkoch poskytuje tabuľka č. 1.</text:p>
      <text:p text:style-name="Normálny"><text:s text:c="7"/></text:p>
      <text:p text:style-name="Normálny"><text:s text:c="7"/>A.<text:s/><text:span text:style-name="T21">Neobežný majetok</text:span></text:p>
      <text:p text:style-name="Normálny"/>
      <text:p text:style-name="Normálny"><text:s text:c="12"/>1 a / <text:s/>Dlhodobý nehmotný a dlhodobý hmotný majetok:</text:p>
      <text:p text:style-name="Normálny"><text:s text:c="21"/>Prehľad neobežného majetku obce Dolné Lefantovce k 31.12.2020</text:p>
      <text:p text:style-name="Normálny"/>
      <text:p text:style-name="Normálny"><text:s text:c="21"/>Stav<text:s/>majetku k 31.12.2019 v EUR <text:s text:c="13"/>5 001 409,94 <text:s/>EUR</text:p>
      <text:p text:style-name="Normálny"><text:s text:c="21"/>Prírastok <text:s text:c="59"/>75 662,18 <text:s/>EUR</text:p>
      <text:p text:style-name="Normálny"><text:s text:c="21"/>Úbytok <text:s text:c="62"/>36 000,59 <text:s/>EUR</text:p>
      <text:p text:style-name="Normálny"><text:s text:c="21"/>Stav majetku k 31.12.20020 <text:s text:c="24"/>5 041 071,53 <text:s/>EUR</text:p>
      <text:p text:style-name="Normálny"><text:s text:c="21"/>/ prírastok majetku obec zaúčtovala náklady <text:s/>TZ technička, voda-kanál/ <text:s text:c="11"/>/</text:p>
      <text:p text:style-name="Normálny"><text:s text:c="18"/></text:p>
      <text:p text:style-name="Normálny"><text:s text:c="22"/>Prehľad<text:s/>oprávok k neobežnému majetku</text:p>
      <text:p text:style-name="Normálny"><text:s text:c="6"/></text:p>
      <text:p text:style-name="Normálny"><text:s text:c="21"/>Oprávky <text:s/>k 31.12.2019 <text:s text:c="35"/>591 115,33 <text:s/>EUR</text:p>
      <text:p text:style-name="Normálny"><text:s text:c="21"/>Prírastok <text:s text:c="58"/>115 451,24 <text:s/>EUR</text:p>
      <text:p text:style-name="Normálny"><text:s text:c="20"/><text:s/>Úbytok <text:s text:c="67"/>0</text:p>
      <text:p text:style-name="Normálny"><text:s text:c="21"/>Stav oprávok k 31.12.2020 <text:s text:c="29"/>706 566,57 <text:s/>EUR</text:p>
      <text:p text:style-name="Normálny"/>
      <text:p text:style-name="Normálny"><text:s text:c="21"/>Zostatková hodnota majetku <text:s text:c="24"/>4 334 504,96 <text:s/>EUR</text:p>
      <text:soft-page-break/>
      <text:p text:style-name="Normálny"><text:s/></text:p>
      <text:p text:style-name="P22"><text:s text:c="2"/>b/ <text:s text:c="2"/>Obec má majetok poistený v Komunálnej poisťovni Nitra</text:p>
      <text:p text:style-name="P23"/>
      <text:p text:style-name="P24"><text:s text:c="2"/>c/ <text:s text:c="2"/>Záložné právo na dlhodobý hmotný a nehmotný majetok alebo zákaz nakladania <text:s/></text:p>
      <text:p text:style-name="P25"><text:s text:c="8"/>s majetkom nebolo zriadené</text:p>
      <text:p text:style-name="P26"/>
      <text:p text:style-name="P27"><text:s text:c="2"/>d/ <text:s text:c="2"/>Dlhodobý majetok vo vlastníctve obce, ku ktorému má obec<text:s/>vlastnícke právo</text:p>
      <text:list text:style-name="LFO1" text:continue-numbering="true">
        <text:list-item>
          <text:p text:style-name="P28">Pozemky <text:s text:c="31"/>274 639,54 EUR</text:p>
        </text:list-item>
        <text:list-item>
          <text:p text:style-name="P29">Umelecké diela <text:s text:c="23"/>10 429,53 EUR</text:p>
        </text:list-item>
        <text:list-item>
          <text:p text:style-name="P30">Budovy a stavby <text:s text:c="16"/>4 580 074,73 EUR</text:p>
        </text:list-item>
        <text:list-item>
          <text:p text:style-name="P31">Stroje, inventár <text:s text:c="23"/>27 424,26 EUR</text:p>
        </text:list-item>
        <text:list-item>
          <text:p text:style-name="P32">Dopravné<text:s/>prostriedky <text:s text:c="15"/>3 000,00 EUR<text:s/></text:p>
        </text:list-item>
      </text:list>
      <text:p text:style-name="P33"/>
      <text:p text:style-name="P34"><text:s text:c="2"/>e/ <text:s text:c="2"/>o opravných položkách obec v priebehu roka 2020 neúčtovala</text:p>
      <text:p text:style-name="P35"/>
      <text:p text:style-name="P36">2/ <text:s text:c="4"/>Dlhodobý finančný majetok</text:p>
      <text:p text:style-name="P37"/>
      <text:p text:style-name="P38"><text:s text:c="8"/>Stav k 31.12.2019 <text:s text:c="19"/>103 904,50 <text:s/>EUR</text:p>
      <text:p text:style-name="P39"><text:s text:c="8"/>Prírastky <text:s text:c="34"/><text:s text:c="10"/>0 <text:s text:c="5"/></text:p>
      <text:p text:style-name="P40"><text:s text:c="8"/>Úbytky <text:s text:c="46"/>0</text:p>
      <text:p text:style-name="P41"><text:s text:c="8"/>Zostatok k 31.12.2020 <text:s text:c="13"/>103 904,50 <text:s/>EUR</text:p>
      <text:p text:style-name="P42"><text:s text:c="8"/></text:p>
      <text:p text:style-name="P43"><text:s text:c="8"/>Obec k 31.12.2020 na účte realizovateľné CP a podiely vykázala zostatok <text:s text:c="5"/></text:p>
      <text:p text:style-name="P44"><text:s text:c="8"/>103 154,50 EUR. Emitentom je Západoslovenská vodárenská spoločnosť a.s. Na <text:s text:c="3"/></text:p>
      <text:p text:style-name="P45"><text:s text:c="8"/>účte podielové cenné papiere a podiely vykazuje zostatok 750,00 EUR. <text:s/></text:p>
      <text:p text:style-name="P46"><text:s text:c="8"/>Dlhodobé cenné papiere a ostatný dlhodobý finančný majetok obec neeviduje.</text:p>
      <text:p text:style-name="Normálny"><text:s text:c="22"/></text:p>
      <text:p text:style-name="Normálny"><text:s text:c="5"/><text:s/>B.<text:s/><text:span text:style-name="T47">Obežný majetok</text:span></text:p>
      <text:p text:style-name="Normálny"/>
      <text:p text:style-name="Normálny"><text:s text:c="13"/>1/ <text:s/><text:span text:style-name="T48">Zásoby</text:span></text:p>
      <text:p text:style-name="Normálny"/>
      <text:p text:style-name="Normálny"><text:s text:c="18"/>Obec vykázala k 31.12.2020 <text:s/>zásoby vo výške 755,53 EUR. Sú to bežné zásoby <text:s text:c="3"/></text:p>
      <text:p text:style-name="Normálny"><text:s text:c="18"/>ako odpadové vrecia, smetné nádoby, zásoba potravín v ŠJ zriadenej pri<text:s/></text:p>
      <text:p text:style-name="Normálny"><text:s text:c="18"/>MŠ Dolné Lefantovce.</text:p>
      <text:p text:style-name="Normálny"><text:s text:c="18"/>Zásoby máme poistené spolu s ostatným majetkom v Komunálnej poisťovni a. s.<text:s/></text:p>
      <text:p text:style-name="Normálny"><text:s text:c="18"/>Nitra.</text:p>
      <text:p text:style-name="Normálny"><text:s text:c="18"/>Na zásoby nie je zriadené záložné právo, ani obmedzenie s nimi nakladať. <text:s/></text:p>
      <text:p text:style-name="Normálny"><text:s text:c="4"/><text:s text:c="14"/>Opravné položky obec neúčtovala.</text:p>
      <text:p text:style-name="Normálny"><text:s text:c="2"/></text:p>
      <text:p text:style-name="Normálny"><text:s text:c="13"/>2/<text:s/><text:span text:style-name="T49"><text:s/>Pohľadávky</text:span></text:p>
      <text:p text:style-name="Normálny"><text:s text:c="18"/>Opis pohľadávok podľa jednotlivých položiek súvahy: <text:s text:c="2"/></text:p>
      <text:p text:style-name="Normálny"><text:s text:c="18"/>Súvaha riadok <text:s text:c="5"/>61 <text:s text:c="2"/>účet <text:s/>Odberatelia <text:s text:c="41"/>8 441,04 <text:s/>EUR</text:p>
      <text:p text:style-name="P50">65 <text:s text:c="11"/>Ostatné pohľadávky <text:s text:c="30"/>114,57 <text:s/>EUR <text:s text:c="17"/></text:p>
      <text:p text:style-name="P51">68 <text:s text:c="11"/>Pohľadávky z nedaňových príjmov <text:s text:c="6"/>887,12 EUR</text:p>
      <text:p text:style-name="Normálny"><text:s text:c="47"/>69 <text:s text:c="11"/>Pohľadávky z daňových príjmov<text:s text:c="11"/>403,29 EUR</text:p>
      <text:p text:style-name="Normálny"><text:s text:c="47"/>81 <text:s text:c="11"/>Iné pohľadávky <text:s text:c="34"/>1 230,30 EUR</text:p>
      <text:p text:style-name="Normálny"/>
      <text:p text:style-name="Normálny"><text:s text:c="18"/>Zostatok na účte 311 Odberatelia je vykázaný <text:s/>vo výške 8 441,04 EUR</text:p>
      <text:p text:style-name="Normálny"><text:s text:c="18"/>Zostatok tvoria pohľadávky lekárov, Kaderníctvo, Andy- Košťálová, bytové domy <text:s text:c="3"/></text:p>
      <text:p text:style-name="Normálny"><text:s text:c="18"/>- <text:s/>za prevádzkové náklady <text:s/>/plyn, elektrická energia, voda . vyúčtovacie faktúry <text:s/></text:p>
      <text:soft-page-break/>
      <text:p text:style-name="Normálny"><text:s text:c="18"/>obec obdržala koncom roka/<text:s/></text:p>
      <text:p text:style-name="Normálny"/>
      <text:p text:style-name="Normálny"><text:s text:c="18"/>Zostatok na účte 315 Ostatné pohľadávky obec ku konca roku 2020 vykázala vo<text:s/></text:p>
      <text:p text:style-name="Normálny"><text:s text:c="18"/>výške 114,57 EUR. /neuhradené stravné predpísané ku koncu decembra 2020/.</text:p>
      <text:p text:style-name="Normálny"><text:s text:c="18"/></text:p>
      <text:p text:style-name="Normálny"><text:s text:c="18"/>Pohľadávky z nedaňových príjmov vo výške <text:s/>887,12 <text:s/>EUR tvoria neuhradené<text:s/></text:p>
      <text:p text:style-name="Normálny"><text:s text:c="18"/>čiastky <text:s/>za odpad.</text:p>
      <text:p text:style-name="Normálny"><text:s text:c="18"/></text:p>
      <text:p text:style-name="Normálny"><text:s text:c="18"/>Pohľadávky z daňových príjmov vo výške <text:s/>403,29 EUR <text:s/>tvoria neuhradené čiastky<text:s/></text:p>
      <text:p text:style-name="Normálny"><text:s text:c="18"/>za daň z nehnuteľnosti.</text:p>
      <text:p text:style-name="Normálny"><text:s text:c="18"/></text:p>
      <text:p text:style-name="Normálny"><text:s text:c="18"/>Na účte Iné pohľadávky vykazuje obec ku koncu roku zostatok vo výške 1 230,30</text:p>
      <text:p text:style-name="Normálny"><text:s text:c="18"/>EUR – pohľadávky <text:s/>za neuhradené nájomné v obecných bytoch.</text:p>
      <text:p text:style-name="Normálny"><text:s text:c="18"/></text:p>
      <text:p text:style-name="Normálny"><text:s text:c="18"/>Na pohľadávky obec nemá zriadené<text:s/>záložné právo, ani neúčtovala o opravných<text:s/></text:p>
      <text:p text:style-name="Normálny"><text:s text:c="18"/>položkách.</text:p>
      <text:p text:style-name="Normálny"/>
      <text:p text:style-name="Normálny"><text:s text:c="11"/>3/ <text:s text:c="2"/><text:span text:style-name="T52">Finančný majetok</text:span></text:p>
      <text:p text:style-name="Normálny"/>
      <text:p text:style-name="Normálny"><text:s text:c="17"/>K 31.12.2020 obec vykázala v závierke zostatky na účtoch</text:p>
      <text:p text:style-name="P53"/>
      <text:p text:style-name="P54">- <text:s text:c="4"/>Pokladnica <text:s text:c="20"/>157,98 <text:s text:c="2"/>EUR</text:p>
      <text:list text:style-name="LFO2" text:continue-numbering="true">
        <text:list-item>
          <text:p text:style-name="P55">Ceniny <text:s text:c="17"/><text:s text:c="12"/>86,60 <text:s text:c="2"/>EUR</text:p>
        </text:list-item>
        <text:list-item>
          <text:p text:style-name="P56">Bankové účty <text:s text:c="9"/>140 854,12 EUR.</text:p>
        </text:list-item>
      </text:list>
      <text:p text:style-name="P57"><text:s/></text:p>
      <text:p text:style-name="Normálny"/>
      <text:p text:style-name="Normálny"><text:s text:c="11"/>4/ <text:s/><text:span text:style-name="T58">Poskytnuté návratné finančné výpomoci<text:s/></text:span><text:s/><text:span text:style-name="T59">krátkodobé</text:span><text:s/>obec k 31.12.2020 <text:s/></text:p>
      <text:p text:style-name="Normálny"><text:s text:c="16"/>obec vykazuje čiastku 1 000,00 EUR /Združenie Žibrica/</text:p>
      <text:p text:style-name="Normálny">. <text:s text:c="18"/></text:p>
      <text:p text:style-name="Normálny"><text:s text:c="11"/>5/<text:s/><text:s/><text:span text:style-name="T60">Časové rozlíšenie</text:span></text:p>
      <text:p text:style-name="Normálny"/>
      <text:p text:style-name="Normálny"><text:s text:c="16"/>Zostatok ku koncu roku vo výške 1 794,81 <text:s/>EUR tvoria náklady na poistenie <text:s/></text:p>
      <text:p text:style-name="Normálny"><text:s text:c="16"/></text:p>
      <text:p text:style-name="Normálny"/>
      <text:p text:style-name="Normálny"/>
      <text:p text:style-name="P61">Čl. IV.</text:p>
      <text:p text:style-name="P62"/>
      <text:p text:style-name="P63">Informácia o údajoch na strane aktív a pasív súvahy</text:p>
      <text:p text:style-name="Normálny"/>
      <text:p text:style-name="Normálny"><text:s text:c="8"/><text:span text:style-name="T64">A. Vlastné imanie</text:span></text:p>
      <text:p text:style-name="Normálny"><text:s text:c="13"/>Prehľad o pohybe<text:s/>v členení podľa jednotlivých položiek súvahy:</text:p>
      <text:p text:style-name="Normálny"><text:s text:c="13"/>K 31.12.2020 <text:s/>vykázala obec v súvahe vlastné imanie vo výške <text:s text:c="8"/>699 981,24 EUR</text:p>
      <text:p text:style-name="Normálny"><text:s text:c="13"/>z toho nevysporiadaný výsledok hospodárenia z minulých rokov <text:s text:c="6"/>629 031,21 EUR <text:s/></text:p>
      <text:p text:style-name="Normálny"><text:s text:c="13"/>Výsledok hospodárenia za bežný rok <text:s text:c="52"/>70 950,03 EUR <text:s/></text:p>
      <text:p text:style-name="Normálny"/>
      <text:p text:style-name="Normálny"><text:s text:c="8"/><text:span text:style-name="T65">B. <text:s/>Záväzky</text:span></text:p>
      <text:p text:style-name="Normálny"><text:span text:style-name="T66"><text:s text:c="14"/>1/ <text:s/>Ostatné krátkodobé rezervy</text:span><text:s text:c="60"/>1 600,00 EUR</text:p>
      <text:p text:style-name="Normálny"><text:s text:c="18"/><text:s/>Obec zúčtovala rezervu na audit účtovnej závierky</text:p>
      <text:p text:style-name="Normálny"><text:s text:c="19"/></text:p>
      <text:p text:style-name="Normálny">.</text:p>
      <text:p text:style-name="Normálny"/>
      <text:p text:style-name="Normálny"><text:s text:c="14"/><text:span text:style-name="T67">2/ <text:s/>Krátkodobé záväzky<text:s/></text:span></text:p>
      <text:p text:style-name="Normálny"><text:s text:c="19"/>z toho:</text:p>
      <text:p text:style-name="Normálny"><text:s text:c="19"/>321 Dodávatelia <text:s text:c="44"/>33 020,02 <text:s/>EUR</text:p>
      <text:p text:style-name="Normálny"><text:s text:c="19"/>324<text:s/>Prijaté preddavky <text:s text:c="37"/>1 177,89 <text:s/>EUR</text:p>
      <text:p text:style-name="Normálny"><text:s text:c="17"/><text:span text:style-name="T68"><text:s text:c="2"/></text:span>331 Záväzky voči zamestnancom <text:s text:c="19"/>6 737,29 <text:s/>EUR</text:p>
      <text:p text:style-name="Normálny"><text:s text:c="19"/>336 Zúčtovanie s org. soc. zabezpečenia <text:s text:c="8"/>4 192,10 <text:s/>EUR</text:p>
      <text:p text:style-name="Normálny"><text:s text:c="19"/>342 Daň zo závislej činnosti <text:s text:c="30"/>961,16 <text:s/>EUR</text:p>
      <text:p text:style-name="Normálny"><text:s text:c="13"/></text:p>
      <text:p text:style-name="Normálny"><text:s text:c="14"/><text:span text:style-name="T69">3/ <text:s/>Bankové úvery a ostatné prijaté návratné finančné výpomoci</text:span></text:p>
      <text:p text:style-name="Normálny"><text:s text:c="19"/>Bankový úver dlhodobý k 31.12.2020 <text:s/>bol zaúčtovaný vo výške <text:s/>62 181,86 EUR.<text:s/></text:p>
      <text:p text:style-name="Normálny"><text:s text:c="3"/><text:s text:c="16"/>Obec má <text:s/>na účte 461 zaúčtované investičný úver poskytnutý Prima<text:s/></text:p>
      <text:p text:style-name="Normálny"><text:s text:c="19"/>bankou, úver je splatný 15.02.2030.</text:p>
      <text:p text:style-name="Normálny"/>
      <text:p text:style-name="Normálny"><text:s text:c="14"/><text:span text:style-name="T70">4/ <text:s/>Dlhodobé záväzky obec k 31.1.2020 vykazuje</text:span>:</text:p>
      <text:p text:style-name="Normálny"><text:s text:c="21"/>zostatok úverov<text:s/>poskytnutých zo ŠFRB vo výške 1 462 123,63 <text:s/>EUR,</text:p>
      <text:p text:style-name="Normálny"><text:s text:c="21"/>obec prijala úver na nákup dvoch bytových domov 2 x 9 bytových jednotiek <text:s/>so<text:s/></text:p>
      <text:p text:style-name="Normálny"><text:s text:c="21"/>splatnosť 30 rokov , úver za 28 bytových jednotiek, 4 bytové jednotky ZS,<text:s/></text:p>
      <text:p text:style-name="Normálny"><text:s text:c="12"/><text:s text:c="9"/>technička k bytovým jednotkám,  zábezpeku vo výške 6 nájmov <text:s/>z  bytových <text:s/></text:p>
      <text:p text:style-name="Normálny"><text:s text:c="21"/>domov <text:s/>52 745,88 EUR, záväzok so sociálneho fondu účet 472 – Sociálny fond <text:s/></text:p>
      <text:p text:style-name="Normálny"><text:s text:c="21"/>vo výške 2 395,90 EUR.</text:p>
      <text:p text:style-name="P71"><text:s text:c="21"/></text:p>
      <text:p text:style-name="P72"/>
      <text:p text:style-name="P73"><text:span text:style-name="T74">Čl. V</text:span>.</text:p>
      <text:p text:style-name="P75"/>
      <text:p text:style-name="P76">Informácia o výnosoch a nákladoch</text:p>
      <text:p text:style-name="P77"/>
      <text:p text:style-name="Normálny">1/<text:s/><text:span text:style-name="T78">Výnosy</text:span></text:p>
      <text:p text:style-name="P79"/>
      <text:p text:style-name="Normálny"><text:s text:c="5"/>Výška zaúčtovaných výnosov k 31.12.2020</text:p>
      <text:p text:style-name="Normálny"/>
      <text:p text:style-name="Normálny"><text:s text:c="6"/>a/ <text:s/>60 <text:s/>tržby za vlastné výkony a tovar</text:p>
      <text:p text:style-name="Normálny"><text:s text:c="17"/>602 <text:s/>- Tržby z predaja služieb <text:s text:c="48"/>3 650,77 EUR <text:s text:c="8"/><text:s text:c="3"/></text:p>
      <text:p text:style-name="Normálny"><text:s text:c="36"/></text:p>
      <text:p text:style-name="Normálny"><text:s text:c="27"/>z toho : <text:s/>poplatok za stravu deti MŠ <text:s/>3 316,88<text:s/></text:p>
      <text:p text:style-name="Normálny"><text:s text:c="41"/>vysielanie rozhlasom <text:s text:c="13"/>333,89 <text:s text:c="25"/></text:p>
      <text:p text:style-name="P80"/>
      <text:p text:style-name="Normálny"><text:span text:style-name="T81"><text:s text:c="7"/>b/ <text:s/>63 daňové a colné vý</text:span><text:span text:style-name="T82">nosy a výnosy z poplatkov<text:s/></text:span></text:p>
      <text:p text:style-name="Normálny"><text:s text:c="17"/>632 <text:s/>- Daňové výnosy samosprávy <text:s text:c="39"/>236 683,41 EUR</text:p>
      <text:p text:style-name="Normálny"><text:s text:c="28"/>z toho: podielové dane <text:s text:c="16"/>218 559,36 <text:s text:c="17"/></text:p>
      <text:p text:style-name="Normálny"><text:s text:c="30"/><text:s text:c="10"/>daň pozemky <text:s text:c="21"/>12 929,17 <text:s text:c="28"/></text:p>
      <text:p text:style-name="Normálny"><text:s text:c="40"/>daň stavby <text:s text:c="27"/>2 981,91<text:s/></text:p>
      <text:p text:style-name="Normálny"><text:s text:c="40"/>daň pes<text:s/><text:s text:c="35"/>355,00</text:p>
      <text:p text:style-name="Normálny"><text:s text:c="40"/>daň hracie prístr. <text:s text:c="24"/>5,36</text:p>
      <text:p text:style-name="Normálny"><text:s text:c="40"/>verejné priestranstvo <text:s text:c="13"/>110,00 <text:s text:c="2"/></text:p>
      <text:p text:style-name="Normálny"/>
      <text:p text:style-name="Normálny"><text:s text:c="18"/>633 <text:s/>- Výnosy z poplatkov <text:s text:c="53"/>19 040,59 <text:s/>EUR</text:p>
      <text:p text:style-name="Normálny"><text:s text:c="28"/>z toho: poplatok KO <text:s text:c="22"/>15 263,59</text:p>
      <text:p text:style-name="Normálny"><text:s text:c="40"/>správne poplatky <text:s text:c="17"/>3 777,00</text:p>
      <text:p text:style-name="Normálny"><text:s text:c="3"/></text:p>
      <text:soft-page-break/>
      <text:p text:style-name="Normálny"><text:s/>c/ <text:s/>64 ostatné výnosy<text:s/></text:p>
      <text:p text:style-name="Normálny"><text:s text:c="14"/></text:p>
      <text:p text:style-name="Normálny"><text:s text:c="17"/>648 <text:s/>- Ostatné výnosy z prevádzkovej činnosti <text:s text:c="21"/>110 414,96 <text:s/>EUR</text:p>
      <text:p text:style-name="Normálny"><text:s text:c="28"/>v tom nájom <text:s/>za bytové domy 109 202,36 EUR</text:p>
      <text:p text:style-name="Normálny"><text:s text:c="27"/>ostatný nájom za prenájom <text:s/>KD, ZS, DS, Žibrica</text:p>
      <text:p text:style-name="Normálny"><text:s text:c="27"/>GAS Produkt <text:s/>a tržby z predaja materiálu 1 212,60 <text:s text:c="16"/></text:p>
      <text:p text:style-name="Normálny"><text:s text:c="4"/></text:p>
      <text:p text:style-name="Normálny"><text:s text:c="5"/>d/ <text:s/>69 výnosy z transferov <text:s text:c="68"/>82 583,34 <text:s/>EUR</text:p>
      <text:p text:style-name="Normálny"><text:s text:c="17"/>693 - <text:s/>výnosy z bežných transférov <text:s text:c="42"/>18 767,14 <text:s/>EUR</text:p>
      <text:p text:style-name="Normálny"><text:s text:c="17"/>694 – výnosy <text:s/>z kapitálových transférov <text:s text:c="34"/>63 816,20 <text:s/>EUR</text:p>
      <text:p text:style-name="Normálny"><text:s/></text:p>
      <text:p text:style-name="Normálny"><text:s text:c="17"/></text:p>
      <text:p text:style-name="Normálny"><text:s/>2/ <text:s/><text:span text:style-name="T83">Náklady</text:span></text:p>
      <text:p text:style-name="Normálny"/>
      <text:p text:style-name="Normálny"><text:s text:c="6"/>Výška zaúčtovaných nákladov k 31.12.2020</text:p>
      <text:p text:style-name="Normálny"><text:s/></text:p>
      <text:p text:style-name="Normálny"><text:s text:c="7"/>50 spotrebované nákupy <text:s text:c="5"/></text:p>
      <text:p text:style-name="Normálny"><text:s text:c="13"/>v tom <text:s/>501 – spotreba materiálu <text:s text:c="49"/>19 813,38 <text:s/>EUR</text:p>
      <text:p text:style-name="Normálny"><text:s text:c="35"/>/spotreba PHM, kancelárskych potrieb, materiálu, tlačivá,<text:s/>čistiace <text:s/></text:p>
      <text:p text:style-name="Normálny"><text:s text:c="35"/>prostriedky, náradie ...../</text:p>
      <text:p text:style-name="Normálny"><text:s text:c="24"/>502 - <text:s/>spotreba energie <text:s text:c="53"/>13 177,58 <text:s/>EUR</text:p>
      <text:p text:style-name="Normálny"><text:s text:c="35"/>z toho:</text:p>
      <text:p text:style-name="Normálny"><text:s text:c="35"/>spotreba el. energie <text:s text:c="7"/>8 482,64 EUR</text:p>
      <text:p text:style-name="Normálny"><text:s text:c="35"/>spotreba plynu <text:s text:c="14"/>3 954,32</text:p>
      <text:p text:style-name="Normálny"><text:s text:c="35"/>spotreba vody <text:s text:c="18"/>740,62</text:p>
      <text:p text:style-name="Normálny"><text:s text:c="8"/></text:p>
      <text:p text:style-name="Normálny"><text:s text:c="2"/></text:p>
      <text:p text:style-name="Normálny"><text:s text:c="5"/>51 služby <text:s/></text:p>
      <text:p text:style-name="Normálny"><text:s text:c="4"/><text:s text:c="8"/>v tom <text:s text:c="2"/>511 - <text:s/>opravy a udržiavanie <text:s text:c="51"/>326,00 <text:s/>EUR</text:p>
      <text:p text:style-name="Normálny"><text:s text:c="35"/>oprava a údržba bytových domov a ostatného<text:s/></text:p>
      <text:p text:style-name="Normálny"><text:s text:c="35"/>majetku obce <text:s text:c="9"/></text:p>
      <text:p text:style-name="Normálny"><text:s text:c="12"/><text:s text:c="12"/>512 - <text:s/>cestovné <text:s text:c="74"/>13,60 <text:s/>EUR</text:p>
      <text:p text:style-name="Normálny"><text:s text:c="24"/>513 - <text:s/>náklady na reprezentáciu <text:s text:c="48"/>47,47 <text:s/>EUR <text:s text:c="28"/><text:s text:c="2"/></text:p>
      <text:p text:style-name="P84">518 - <text:s text:c="2"/>Ostatné služby <text:s text:c="56"/>53 107,07 <text:s/>EUR</text:p>
      <text:p text:style-name="P85"><text:s text:c="12"/>v tom <text:s text:c="8"/></text:p>
      <text:p text:style-name="P86"><text:s text:c="12"/>odvoz a zneškodnenie odpadu <text:s text:c="3"/>25 895,78 EUR</text:p>
      <text:p text:style-name="P87"><text:s text:c="12"/>služby spojov, pošt. <text:s text:c="21"/>3 825,43 EUR</text:p>
      <text:p text:style-name="P88"><text:s text:c="8"/><text:s text:c="4"/>audit <text:s text:c="45"/>1 600,00 EUR</text:p>
      <text:p text:style-name="P89"><text:s text:c="12"/>služby stavebného úradu <text:s text:c="13"/>1 470,78 <text:s/>EUR</text:p>
      <text:p text:style-name="P90"><text:s text:c="12"/>programy, WEB stránka <text:s text:c="14"/>1 739,89 EUR <text:s text:c="2"/></text:p>
      <text:p text:style-name="P91"><text:s text:c="12"/>právne služby <text:s text:c="31"/>1 093,10 EUR <text:s text:c="16"/></text:p>
      <text:p text:style-name="P92"><text:s text:c="12"/>ostatné služby <text:s text:c="29"/>17 482,09 EUR</text:p>
      <text:p text:style-name="P93"><text:s text:c="23"/></text:p>
      <text:p text:style-name="P94"><text:s text:c="63"/></text:p>
      <text:list text:style-name="LFO3" text:continue-numbering="true">
        <text:list-item>
          <text:p text:style-name="P95">Osobné náklady <text:s text:c="57"/><text:s text:c="21"/>154 636,53 <text:s/>EUR</text:p>
        </text:list-item>
      </text:list>
      <text:p text:style-name="Normálny"/>
      <text:p text:style-name="P96">v tom <text:s text:c="2"/>521 <text:s/>mzdové náklady <text:s text:c="29"/>113 836,69 EUR</text:p>
      <text:p text:style-name="P97"><text:s text:c="13"/>524 zákonné sociálne poistenie <text:s text:c="15"/>36 175,01</text:p>
      <text:p text:style-name="P98"><text:s text:c="13"/>527 zákonné sociálne náklady <text:s text:c="19"/>4 437,83<text:s/><text:s text:c="4"/></text:p>
      <text:p text:style-name="P99"><text:s text:c="13"/>528 ostatné sociálne náklady <text:s text:c="24"/>187,00 <text:s text:c="2"/></text:p>
      <text:p text:style-name="P100"/>
      <text:p text:style-name="P101">54. Ostatné náklady na prevádzkovú činnosť <text:s text:c="37"/>1 494,68 <text:s/>EUR<text:s/></text:p>
      <text:p text:style-name="P102"><text:s text:c="6"/>v tom: predaj odpadových vriec, smetných</text:p>
      <text:p text:style-name="P103"><text:s text:c="16"/>nádob <text:s text:c="10"/><text:s text:c="37"/>1 261,80</text:p>
      <text:p text:style-name="P104"><text:s text:c="16"/>zmluvné pokuty <text:s text:c="38"/>9,21<text:s/></text:p>
      <text:p text:style-name="P105"><text:s text:c="16"/>manká a škody <text:s text:c="38"/>73,67 <text:s/></text:p>
      <text:p text:style-name="P106"><text:s text:c="16"/>ostatné náklady <text:s text:c="27"/><text:s text:c="8"/>150,00 <text:s/></text:p>
      <text:p text:style-name="P107"><text:s text:c="16"/></text:p>
      <text:p text:style-name="Normálny">55. Odpisy, rezervy a opravné položky <text:s text:c="56"/>115 451,24 <text:s/>EUR <text:s text:c="5"/></text:p>
      <text:p text:style-name="Normálny"><text:s text:c="6"/>z toho odpisy<text:s/><text:s text:c="54"/>115 451,24 EUR</text:p>
      <text:p text:style-name="Normálny"/>
      <text:p text:style-name="Normálny">56. Finančné náklady <text:s text:c="86"/>19 165,64 <text:s/>EUR <text:s text:c="5"/></text:p>
      <text:p text:style-name="Normálny"><text:s text:c="6"/>v  tom – úroky <text:s text:c="3"/>/úrok Prima banke/ <text:s text:c="15"/><text:s text:c="10"/>163,26 <text:s/>EUR</text:p>
      <text:p text:style-name="Normálny"><text:s text:c="33"/>/ úrok ŠFRB/ <text:s text:c="30"/>15 686,77 <text:s/>EUR</text:p>
      <text:p text:style-name="Normálny"><text:s text:c="33"/>/ poistenie majetku, popl.banke <text:s text:c="4"/>3 315,61 EUR<text:s/></text:p>
      <text:p text:style-name="Normálny"><text:s text:c="20"/></text:p>
      <text:p text:style-name="Normálny">58. Náklady na transféry <text:s text:c="14"/><text:s text:c="71"/>4 287,76 EUR <text:s/></text:p>
      <text:p text:style-name="Normálny"><text:s text:c="18"/>Transfer TJ <text:s text:c="48"/>4 000,00 EUR</text:p>
      <text:p text:style-name="Normálny"><text:s text:c="18"/>Transfer zruženiu Srdce, ruky, um <text:s text:c="15"/>287,76 EUR</text:p>
      <text:p text:style-name="Normálny"/>
      <text:p text:style-name="Normálny"><text:s text:c="46"/></text:p>
      <text:p text:style-name="P108"/>
      <text:p text:style-name="P109">Čl. VI.</text:p>
      <text:p text:style-name="P110">Informácie o údajoch na podsúvahových účtoch</text:p>
      <text:p text:style-name="P111"/>
      <text:p text:style-name="Normálny">Obec o derivátoch a zabezpečení derivátov neúčtovala. Obec nemá prenajatý majetok ani majetok prevzatý do úschovy, neúčtovala ani o leasingu.</text:p>
      <text:p text:style-name="Normálny"/>
      <text:p text:style-name="P112">Čl.<text:s/>VII.</text:p>
      <text:p text:style-name="P113"/>
      <text:p text:style-name="P114">Informácie o iných aktívach a iných pasívach</text:p>
      <text:p text:style-name="P115"/>
      <text:p text:style-name="Normálny">Obec iné aktíva a iné pasíva nevykazuje.</text:p>
      <text:p text:style-name="Normálny"/>
      <text:p text:style-name="P116">Čl. VIII.</text:p>
      <text:p text:style-name="P117"/>
      <text:p text:style-name="P118">Informácia o spriaznených osobách a o ekonomických vzťahoch účtovnej jednotky sa spriaznených osôb</text:p>
      <text:p text:style-name="P119"/>
      <text:p text:style-name="Normálny">Obchody medzi účtovnou jednotkou a spriaznenými osobami neboli uskutočnené.</text:p>
      <text:p text:style-name="Normálny"/>
      <text:p text:style-name="Normálny"/>
      <text:p text:style-name="P120">Čl. IX.</text:p>
      <text:p text:style-name="P121"/>
      <text:p text:style-name="P122">Informácia o rozpočte a hodnotenie plnenia rozpočtu</text:p>
      <text:p text:style-name="P123"/>
      <text:p text:style-name="Normálny">Plnenie rozpočtu príjmov a čerpania rozpočtu za rok 2020, <text:s/>s uvedením výšky príjmu alebo čerpania, podľa schváleného rozpočtu, rozpočtu po zmenách a skutočnosti za bežné účtovné obdobie a bezprostredne predchádzajúce obdobie <text:s/>- viď v tabuľkách č. 12,13,14:</text:p>
      <text:p text:style-name="Normálny"/>
      <text:soft-page-break/>
      <text:p text:style-name="Normálny">Rozpočet obce na rok 2020 bol schválený dňa 9. decembra 2019 uznesením č. 56/2019</text:p>
      <text:p text:style-name="Normálny"/>
      <text:p text:style-name="Normálny">Zmeny rozpočtu boli schválené: <text:s/></text:p>
      <text:list text:style-name="LFO2" text:continue-numbering="true">
        <text:list-item>
          <text:p text:style-name="P124">prvá zmena schválená uznesením č. <text:s text:c="5"/>76/2020 <text:s/>dňa <text:s text:c="2"/>29.05.2020</text:p>
        </text:list-item>
        <text:list-item>
          <text:p text:style-name="P125">druhá zmena schválená uznesením č. <text:s text:c="3"/>84/2020 <text:s text:c="2"/>dňa <text:s/>31.08.2020</text:p>
        </text:list-item>
        <text:list-item>
          <text:p text:style-name="P126">tretia zmena schválená uznesením č. <text:s text:c="4"/>95/2020 <text:s text:c="2"/>dňa <text:s/>27.11.2020</text:p>
        </text:list-item>
        <text:list-item>
          <text:p text:style-name="P127">štvrtá zmena schválená uznesením č. <text:s/>102/2020 <text:s text:c="2"/>dňa <text:s/>14.12.2020 <text:s text:c="3"/></text:p>
        </text:list-item>
      </text:list>
      <text:p text:style-name="Normálny"/>
      <text:p text:style-name="Normálny">Výška dlhu obce k 31.12.2020</text:p>
      <text:list text:style-name="LFO2" text:continue-numbering="true">
        <text:list-item>
          <text:p text:style-name="P128">zostatok istiny bankových úverov <text:s text:c="10"/>62 181,86 <text:s/>EUR <text:s text:c="11"/></text:p>
        </text:list-item>
        <text:list-item>
          <text:p text:style-name="P129">zostatok istiny úverov zo ŠFRB <text:s text:c="8"/>1 462 123,63 <text:s/>EUR</text:p>
        </text:list-item>
        <text:list-item>
          <text:p text:style-name="P130"><text:s text:c="17"/></text:p>
        </text:list-item>
      </text:list>
      <text:p text:style-name="Normálny">dodržiavanie pravidiel používania návratných zdrojov financovania</text:p>
      <text:p text:style-name="Normálny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álny">Zostatok istiny k 31.12.2020<text:s/></text:p>
          </table:table-cell>
          <table:table-cell table:style-name="TableCell137">
            <text:p text:style-name="Normálny">Skutočné bežné<text:s/>príjmy</text:p>
            <text:p text:style-name="Normálny">k 31.12.2019</text:p>
          </table:table-cell>
          <table:table-cell table:style-name="TableCell138">
            <text:p text:style-name="Normálny">§ 17 ods. 6 písm. a/ <text:s/>60 % <text:s/>skut. bežných príjmov</text:p>
          </table:table-cell>
        </table:table-row>
        <table:table-row table:style-name="TableRow139">
          <table:table-cell table:style-name="TableCell140">
            <text:p text:style-name="Normálny"><text:s text:c="13"/>62 181,86</text:p>
          </table:table-cell>
          <table:table-cell table:style-name="TableCell141">
            <text:p text:style-name="Normálny"><text:s text:c="15"/>358 391,69<text:s/></text:p>
          </table:table-cell>
          <table:table-cell table:style-name="TableCell142">
            <text:p text:style-name="Normálny"><text:s text:c="13"/>215 035,01</text:p>
          </table:table-cell>
        </table:table-row>
      </table:table>
      <text:p text:style-name="Normálny"/>
      <text:p text:style-name="Normálny">Zákonnú podmienku podľa § 17 ods. 6 písm. a/ zákona č. 583/2004 Z.z. obec splnila</text:p>
      <text:p text:style-name="P143"/>
      <text:p text:style-name="P144">Čl. X.</text:p>
      <text:p text:style-name="P145"/>
      <text:p text:style-name="P146">Informácie o skutočnostiach, ktoré nastali po dni, ku ktorému sa zostavuje účtovná závierka do dňa zostavenia účtovnej závierky.</text:p>
      <text:p text:style-name="P147"/>
      <text:p text:style-name="Normálny">Skutočnosti nenastali. <text:s text:c="16"/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-2</meta:initial-creator>
    <dc:creator>pc3</dc:creator>
    <meta:creation-date>2021-02-08T08:41:00Z</meta:creation-date>
    <dc:date>2021-02-08T08:41:00Z</dc:date>
    <meta:print-date>2020-03-11T14:22:00Z</meta:print-date>
    <meta:template xlink:href="Normal" xlink:type="simple"/>
    <meta:editing-cycles>2</meta:editing-cycles>
    <meta:editing-duration>PT60S</meta:editing-duration>
    <meta:document-statistic meta:page-count="8" meta:paragraph-count="36" meta:word-count="2713" meta:character-count="18143" meta:row-count="128" meta:non-whitespace-character-count="15466"/>
  </office:meta>
</office:document-meta>
</file>