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bottom="0.0833in" fo:margin-right="-0.0979in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0.4902in" style:use-optimal-column-width="false"/>
    </style:style>
    <style:style style:name="TableColumn304" style:family="table-column">
      <style:table-column-properties style:column-width="3.6805in" style:use-optimal-column-width="false"/>
    </style:style>
    <style:style style:name="TableColumn305" style:family="table-column">
      <style:table-column-properties style:column-width="2.5069in" style:use-optimal-column-width="false"/>
    </style:style>
    <style:style style:name="Table302" style:family="table">
      <style:table-properties style:width="6.6777in" fo:margin-left="-0.078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 style:use-optimal-column-width="false"/>
    </style:style>
    <style:style style:name="TableColumn594" style:family="table-column">
      <style:table-column-properties style:column-width="0.7034in" style:use-optimal-column-width="false"/>
    </style:style>
    <style:style style:name="TableColumn595" style:family="table-column">
      <style:table-column-properties style:column-width="1.4631in" style:use-optimal-column-width="false"/>
    </style:style>
    <style:style style:name="TableColumn596" style:family="table-column">
      <style:table-column-properties style:column-width="1.5819in" style:use-optimal-column-width="false"/>
    </style:style>
    <style:style style:name="Table592" style:family="table">
      <style:table-properties style:width="6.6777in" fo:margin-left="-0.078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4" style:family="table-column">
      <style:table-column-properties style:column-width="4.3826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1.1131in" style:use-optimal-column-width="false"/>
    </style:style>
    <style:style style:name="Table963" style:family="table">
      <style:table-properties style:width="6.677in" fo:margin-left="0in" table:align="center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Row974" style:family="table-row">
      <style:table-row-properties style:min-row-height="0.185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8" style:family="table-row">
      <style:table-row-properties style:min-row-height="0.111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991" style:parent-style-name="Predvolenépísmoodseku" style:family="text">
      <style:text-properties style:font-name="Arial Narrow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999" style:parent-style-name="Predvolenépísmoodseku" style:family="text">
      <style:text-properties style:font-name="Arial Narrow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4" style:family="table-row">
      <style:table-row-properties style:min-row-height="0.111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1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Diaspora Intermediaries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P.Pázmaňa 57/22<text:line-break/>92701 Šaľa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<text:s/>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1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<text:s/>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<text:s/>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<text:s/>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<text:s/></text:span><text:span text:style-name="T129">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<text:s/></text:span><text:span text:style-name="T146">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<text:s/></text:span><text:span text:style-name="T154">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</text:span><text:span text:style-name="T159">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</text:span><text:span text:style-name="T170">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<text:s/>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<text:s/></text:span><text:span text:style-name="T208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209">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 Informácia, či je účtovná<text:s/></text:span><text:span text:style-name="T270">závierka zostavená za 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, uvedie sa aj dopad do úč</text:span><text:span text:style-name="T273">tovnej závierky (napr. 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<text:s/></text:span><text:span text:style-name="T279">a zmenách účtovných metód</text:span><text:span text:style-name="T280">, a to s uvedením<text:s/></text:span><text:span text:style-name="T281">dôvodu</text:span><text:span text:style-name="T282"><text:s/>ich uplatnenia a ich<text:s/></text:span><text:span text:style-name="T283">vplyvu na hodnotu</text:span><text:span text:style-name="T284"><text:s/>majetku, záväzkov, vlastného imania a výsledku hospodárenia. Ak v dôsledku zmeny účtovných zásad a účtovných metód nie sú hodnoty za bezprostredne predchádzajúce účtov</text:span><text:span text:style-name="T285">né obdobie v jednotlivých súčastiach účtovnej závierky porovnateľné, uvádza sa vysvetlenie v neporovnateľných hodnotách:</text:span></text:p>
      <text:p text:style-name="P286"/>
      <text:p text:style-name="P287"><text:span text:style-name="T288">3) Informácie o charaktere a účele<text:s/></text:span><text:span text:style-name="T289">transakcií, ktoré sa neuvádzajú v súvahe</text:span><text:span text:style-name="T290">, pričom sa uvádza finančný vplyv týchto transakcií na účto</text:span><text:span text:style-name="T291">vnú jednotku, ak sú<text:s/></text:span><text:span text:style-name="T292">riziká alebo prínosy</text:span><text:span text:style-name="T293"><text:s/>vyplývajúce z týchto transakcií významné a ak uvedenie týchto rizík alebo prínosov je potrebné na účely posúdenia finančnej situácie účtovnej jednotky (napr. súdne spory, zmluvy, časovo limitované licencie a oprávne</text:span><text:span text:style-name="T294">nia, podnikové kombinácie, záväzky investovať, dopad legislatívy, celkový pokles v hospodárskom segmente): <text:s text:c="3"/></text:span></text:p>
      <text:p text:style-name="P295"/>
      <text:p text:style-name="P296"><text:span text:style-name="T297">4)<text:s/></text:span><text:span text:style-name="T298">Spôsob a určenie oceňovania</text:span><text:span text:style-name="T299"><text:s/>majetku a záväzkov (vrátane rozhodujúcich odhadov):</text:span></text:p>
      <text:p text:style-name="P300">a) Spôsob oceňovania majetku a záväzkov (§ 25 ZoU)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Č.</text:p>
          </table:table-cell>
          <table:table-cell table:style-name="TableCell309">
            <text:p text:style-name="P310">Názov položky</text:p>
          </table:table-cell>
          <table:table-cell table:style-name="TableCell311">
            <text:p text:style-name="P312">Spôsob oceňovania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Dlhodobý n</text:span><text:span text:style-name="T319">e</text:span><text:span text:style-name="T320">hmotný maj</text:span><text:span text:style-name="T321">e</text:span><text:span text:style-name="T322">tok externe kúpený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<text:span text:style-name="T330">Dlhodobý nehmotný maj</text:span><text:span text:style-name="T331">e</text:span><text:span text:style-name="T332">tok interne vytvorený:</text:span></text:p>
          </table:table-cell>
          <table:table-cell table:style-name="TableCell333">
            <text:p text:style-name="P334">Vlastné náklady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Dlhodobý nehmotný maj</text:span><text:span text:style-name="T341">e</text:span><text:span text:style-name="T342">tok 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<text:span text:style-name="T373">Reprodukčná obstarávacia cena</text:span>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Dlhodobý finančný majetok: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<text:span text:style-name="T386">Zásoby obst</text:span><text:span text:style-name="T387">a</text:span><text:span text:style-name="T388">r</text:span><text:span text:style-name="T389">a</text:span><text:span text:style-name="T390">né<text:s/></text:span><text:span text:style-name="T391">kúpo</text:span><text:span text:style-name="T392">u:</text:span>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</text:span><text:span text:style-name="T402">á</text:span><text:span text:style-name="T403">soby<text:s/></text:span><text:span text:style-name="T404">v</text:span><text:span text:style-name="T405">y</text:span><text:span text:style-name="T406">tvor</text:span><text:span text:style-name="T407">e</text:span><text:span text:style-name="T408">né<text:s/></text:span><text:span text:style-name="T409">vlastnou činnosťou:</text:span></text:p>
          </table:table-cell>
          <table:table-cell table:style-name="TableCell410">
            <text:p text:style-name="P411">Vlastné náklady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<text:span text:style-name="T417">Z</text:span><text:span text:style-name="T418">á</text:span><text:span text:style-name="T419">soby obstarané inak (darom):</text:span></text:p>
          </table:table-cell>
          <table:table-cell table:style-name="TableCell420">
            <text:p text:style-name="P421"><text:span text:style-name="T422">Reprodukčná obstarávacia cena</text:span>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ZV a zákazková výstavba nehnuteľnosti určenej na predaj:</text:p>
          </table:table-cell>
          <table:table-cell table:style-name="TableCell428">
            <text:p text:style-name="P429">Menovitá hodnota</text:p>
          </table:table-cell>
        </table:table-row>
        <table:table-row table:style-name="TableRow430">
          <table:table-cell table:style-name="TableCell431">
            <text:p text:style-name="P432">12.1.</text:p>
          </table:table-cell>
          <table:table-cell table:style-name="TableCell433">
            <text:p text:style-name="P434"><text:span text:style-name="T435">Vlastné pohľ</text:span><text:span text:style-name="T436">a</text:span><text:span text:style-name="T437">d</text:span><text:span text:style-name="T438">á</text:span><text:span text:style-name="T439">vky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12.2</text:p>
          </table:table-cell>
          <table:table-cell table:style-name="TableCell445">
            <text:p text:style-name="P446"><text:span text:style-name="T447">Kúpené pohľ</text:span><text:span text:style-name="T448">a</text:span><text:span text:style-name="T449">d</text:span><text:span text:style-name="T450">á</text:span><text:span text:style-name="T451">vky:</text:span></text:p>
          </table:table-cell>
          <table:table-cell table:style-name="TableCell452">
            <text:p text:style-name="P453">Obstarávacia cena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<text:span text:style-name="T459">K</text:span><text:span text:style-name="T460">rá</text:span><text:span text:style-name="T461">tkodobý<text:s/></text:span><text:span text:style-name="T462">f</text:span><text:span text:style-name="T463">ina</text:span><text:span text:style-name="T464">n</text:span><text:span text:style-name="T465">č</text:span><text:span text:style-name="T466">ný maj</text:span><text:span text:style-name="T467">e</text:span><text:span text:style-name="T468">tok:</text:span></text:p>
          </table:table-cell>
          <table:table-cell table:style-name="TableCell469">
            <text:p text:style-name="P470">Obstarávacia cena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Časové rozlíšenie na strane aktív súvahy:</text:p>
          </table:table-cell>
          <table:table-cell table:style-name="TableCell476">
            <text:p text:style-name="P477">Menovitá hodnota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Záväzky, vrátane rezerv,<text:s/>dlhopisov, pôžičiek a úverov:</text:p>
          </table:table-cell>
          <table:table-cell table:style-name="TableCell483">
            <text:p text:style-name="P484">Menovitá hodnota</text:p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Časové rozlíšenie na strane pasív súvahy:</text:p>
          </table:table-cell>
          <table:table-cell table:style-name="TableCell490">
            <text:p text:style-name="P491">Menovitá hodnota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<text:span text:style-name="T497">D</text:span><text:span text:style-name="T498">e</text:span><text:span text:style-name="T499">riv</text:span><text:span text:style-name="T500">á</text:span><text:span text:style-name="T501">ty:</text:span></text:p>
          </table:table-cell>
          <table:table-cell table:style-name="TableCell502">
            <text:p text:style-name="P503">Menovitá hodnota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Majetok a záväzky zabezpečené derivátmi:</text:p>
          </table:table-cell>
          <table:table-cell table:style-name="TableCell509">
            <text:p text:style-name="P510">Menovitá hodnota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Prenajatý majetok a majetok<text:s/>obstaraný na základe zmluvy o kúpe prenajatej veci:</text:p>
          </table:table-cell>
          <table:table-cell table:style-name="TableCell516">
            <text:p text:style-name="P517">Obstarávacia cena</text:p>
          </table:table-cell>
        </table:table-row>
        <table:table-row table:style-name="TableRow518">
          <table:table-cell table:style-name="TableCell519">
            <text:p text:style-name="P520"><text:span text:style-name="T521">20.</text:span></text:p>
          </table:table-cell>
          <table:table-cell table:style-name="TableCell522">
            <text:p text:style-name="P523">Splatná daň z príjmov a odložená daň z príjmov:</text:p>
          </table:table-cell>
          <table:table-cell table:style-name="TableCell524">
            <text:p text:style-name="P525"><text:span text:style-name="T526">Menovitá hodnota</text:span></text:p>
          </table:table-cell>
        </table:table-row>
      </table:table>
      <text:p text:style-name="P527"/>
      <text:p text:style-name="P528">b) Trvalé zníženie hodnoty majetku nebolo účtované. Prechodné zníženie hodnoty majetku je zaúčtované formou<text:s/>opravnej položky stanovené odborným odhadom bonity klienta.</text:p>
      <text:p text:style-name="P529">c) Záväzky účtovná jednotka ocenila menovitou hodnotou záväzkov. Rezervy účtovná jednotka ocenila odborným odhadom budúcej menovitej hodnoty potrebnej na ich úhradu.</text:p>
      <text:p text:style-name="P530"><text:span text:style-name="T531">d) Určenie ocenenia<text:s/></text:span><text:span text:style-name="T532">finančných</text:span><text:span text:style-name="T533"><text:s/>nástrojov alebo majetku</text:span><text:span text:style-name="T534">, ktorý nie je finančným nástrojom pri oceňovaní<text:s/></text:span><text:span text:style-name="T535">reálnou hodnotou</text:span><text:span text:style-name="T536">:</text:span></text:p>
      <text:p text:style-name="P537"><text:span text:style-name="T538">e) Určenie ocenenia<text:s/></text:span><text:span text:style-name="T539">finančných nástrojov</text:span><text:span text:style-name="T540"><text:s/>pri oceňovaní obstarávacou cenou alebo vlastnými nákladmi:</text:span></text:p>
      <text:p text:style-name="P541"><text:span text:style-name="T542">Komentár k oceňovaniu majetku a záväzkov</text:span><text:span text:style-name="T543">:</text:span></text:p>
      <text:list text:style-name="WW8Num5">
        <text:list-item>
          <text:p text:style-name="P544"><text:span text:style-name="T545">Finančné<text:s/></text:span><text:span text:style-name="T546">nástroje</text:span><text:span text:style-name="T547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<text:s/></text:span><text:span text:style-name="T548">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 stanovila UJ odborným odhadom bonity príslušného majetku.</text:span></text:p>
        </text:list-item>
        <text:list-item>
          <text:p text:style-name="P552"><text:span text:style-name="T553">Opravnú položku k dlhodobej pohľadávke</text:span><text:span text:style-name="T554"><text:s/>a opravnú položku k dlhodobej pôžičke UJ stanovila<text:s/></text:span><text:span text:style-name="T555">metódu<text:s/></text:span><text:span text:style-name="T556">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ovaného odhadu ich menovitej hodnoty na pokrytie budúcich záväzkov.</text:span></text:p>
        </text:list-item>
        <text:list-item>
          <text:p text:style-name="P561"><text:span text:style-name="T562">UJ počas účtovného obdobia (§ 25 ZoU), ani k závierkovému dňu (§ 27 ZoU) nepoužila ocen</text:span><text:span text:style-name="T563">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hu zásob a cenných papierov –<text:s/></text:span><text:span text:style-name="T568">vážený aritmetický priemer</text:span><text:span text:style-name="T569"><text:s/>(§ 25/5 ZoU; § 22/1 PU).</text:span></text:p>
        </text:list-item>
        <text:list-item>
          <text:p text:style-name="P570"><text:span text:style-name="T571">ÚJ používa pri oceňovaní<text:s/></text:span><text:span text:style-name="T572">prírastku</text:span><text:span text:style-name="T573"><text:s/>cudzej meny v hotovosti alebo na banko</text:span><text:span text:style-name="T574">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 v hotovosti alebo z bankového účtu –<text:s/></text:span><text:span text:style-name="T581">základné pravidlo</text:span><text:span text:style-name="T582"><text:s/>(D-1), teda kurz zo dňa predchádzajúceho dňu účtovného prípadu (§ 24/2/a; § 24/6 ZoU).</text:span></text:p>
        </text:list-item>
      </text:list>
      <text:p text:style-name="P583"><text:span text:style-name="T584">f) Účtovná j</text:span><text:span text:style-name="T585">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)<text:s/></text:span><text:span text:style-name="T590">Tvorba odpisového plánu</text:span><text:span text:style-name="T591"><text:s/>pre dlhodobý majetok, pričom sa uvádza doba odpisovania, sadzby odpisov a odpisov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tavby</text:p>
          </table:table-cell>
          <table:table-cell table:style-name="TableCell613">
            <text:p text:style-name="P614">021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Samostatné hnuteľné veci a súbory vecí</text:p>
          </table:table-cell>
          <table:table-cell table:style-name="TableCell622">
            <text:p text:style-name="P623">022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Pozemky</text:p>
          </table:table-cell>
          <table:table-cell table:style-name="TableCell631">
            <text:p text:style-name="P632">031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/text:span></text:p>
      <text:list text:style-name="WW8Num3">
        <text:list-item>
          <text:p text:style-name="P677"><text:span text:style-name="T678">UJ používa<text:s/></text:span><text:span text:style-name="T679">účtovné<text:s/></text:span><text:span text:style-name="T680">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 vychádzajú z predpokladanej doby používania majetku. Dlhodobý nehmotný majetok sa odpisuje počas 4 rokov od jeho obstarania.</text:span></text:p>
        </text:list-item>
        <text:list-item>
          <text:p text:style-name="P684"><text:span text:style-name="T685">UJ použ</text:span><text:span text:style-name="T686">íva<text:s/></text:span><text:span text:style-name="T687">rovnomerné odpisovanie</text:span><text:span text:style-name="T688"><text:s/>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89"><text:span text:style-name="T690">UJ odpisuje<text:s/></text:span><text:span text:style-name="T691">jednotlivé veci alebo relevantné<text:s/></text:span><text:span text:style-name="T692">súbory hnuteľných vecí</text:span><text:span text:style-name="T693"><text:s/>(napr. počítačová sieť, nábytková zostava). UJ nepoužíva komponentné odpisovanie (odpisovanie častí majetku - komponentov).</text:span></text:p>
        </text:list-item>
        <text:list-item>
          <text:p text:style-name="P694"><text:span text:style-name="T695">UJ nepoužila<text:s/></text:span><text:span text:style-name="T696">jednorazový odpis</text:span><text:span text:style-name="T697"><text:s/></text:span><text:span text:style-name="T698">dlhodobého majetku z dôvodu<text:s/></text:span><text:span text:style-name="T699">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</text:span><text:span text:style-name="T707">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 obdobie<text:s/></text:span><text:span text:style-name="T713">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</text:span><text:span text:style-name="T723">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lých roko</text:span><text:span text:style-name="T732">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 opravy sa<text:s/>vykonajú v bežnom účtovnom období (§ 16/10,11 ZoU).</text:p>
        </text:list-item>
        <text:list-item>
          <text:p text:style-name="P7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<text:s/>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<text:s/>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 o dani z príjmov (§ 17/15,29 ZDP) a pravidiel v daňovom poriadku (§ 16).</text:p>
        </text:list-item>
      </text:list>
      <text:p text:style-name="P782"/>
      <text:p text:style-name="P783">Článok IV 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 spôsob<text:s/></text:span><text:span text:style-name="T790">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</text:span><text:span text:style-name="T800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1">v tabuľko</text:span><text:span text:style-name="T802">vej forme</text:span><text:span text:style-name="T803"><text:s/>informácia zobrazujúca pohyby v oceňovacích rozdieloch<text:s/></text:span><text:span text:style-name="T804">z ocenenia 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<text:s/></text:span><text:span text:style-name="T848">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 derivátmi (§ 27/1 ZoU); precenenie na reálnu hodnotu k závierkovému dňu sa úč</text:span><text:span text:style-name="T854">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<text:s/>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 záväzku alebo jeho časti – je rozdiel medzi dohodnutou dobou splatnosti záväzkov a závierkovým dňom (§ 12 PU).]</text:p>
      <text:p text:style-name="P879"/>
      <text:soft-page-break/>
      <text:p text:style-name="P880"><text:span text:style-name="T881">3b) Celková suma<text:s/></text:span><text:span text:style-name="T882">zabezpečených záväzkov</text:span><text:span text:style-name="T883"><text:s/>– opis<text:s/></text:span><text:span text:style-name="T884">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 podniku alebo jeho časti, náklady z dôvodu predaja podniku alebo jeho časti, škody z dôvodu živelných pohr</text:span><text:span text:style-name="T936">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 majetok, ktorý vznikol v dôsledku minulých udalostí a ktorého existencia alebo vlastníctvo závisí od toho</text:span><text:span text:style-name="T94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4"/>
      <text:p text:style-name="P945"><text:span text:style-name="T946">1b)<text:s/></text:span><text:span text:style-name="T947">Podmienené záväz</text:span><text:span text:style-name="T948">ky</text:span><text:span text:style-name="T94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oré sa nevykazujú v účtovných výkazo</text:span><text:span text:style-name="T957">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hových účtoch (§ 85 PU)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Názov podsúvahovej položky</text:p>
          </table:table-cell>
          <table:table-cell table:style-name="TableCell970">
            <text:p text:style-name="P971">Bežné účtovné obdobie</text:p>
          </table:table-cell>
          <table:table-cell table:style-name="TableCell972">
            <text:p text:style-name="P973">Bezprostredne predchádzajúce účtovné obdobie</text:p>
          </table:table-cell>
        </table:table-row>
        <table:table-row table:style-name="TableRow974">
          <table:table-cell table:style-name="TableCell975">
            <text:p text:style-name="P976">Prenajatý majetok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ext:soft-page-break/>
        <table:table-row table:style-name="TableRow981">
          <table:table-cell table:style-name="TableCell982">
            <text:p text:style-name="P983">Majetok prijatý do úschovy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<text:span text:style-name="T991">Pohľadávky z opcií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<text:span text:style-name="T999">Záväzky z opcií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Odpísané pohľadávky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é<text:s/>...........................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Článok VI – UDALOSTI, KTORÉ NASTALI PO ZÁVIERKOVOM DNI</text:p>
      <text:p text:style-name="P1021">(Následné udalosti)</text:p>
      <text:p text:style-name="P1022"/>
      <text:p text:style-name="P1023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4"><text:span text:style-name="T1025">a)<text:s/></text:span><text:span text:style-name="T1026">Pokles alebo zvýšenie trhovej ceny finančného majetku</text:span><text:span text:style-name="T1027"><text:s/>ako dôsledku udalostí, ktoré nastali po dni, ku ktoré</text:span><text:span text:style-name="T1028">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rv a opravných položiek</text:span><text:span text:style-name="T1033">, ktoré nastali v dôsledku udalostí po dni, ku ktorému sa zostavuje účtovná závierka do dňa zostaveni</text:span><text:span text:style-name="T1034">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 dlhodobého finančného majetku:</text:p>
      <text:p text:style-name="P1041"/>
      <text:p text:style-name="P1042">f) Začatie alebo ukončenie činnosti časti účtovnej<text:s/>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 účtovnej jednotky:</text:p>
      <text:p text:style-name="P1047"/>
      <text:p text:style-name="P1048">i) Mimoriadne udalosti, ak majú vplyv na hospodárenie účtovnej<text:s/>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vky:<text:s/></text:span><text:span text:style-name="T1054">Následná udalosť</text:span><text:span text:style-name="T1055"><text:s/>– udalosť, ktorá sa stala následne po závierkovom dni do dňa podpísania výkazov – uvádza s</text:span><text:span text:style-name="T1056">a v poznámkach.<text:s/></text:span><text:span text:style-name="T1057">Upravujúci závierkový účtovný prípad</text:span><text:span text:style-name="T105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1.3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" style:display-name="WW8Num2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3" style:display-name="WW8Num3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5" style:display-name="WW8Num5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6" style:display-name="WW8Num6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7" style:display-name="WW8Num7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Arial Narrow" style:font-name-asian="Times New Roman" style:font-name-complex="Arial Narro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0" style:display-name="WW8Num10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1" style:display-name="WW8Num11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4" style:display-name="WW8Num14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16" style:display-name="WW8Num16">
      <text:list-level-style-bullet text:level="1" text:style-name="WW_CharLFO25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8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298160 <text:s text:c="6"/></text:span><text:span text:style-name="T18">D</text:span><text:span text:style-name="T19">I</text:span><text:span text:style-name="T20">Č: 212026511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2-06-19T06:47:00Z</meta:creation-date>
    <dc:date>2022-06-19T06:47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4" meta:character-count="19221" meta:row-count="136" meta:non-whitespace-character-count="16385"/>
  </office:meta>
</office:document-meta>
</file>