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najateauta.sk s. r. o.</text:p>
      <text:p text:style-name="P2">Sídlisko 235, 027 44 <text:s/>Tvrdošín</text:p>
      <text:p text:style-name="P1"><text:s text:c="65"/>DIČ: 2121340848 <text:s text:c="65"/></text:p>
      <text:p text:style-name="P1"/>
      <text:p text:style-name="P1"/>
      <text:p text:style-name="P3">Poznámky žiad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9-07T16:09:19.73</meta:creation-date>
    <meta:document-statistic meta:table-count="0" meta:image-count="0" meta:object-count="0" meta:page-count="1" meta:paragraph-count="4" meta:word-count="13" meta:character-count="216"/>
    <dc:date>2022-09-07T16:12:51.58</dc:date>
    <meta:editing-duration>PT00H03M34S</meta:editing-duration>
    <meta:editing-cycles>1</meta:editing-cycles>
    <meta:generator>OpenOffice.org/3.2$Win32 OpenOffice.org_project/320m19$Build-9505</meta:generator>
  </office:meta>
</office:document-meta>
</file>