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P4" style:family="paragraph" style:parent-style-name="Standard" style:list-style-name="L1"/>
    <style:style style:name="T1" style:family="text">
      <style:text-properties fo:font-weight="bold" style:font-weight-asian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0"/>Poznámky <text:s/>k účtovnej závierke</text:p>
      <text:p text:style-name="P1"><text:s text:c="45"/>K 25.08.2022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Identifikačné číslo účtovnej jednotky</text:span>: <text:s text:c="28"/><text:span text:style-name="T1">Zostavenej dňa: 25.8.2022</text:span></text:p>
      <text:p text:style-name="Standard">36030741</text:p>
      <text:p text:style-name="P2">Obchodné meno:</text:p>
      <text:p text:style-name="Standard">AGROCHOV Poľana s.r.o. v likvidácii</text:p>
      <text:p text:style-name="Standard"/>
      <text:p text:style-name="P2">Sídlo:</text:p>
      <text:p text:style-name="Standard">Kubániho 2132</text:p>
      <text:p text:style-name="Standard"/>
      <text:p text:style-name="P2">PSČ : <text:s text:c="56"/>Obec :</text:p>
      <text:p text:style-name="Standard">960 01 <text:s text:c="49"/>Zvolen</text:p>
      <text:p text:style-name="Standard"/>
      <text:p text:style-name="Standard"/>
      <text:p text:style-name="Standard"><text:s text:c="105"/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Poznámky Uč NUJ 3 <text:s text:c="56"/>IČO: 36030741</text:p>
      <text:p text:style-name="Standard"/>
      <text:p text:style-name="Standard"/>
      <text:p text:style-name="Standard"/>
      <text:p text:style-name="P2"><text:s text:c="61"/>Čl. I</text:p>
      <text:p text:style-name="P2"><text:s text:c="45"/>Všeobecné údaje</text:p>
      <text:p text:style-name="Standard"/>
      <text:p text:style-name="Standard">1. AGROCHOV Poľana, s.r.o. – vznik <text:s/>1.9.1998</text:p>
      <text:p text:style-name="Standard">2. Za spoločnosť koná : Judr. Jana Sivoková</text:p>
      <text:p text:style-name="Standard">3. Opis činnosti na účel ktorej bola účtovná jednotka zriadená</text:p>
      <text:p text:style-name="Standard"><text:s text:c="4"/>- <text:s/>poľnohospodárska výroba a prenajom</text:p>
      <text:list xml:id="list5170627294767907057" text:style-name="L1">
        <text:list-item>
          <text:list>
            <text:list-header>
              <text:p text:style-name="P4"/>
            </text:list-header>
          </text:list>
        </text:list-item>
      </text:list>
      <text:p text:style-name="Standard">4. AGROCHOV , s.r.o. ZVOLEN <text:s text:c="4"/>vzniklo 19.8.1998 a nezamestnáva <text:s/>žiadnych <text:s/>pracovníkov .</text:p>
      <text:p text:style-name="Standard"/>
      <text:p text:style-name="P2"><text:s text:c="50"/>Čl. II</text:p>
      <text:p text:style-name="P2"><text:s text:c="29"/>Informácie o účtovných zásadách <text:s/>a účtovných metodach</text:p>
      <text:p text:style-name="Standard">1, Účtovná závierka je zostavená za splnenie predpokladu, že účtovná jednotka bude nepretržite pokračovať vo svojej činnosti.</text:p>
      <text:p text:style-name="Standard">2, AGROCHOV, s.r.o. nemá <text:s/>dlhodobý hmotný majetok</text:p>
      <text:p text:style-name="P2"><text:s text:c="47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text:s text:c="62"/>Čl. III</text:p>
      <text:p text:style-name="P2"><text:s text:c="19"/>Informácie, ktoré doplňajú a vysvetľujú údaje vo výkaze ziskov a strát</text:p>
      <text:p text:style-name="Standard">1,Prehľad tržieb za vlastné výkony a tovar s uvedením ich opisu a vyčíslením hodnoty tržieb <text:s/>podľa jednotlivých hlavných druhov výrobkov, služieb hlavnej činnosti <text:s/>účtovnej <text:s/>jednotky.</text:p>
      <text:p text:style-name="Standard">Tržby boli <text:s/>za čas likvidácie <text:s text:c="2"/>28 268,30 € z toho za prenájom vo výške <text:s/>5 268,30 €</text:p>
      <text:p text:style-name="Standard"><text:s/>a z predaja hmotného majetku <text:s/>23 000€</text:p>
      <text:p text:style-name="Standard">2, Opis a vyčíslenie hodnoty významných položiek nákladov, nákladov na ostatné služby, osobitných nákladov a iných ostatných nákladov.</text:p>
      <text:p text:style-name="Standard">Náklady : <text:s text:c="2"/>30 053,94€</text:p>
      <text:p text:style-name="Standard">Ostatné náklady sú režijné <text:s/>- nevýznamné<text:bookmark text:name="Bookmark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ybostokova</meta:initial-creator>
    <dc:creator>Anna Výbošťoková</dc:creator>
    <meta:editing-cycles>4</meta:editing-cycles>
    <meta:print-date>2020-02-25T19:57:41.35</meta:print-date>
    <meta:creation-date>2017-03-17T19:41:00</meta:creation-date>
    <dc:date>2022-08-28T20:32:46.41</dc:date>
    <meta:editing-duration>PT6M19S</meta:editing-duration>
    <meta:generator>OpenOffice/4.1.7$Win32 OpenOffice.org_project/417m1$Build-9800</meta:generator>
    <meta:printed-by>Anna Výbošťoková</meta:printed-by>
    <meta:document-statistic meta:table-count="0" meta:image-count="0" meta:object-count="0" meta:page-count="3" meta:paragraph-count="32" meta:word-count="206" meta:character-count="203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