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1f23d" officeooo:paragraph-rsid="0021f23d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1e726a"/>
    </style:style>
    <style:style style:name="T5" style:family="text">
      <style:text-properties officeooo:rsid="0021f2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pan text:style-name="T5">47876026</text:span> DIČ<text:span text:style-name="T5">2024135509</text:span></text:p>
      <text:p text:style-name="P4">POZNÁMKY K ÚČTOVNEJ ZÁVIERKE</text:p>
      <text:p text:style-name="P1"/>
      <text:p text:style-name="P3">zostavenej ku dňu 31.12.20<text:span text:style-name="T3">2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Allin 1 Pro s.r.o., Jelšova 4834/17, 974 01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4">17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0T17:58:04.232000000</dc:date>
    <meta:generator>LibreOffice/7.3.4.2$Windows_X86_64 LibreOffice_project/728fec16bd5f605073805c3c9e7c4212a0120dc5</meta:generator>
    <meta:editing-duration>PT10H17M30S</meta:editing-duration>
    <meta:editing-cycles>5</meta:editing-cycles>
    <meta:document-statistic meta:table-count="0" meta:image-count="0" meta:object-count="0" meta:page-count="4" meta:paragraph-count="86" meta:word-count="1015" meta:character-count="7263" meta:non-whitespace-character-count="6302"/>
  </office:meta>
</office:document-meta>
</file>