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20061" officeooo:paragraph-rsid="00120061"/>
    </style:style>
    <style:style style:name="P2" style:family="paragraph" style:parent-style-name="Text_20_body">
      <style:text-properties officeooo:paragraph-rsid="00120061"/>
    </style:style>
    <style:style style:name="P3" style:family="paragraph" style:parent-style-name="Text_20_body">
      <style:text-properties officeooo:rsid="00131a3a" officeooo:paragraph-rsid="00131a3a"/>
    </style:style>
    <style:style style:name="P4" style:family="paragraph" style:parent-style-name="Text_20_body">
      <style:text-properties officeooo:rsid="00142d11" officeooo:paragraph-rsid="00142d11"/>
    </style:style>
    <style:style style:name="P5" style:family="paragraph" style:parent-style-name="Text_20_body">
      <style:text-properties officeooo:rsid="00162b3c" officeooo:paragraph-rsid="00162b3c"/>
    </style:style>
    <style:style style:name="P6" style:family="paragraph" style:parent-style-name="Text_20_body">
      <style:text-properties officeooo:rsid="00162b3c" officeooo:paragraph-rsid="00186e01"/>
    </style:style>
    <style:style style:name="P7" style:family="paragraph" style:parent-style-name="Text_20_body">
      <style:text-properties officeooo:rsid="00186e01" officeooo:paragraph-rsid="00186e01"/>
    </style:style>
    <style:style style:name="P8" style:family="paragraph" style:parent-style-name="Text_20_body">
      <style:text-properties officeooo:rsid="0018e0ac" officeooo:paragraph-rsid="0018e0ac"/>
    </style:style>
    <style:style style:name="P9" style:family="paragraph" style:parent-style-name="Heading_20_1">
      <style:text-properties officeooo:rsid="00120061" officeooo:paragraph-rsid="00120061"/>
    </style:style>
    <style:style style:name="P10" style:family="paragraph" style:parent-style-name="Heading_20_1">
      <style:text-properties officeooo:rsid="00162b3c" officeooo:paragraph-rsid="00162b3c"/>
    </style:style>
    <style:style style:name="P11" style:family="paragraph" style:parent-style-name="Text_20_body">
      <style:text-properties officeooo:rsid="001cd652" officeooo:paragraph-rsid="001cd652"/>
    </style:style>
    <style:style style:name="T1" style:family="text">
      <style:text-properties officeooo:rsid="00120061"/>
    </style:style>
    <style:style style:name="T2" style:family="text">
      <style:text-properties officeooo:rsid="00131a3a"/>
    </style:style>
    <style:style style:name="T3" style:family="text">
      <style:text-properties officeooo:rsid="00142d11"/>
    </style:style>
    <style:style style:name="T4" style:family="text">
      <style:text-properties officeooo:rsid="00162b3c"/>
    </style:style>
    <style:style style:name="T5" style:family="text">
      <style:text-properties officeooo:rsid="001793c0"/>
    </style:style>
    <style:style style:name="T6" style:family="text">
      <style:text-properties officeooo:rsid="0018e0ac"/>
    </style:style>
    <style:style style:name="T7" style:family="text">
      <style:text-properties officeooo:rsid="001cd652"/>
    </style:style>
    <style:style style:name="T8" style:family="text">
      <style:text-properties officeooo:rsid="001e5066"/>
    </style:style>
    <style:style style:name="T9" style:family="text">
      <style:text-properties officeooo:rsid="001ec7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Poznámky Uč MUJ 3-01 <text:s text:c="2"/>IČO:44742045 DIČ:2022827213</text:h>
      <text:p text:style-name="P2"/>
      <text:p text:style-name="P2"/>
      <text:p text:style-name="Subtitle"/>
      <text:h text:style-name="Heading_20_4" text:outline-level="4"><text:s text:c="38"/><text:span text:style-name="T1"><text:s text:c="8"/></text:span><text:s/><text:span text:style-name="T1">Všeobecné údaje</text:span></text:h>
      <text:p text:style-name="P1">1.Názov spoločnosti: Center Zvolen s.r.o. „ <text:span text:style-name="T7">v likvidácii“</text:span></text:p>
      <text:p text:style-name="P1">Sídlo spoločnosti: Pstruša 813, Vígľaš 962 02 </text:p>
      <text:p text:style-name="P1">Dátum vzniku: 21.5.2009 Spoločnosť je zapísaná v Obchodnom registri Okresného súdu Banská Bystrica, oddiel Sro, č.16527/S</text:p>
      <text:p text:style-name="P11">Obchodná spoločnosť vstúpila do likvidácie odo dňa 15.12.2021 na základe rozhodnutia jediného</text:p>
      <text:p text:style-name="P11">spoločníka so 100% podielom na hlasovacích právach Ing. Juraja Piláta zo dňa 21.7.2021.</text:p>
      <text:p text:style-name="P3"><text:span text:style-name="T7">Likvidátor spoločnosti je Ing. Tomáš Pilát,Podbeľová 36, 96001 <text:s/>Zvolen</text:span></text:p>
      <text:p text:style-name="P3"><text:s/><text:span text:style-name="T7">2</text:span>.Hlavná činnosť podľa výpisu z OR: </text:p>
      <text:p text:style-name="P3">- prevádzkovanie športových zariadení</text:p>
      <text:p text:style-name="P3">3. Informácie o počte zamestnancov: 0-spoločnosť nezamestnáva žiadneho zamestnanca</text:p>
      <text:p text:style-name="P3"/>
      <text:h text:style-name="Heading_20_4" text:outline-level="4"><text:s text:c="37"/><text:span text:style-name="T2">Informácie o prijatých postupoch</text:span></text:h>
      <text:p text:style-name="P3">1.Účtovná jednotka, ktorá je <text:s/>právnickou osobou, zostavuje <text:s/>účtovnú závierku <text:s/>k <text:s/>poslednému dňu účtovného obdobia <text:span text:style-name="T8">pred dňom vstupu do likvidácie</text:span>.<text:span text:style-name="T3">Spoločnosť nemá povinnosť overenia účtovnej závierky aud</text:span><text:span text:style-name="T8">í</text:span><text:span text:style-name="T3">torom. </text:span><text:span text:style-name="T8">Zostavuje mimoriadnu účtovnú závierku.</text:span></text:p>
      <text:p text:style-name="P4">2.Spôsob ocenenia:</text:p>
      <text:p text:style-name="P4">Investičný majetok: spoločnosť nenakupovala v danom roku nehmotný ani hmotný majetok, nevlastnila žiadne finančné investície.</text:p>
      <text:p text:style-name="P4">Zásoby: V priebehu roka neboli nakupované žiadne zásoby, v prípade účtovania postupuje podľa postupov účtovania spôsobom B.</text:p>
      <text:p text:style-name="P4">Pohľadávky spoločnosť oceňovala ich nominálnou hodnotou.</text:p>
      <text:p text:style-name="P4">Záväzky spoločnosť oceňovala ich nominálnou hodnotou.</text:p>
      <text:p text:style-name="P4">Finančný majetok spoločnosť oceňovala nominálnou hodnotou.</text:p>
      <text:p text:style-name="P4">3.Spôsob zostavenia odpisového plánu pre <text:s/>investičný <text:s/>majetok a použité <text:s/>odpisové <text:s/>metódy <text:s/>pri stanovení účtovných odpisov: spoločnosť nemá investičný majetok na odpisovanie. Účtovný plán odpisov hmotného majetku je stanovený interným predpisom <text:span text:style-name="T4">vychádzajúcim z daňových odpisov.</text:span></text:p>
      <text:p text:style-name="P5"/>
      <text:h text:style-name="P10" text:outline-level="1"><text:soft-page-break/>Poznámky Uč MUJ3-01 <text:s text:c="2"/>IČO:44742045 DIČ:2022827213</text:h>
      <text:p text:style-name="P5"/>
      <text:p text:style-name="P5"/>
      <text:p text:style-name="P5">Zásady pre tvorbu opravných položiek: v bežnom roku <text:s/><text:span text:style-name="T8">ne</text:span>boli vytvorené <text:span text:style-name="T8">žiadne </text:span>opravné položky. </text:p>
      <text:p text:style-name="P5">Prepočet údajov v cudzích menách na slovenskú menu :spoločnosť neúčtovala <text:s/>o <text:s/>záväzkoch <text:s/>a majetku v cudzej mene.</text:p>
      <text:p text:style-name="P5">4. V sledovanom období nedošlo k zmene účtovných zásad</text:p>
      <text:p text:style-name="P5"/>
      <text:h text:style-name="Heading_20_4" text:outline-level="4"><text:s text:c="3"/><text:span text:style-name="T4">Informácie,ktoré vysvetľujú a dopĺňajú súvahu a výkaz ziskov a strát</text:span></text:h>
      <text:p text:style-name="Text_20_body"/>
      <text:p text:style-name="P5">1.Spoločnosť nedosiahla žiadne mimoriadne výnosy, ktoré by vznikli z predaja podniku, alebo jeho časti, taktiež nevznikli ani mimoriadne náklady. Spoločnosť v roku 202<text:span text:style-name="T8">2</text:span> nevyvíjala žiadnu činnosť.</text:p>
      <text:p text:style-name="P6">2. Spoločnosť uhradila všetky záväzky <text:span text:style-name="T5">z obchodného styku </text:span><text:span text:style-name="T9">a </text:span><text:span text:style-name="T5">záväzky voči spoločníkom.</text:span></text:p>
      <text:p text:style-name="P7">3.Jediným spoločníkom <text:s/>k 31.12.202<text:span text:style-name="T8">1</text:span> je Ing. Juraj Pilát so splateným vkladom 15 000,- Eur.</text:p>
      <text:p text:style-name="P7">4.Spoločnosť neposkytovala žiadne záruky ani pôžičky členom štatutárnych a dozorných orgánov.</text:p>
      <text:p text:style-name="P7">5.Spoločnosť neposkytovala žiadny úver a nemá žiadne finančné povinnosti vyplývajúce z licenčných a koncesionárskych zmlúv.</text:p>
      <text:p text:style-name="P7">6.Spoločnosť neudelila výlučné alebo osobitné práva na poskytovanie služieb vo verejnom záujme žiadnej fyzickej ani právnickej osobe.</text:p>
      <text:p text:style-name="P7"><text:span text:style-name="T6">7</text:span>.Vzhľadom k tomu, že spoločnosť aktívne <text:s/>nevyužívala <text:s/>bežný účet, banka účet <text:s/>z ich rozhodnutia zrušila..</text:p>
      <text:p text:style-name="P8">8.Spoločnosť <text:span text:style-name="T8">na základe rozhodnutia jediného spoločníka použila časť kapitálových fondov na úhradu straty <text:s/>z minulých rokov. V <text:s/>jednotlivých <text:s/>položkách <text:s/>mimoriadnej <text:s/>účtovnej <text:s/>závierky </text:span><text:span text:style-name="T9">zostavenej k 14.12.2021 a zostavenej k 20.8.2022 nedošlo k žiadnej zmene. </text:span></text:p>
      <text:p text:style-name="P8"/>
      <text:p text:style-name="P8"/>
      <text:p text:style-name="P8"/>
      <text:p text:style-name="P8">Zvolen,20.<text:span text:style-name="T9">8</text:span>.202<text:span text:style-name="T9">2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9T16:02:22.222000000</meta:creation-date>
    <dc:date>2022-08-20T13:56:02.916000000</dc:date>
    <meta:editing-duration>PT16M39S</meta:editing-duration>
    <meta:editing-cycles>2</meta:editing-cycles>
    <meta:generator>LibreOffice/7.1.1.2$Windows_X86_64 LibreOffice_project/fe0b08f4af1bacafe4c7ecc87ce55bb426164676</meta:generator>
    <meta:print-date>2022-08-20T13:56:35.363000000</meta:print-date>
    <meta:document-statistic meta:table-count="0" meta:image-count="0" meta:object-count="0" meta:page-count="2" meta:paragraph-count="34" meta:word-count="409" meta:character-count="3249" meta:non-whitespace-character-count="2754"/>
  </office:meta>
</office:document-meta>
</file>