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loext:contextual-spacing="false" fo:margin-left="0cm" fo:margin-right="0cm" fo:margin-top="0.494cm" fo:margin-bottom="0.494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loext:contextual-spacing="false" fo:margin-left="0cm" fo:margin-right="0cm" fo:margin-top="0.423cm" fo:margin-bottom="0cm" fo:line-height="120%" fo:text-indent="0cm" style:auto-text-indent="false" fo:break-before="auto" fo:break-after="auto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loext:contextual-spacing="false" fo:margin-left="0cm" fo:margin-right="0cm" fo:margin-top="0.423cm" fo:margin-bottom="0cm" fo:line-height="120%" fo:text-indent="0cm" style:auto-text-indent="false" fo:break-before="auto" fo:break-after="auto">
        <style:tab-stops>
          <style:tab-stop style:position="0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</style:style>
    <style:style style:name="P16" style:family="paragraph" style:parent-style-name="Standard">
      <style:paragraph-properties fo:break-before="auto" fo:break-after="auto"/>
    </style:style>
    <style:style style:name="P17" style:family="paragraph" style:parent-style-name="Standard">
      <style:paragraph-properties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 style:master-page-name="Standard">
      <style:paragraph-properties loext:contextual-spacing="false" fo:margin-left="0cm" fo:margin-right="0cm" fo:margin-top="0cm" fo:margin-bottom="0cm" fo:line-height="143%" fo:text-align="center" style:justify-single-word="false" fo:keep-together="auto" fo:orphans="0" fo:widows="0" fo:text-indent="0cm" style:auto-text-indent="false" style:page-number="1" fo:break-before="auto" fo:break-after="auto" fo:padding-left="0cm" fo:padding-right="0cm" fo:padding-top="0cm" fo:padding-bottom="0.035cm" fo:border-left="none" fo:border-right="none" fo:border-top="none" fo:border-bottom="0.035cm solid #000000" fo:keep-with-next="auto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6" style:family="paragraph" style:parent-style-name="Standard">
      <style:paragraph-properties loext:contextual-spacing="false" fo:margin-left="0cm" fo:margin-right="0cm" fo:margin-top="0cm" fo:margin-bottom="0.353cm" fo:line-height="16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7" style:family="paragraph" style:parent-style-name="Standard">
      <style:paragraph-properties loext:contextual-spacing="false" fo:margin-left="0cm" fo:margin-right="0cm" fo:margin-top="0cm" fo:margin-bottom="0.353cm" fo:line-height="16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8" style:family="paragraph" style:parent-style-name="Standard">
      <style:paragraph-properties loext:contextual-spacing="false" fo:margin-left="0cm" fo:margin-right="0cm" fo:margin-top="0.423cm" fo:margin-bottom="0cm" fo:line-height="120%" fo:text-indent="0cm" style:auto-text-indent="false" fo:break-before="auto" fo:break-after="auto">
        <style:tab-stops>
          <style:tab-stop style:position="0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>
      <style:paragraph-properties loext:contextual-spacing="false" fo:margin-left="0cm" fo:margin-right="0cm" fo:margin-top="0.423cm" fo:margin-bottom="0.423cm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P31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32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P33" style:family="paragraph" style:parent-style-name="Standard">
      <style:paragraph-properties loext:contextual-spacing="false" fo:margin-left="0cm" fo:margin-right="0cm" fo:margin-top="0cm" fo:margin-bottom="0.423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loext:contextual-spacing="false" fo:margin-left="0cm" fo:margin-right="0cm" fo:margin-top="0.494cm" fo:margin-bottom="0.494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loext:contextual-spacing="false" fo:margin-left="0cm" fo:margin-right="0cm" fo:margin-top="0.494cm" fo:margin-bottom="0.494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36" style:family="paragraph" style:parent-style-name="Standard">
      <style:paragraph-properties loext:contextual-spacing="false" fo:margin-left="0cm" fo:margin-right="0cm" fo:margin-top="0.494cm" fo:margin-bottom="0.494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7" style:family="paragraph" style:parent-style-name="Standard">
      <style:paragraph-properties loext:contextual-spacing="false" fo:margin-left="0cm" fo:margin-right="0cm" fo:margin-top="0.494cm" fo:margin-bottom="0.494cm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P38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ff0000" style:font-name="Arial" fo:font-size="14pt" fo:font-weight="bold" style:font-name-asian="Arial1" style:font-size-asian="14pt" style:font-weight-asian="bold" style:font-name-complex="Arial1" style:font-size-complex="14pt"/>
    </style:style>
    <style:style style:name="P39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0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41" style:family="paragraph" style:parent-style-name="Standard">
      <style:paragraph-properties fo:break-before="auto" fo:break-after="auto"/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P42" style:family="paragraph" style:parent-style-name="Standard">
      <style:paragraph-properties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3" style:family="paragraph" style:parent-style-name="Standard">
      <style:paragraph-properties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4" style:family="paragraph" style:parent-style-name="Standard">
      <style:paragraph-properties loext:contextual-spacing="false" fo:margin-top="0cm" fo:margin-bottom="0.212cm" fo:line-height="100%"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5" style:family="paragraph" style:parent-style-name="Standard">
      <style:paragraph-properties loext:contextual-spacing="false" fo:margin-top="0cm" fo:margin-bottom="0.212cm" fo:line-height="100%" fo:break-before="auto" fo:break-after="auto"/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P46" style:family="paragraph" style:parent-style-name="Standard" style:list-style-name="WWNum1">
      <style:paragraph-properties loext:contextual-spacing="false" fo:margin-left="1.27cm" fo:margin-right="0cm" fo:margin-top="0cm" fo:margin-bottom="0.212cm" fo:line-height="100%" fo:text-align="justify" style:justify-single-word="false" fo:text-indent="-0.635cm" style:auto-text-indent="false" fo:break-before="auto" fo:break-after="auto"/>
    </style:style>
    <style:style style:name="P4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</style:style>
    <style:style style:name="P4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5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1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 fo:break-before="auto" fo:break-after="auto"/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P5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P5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  <style:text-properties fo:color="#ff0000" style:font-name="Arial" fo:font-size="10pt" style:text-underline-style="none" fo:font-weight="bold" style:font-name-asian="Arial1" style:font-size-asian="10pt" style:font-weight-asian="bold" style:font-name-complex="Arial1" style:font-size-complex="10pt"/>
    </style:style>
    <style:style style:name="P54" style:family="paragraph" style:parent-style-name="Standard" style:list-style-name="WWNum2">
      <style:paragraph-properties loext:contextual-spacing="false" fo:margin-left="1.247cm" fo:margin-right="0cm" fo:margin-top="0.423cm" fo:margin-bottom="0cm" fo:line-height="120%" fo:text-indent="-0.499cm" style:auto-text-indent="false" fo:break-before="auto" fo:break-after="auto">
        <style:tab-stops>
          <style:tab-stop style:position="0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55" style:family="paragraph" style:parent-style-name="Standard" style:list-style-name="WWNum2">
      <style:paragraph-properties loext:contextual-spacing="false" fo:margin-left="1.247cm" fo:margin-right="0cm" fo:margin-top="0.423cm" fo:margin-bottom="0cm" fo:line-height="120%" fo:text-indent="-0.499cm" style:auto-text-indent="false" fo:break-before="auto" fo:break-after="auto">
        <style:tab-stops>
          <style:tab-stop style:position="0cm"/>
        </style:tab-stops>
      </style:paragraph-properties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56" style:family="paragraph" style:parent-style-name="Standard" style:list-style-name="WWNum2">
      <style:paragraph-properties loext:contextual-spacing="false" fo:margin-left="1.247cm" fo:margin-right="0cm" fo:margin-top="0.423cm" fo:margin-bottom="0cm" fo:line-height="120%" fo:text-indent="-0.499cm" style:auto-text-indent="false" fo:break-before="auto" fo:break-after="auto">
        <style:tab-stops>
          <style:tab-stop style:position="0cm"/>
        </style:tab-stops>
      </style:paragraph-properties>
    </style:style>
    <style:style style:name="P57" style:family="paragraph" style:parent-style-name="Standard" style:list-style-name="WWNum2">
      <style:paragraph-properties fo:margin-left="1.247cm" fo:margin-right="0cm" fo:text-align="justify" style:justify-single-word="false" fo:text-indent="-0.499cm" style:auto-text-indent="false" fo:break-before="auto" fo:break-after="auto"/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P58" style:family="paragraph" style:parent-style-name="Standard" style:list-style-name="WWNum2">
      <style:paragraph-properties loext:contextual-spacing="false" fo:margin-left="1.247cm" fo:margin-right="0cm" fo:margin-top="0cm" fo:margin-bottom="0.212cm" fo:line-height="100%" fo:text-indent="-0.499cm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59" style:family="paragraph" style:parent-style-name="Standard" style:list-style-name="WWNum2">
      <style:paragraph-properties loext:contextual-spacing="false" fo:margin-left="1.247cm" fo:margin-right="0cm" fo:margin-top="0cm" fo:margin-bottom="0.212cm" fo:line-height="100%" fo:text-indent="-0.499cm" style:auto-text-indent="false" fo:break-before="auto" fo:break-after="auto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T1" style:family="text">
      <style:text-properties fo:font-variant="small-caps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style:font-name-asian="Arial1" style:font-size-asian="10pt" style:font-style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position="0% 100%" style:font-name="Arial" fo:font-size="10pt" fo:font-style="italic" style:text-underline-style="none" style:font-name-asian="Arial1" style:font-size-asian="10pt" style:font-style-asian="italic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solid" style:text-underline-width="auto" style:text-underline-color="font-color" style:font-name-asian="Arial1" style:font-size-asian="10pt" style:font-style-asian="normal" style:font-name-complex="Arial1" style:font-size-complex="10pt"/>
    </style:style>
    <style:style style:name="T12" style:family="text">
      <style:text-properties fo:font-variant="normal" fo:text-transform="none" fo:color="#000080" style:text-line-through-style="none" style:text-position="0% 100%" style:font-name="Arial" fo:font-size="10pt" fo:font-style="normal" style:text-underline-style="solid" style:text-underline-width="auto" style:text-underline-color="font-color" style:font-name-asian="Arial1" style:font-size-asian="10pt" style:font-style-asian="normal" style:font-name-complex="Arial1" style:font-size-complex="10pt"/>
    </style:style>
    <style:style style:name="T13" style:family="text"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fo:color="#ff0000" style:font-name="Arial" fo:font-size="10pt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fo:color="#ff0000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gjdgxs"/><text:span text:style-name="T1">NÁRODNÉ CENTRUM SCLEROSIS MULTIPLEX, </text:span><text:span text:style-name="T2">n.o., </text:span></text:p>
      <text:p text:style-name="P20">Sídlo: Kukučínova 1780/1, 083 01 Sabinov </text:p>
      <text:p text:style-name="P21">REG.: OÚ MVSR v Prešove, č.: OVVS-241/2008-NO <text:s text:c="7"/>IČO: 42092175 <text:s text:c="7"/>DIČ: 202268062</text:p>
      <text:p text:style-name="P2"><text:span text:style-name="T10"> </text:span><text:span text:style-name="T4"><text:line-break/> <text:s text:c="54"/></text:span><text:span text:style-name="T3">VÝROČNÁ SPRÁVA   </text:span></text:p>
      <text:p text:style-name="P1"><text:span text:style-name="T3">o činnosti NCSM za r. 201</text:span><text:span text:style-name="T13">9</text:span><text:span text:style-name="T3">.</text:span></text:p>
      <text:p text:style-name="P2"><text:span text:style-name="T5">Národné centrum Sclerosis multiplex, n.o. registrované Obvodným úradom v Prešove dňa 22.8.2008 pod číslom OVVS-241/2008-NO bolo založené </text:span><text:span text:style-name="T6">za účelom vybudovania zariadenia sociálnych služieb s liečebnou rehabilitáciou špecializovanou na sklerózu multiplex.</text:span></text:p>
      <text:p text:style-name="P5"/>
      <text:p text:style-name="P3"><text:span text:style-name="T5">Sclerosis multiplex /d'alej len SM/ je závažné demyelinizačné ochorenie centrálnej nervovej sústavy, na ktoré zatial' nepoznajú liek nikde na svete. SM postihuje najmä mladých ľudí v najproduktívnejšom období ich života – v priemere od 18 – 36 rokov. Sclerosis multiplex /SM/ alebo roztrúsená skleróza nie je nákazlivá, ani dedičná, ani nemá nič spoločné so zabúdaním. Je to choroba, pri ktorej dochádza k poškodeniu obalu nervu kdekoľvek v organizme človek stráca silu v končatinách, stráca rovnováhu a nezriedka je už v mladom veku odkázaný na používanie barlí alebo invalidného vozíka. Je to choroba zatiaľ nevyliečiteľná, ale </text:span><text:span text:style-name="T7">nie je</text:span><text:span text:style-name="T5"> smrteľná. SM JE LIEČITEĽNÁ – to znamená – dajú sa zmierniť príznaky, </text:span><text:span text:style-name="T7">progresia choroby sa dá spomaliť ale aj zastaviť.</text:span></text:p>
      <text:p text:style-name="P22">Starostlivosť o pacientov s SM na Slovensku je len 5% oproti iným krajinám EU /Európska platforma SM/</text:p>
      <text:p text:style-name="P22">V SR je viac ako 15 000 osôb s SM,</text:p>
      <text:p text:style-name="P22">v Prešovskom kraji viac ako 2800.</text:p>
      <text:p text:style-name="P22">Každý rok pribúda cca 1500 novodiagnostikovaných.</text:p>
      <text:p text:style-name="P5">Špecializovaná rehabilitácia je pre klientov s SM životne dôležitá a nevyhnutná v každom štádiu choroby, lebo len rehabiltácia má 100% účinok v liečbe SM. S SM sa dá žiť do pomerne vysokého veku, pomerne aktívne a aj bez invalidného vozíka, len sa treba naučiť – ako. Na druhej strane, klienti v ťažkých štádiách si vyžadujú špeciálnu starostlivosť v špecializovanom zariadení.</text:p>
      <text:p text:style-name="P4"><text:span text:style-name="T5">Keďže pacient s SM v ťažšom štádiu sa nedostane do kúpeľov z rôznych dôvodov, keďže mladí pacienti s SM sú odkázaní na starostlivosť iných ako svojich príbuzných, keďže príbuzní už nevládzu sa starať o svojich ležiacich ...a keďže na Slovensku NEEXISTUJE žiadne pracovisko, ktoré by poskytovalo primeranú a nevyhnutnú komplexnú starostlivosť pacientom so Sklerózou multiplex, </text:span><text:span text:style-name="T6">je životne dôležité "vybudovať" Zariadenie sociálnych služieb s rehabilitáciou špecializovanou na SM.</text:span></text:p>
      <text:p text:style-name="P6"/>
      <text:p text:style-name="P24">Správna rada NCSM:</text:p>
      <text:p text:style-name="P5">1.    MUDr. Vít Orlický</text:p>
      <text:p text:style-name="P26">2..PHDr..Margita.Poptrajanovski <text:s text:c="108"/>3..PHDr..Slavko.Poptrajanovski <text:s text:c="87"/></text:p>
      <text:p text:style-name="P26"><text:s/>4. MUDr. Ľubica Procházková  <text:s text:c="119"/></text:p>
      <text:p text:style-name="P26"><text:s/>5. 5. Ing. Peter Ilenčík, predseda Správnej rady na základe rozhodnutia správne rady zo dňa 17.3.2017.</text:p>
      <text:p text:style-name="P25">Dozorná rada:</text:p>
      <text:p text:style-name="P27">1.   Mgr. Teťana Ustohalová <text:s text:c="127"/></text:p>
      <text:p text:style-name="P27"><text:s/>2.   RNDr. Juraj Daniel – Čarný <text:s text:c="120"/></text:p>
      <text:p text:style-name="P27"><text:s/>3. Mgr. Filip Hvizdoš </text:p>
      <text:p text:style-name="P3"><text:soft-page-break/><text:span text:style-name="T5">V  kalendárnom roku  201</text:span><text:span text:style-name="T14">9</text:span><text:span text:style-name="T5"> nedošlo k žiadnym personálnym zmenám v zložení správnej rady. <text:line-break/>V  kalendárnom roku  201</text:span><text:span text:style-name="T14">9</text:span><text:span text:style-name="T5"> nedošlo k žiadnym personálnym zmenám v zložení Dozornej rady. </text:span></text:p>
      <text:p text:style-name="P10"><text:span text:style-name="T5">Všetci členovia Správnej aj Dozornej rady pracujú bez nároku na odmenu, na báze dobrovoľnosti.<text:line-break/><text:line-break/></text:span><text:span text:style-name="T8">ČINNOSŤ NÁRODNÉHO CENTRA SCLEROSIS MULTIPLEX</text:span></text:p>
      <text:p text:style-name="P3"><text:span text:style-name="T9">Táto výročná správa bude „popreplietaná“ činnosťou pacientov s SM – členov klubu SM v Prešove, pretože sa jednoducho nedá oddeliť činnosť NCSM od činnosti členov klubu. Činnosť členov klubu je zameraná predovšetkým na rehabilitáciu a na fundraising pre vybudovanie NCSM, čo je nevyhnutné pre ďalšie zvyšovanie kvality života pacientov s SM v celej SR. </text:span><text:span text:style-name="T5">  </text:span></text:p>
      <text:p text:style-name="P7"/>
      <text:p text:style-name="P41">SITUÁCIA <text:s/>k 29.2.2020.</text:p>
      <text:p text:style-name="P17"/>
      <text:p text:style-name="P16"><text:span text:style-name="T15">Dňa 20.11.2017 bola uzatvorená nájomná zmluva</text:span><text:span text:style-name="T14"> medzi prenajímateľom Spojená škola Sabinov</text:span></text:p>
      <text:p text:style-name="P17">SNP 16, 08301 Sabinov /správcom majetku PSK/, DSS Kukučínova 1, Sabinov /správcom majetku PSK/ <text:s/>a nájomcom NÁRODNÉ CENTRUM SCLEROSIS MULTIPLEX, n.o., uzatvorená na dobu určitú 20 rokov odo dňa nadobudnutia účinnosti zmluvy (01.12.2017). Zmluva bola uzatvorená na základe Uznesenia Zastupiteľstva PSK č. 606/2017 zo dňa 16.10.2017 za účelom zriadenia špecializovaného zariadenia pre poskytovanie sociálnych a rehabilitačných služieb zameraných na Sclerosis multiplex (ďalej len SM), poskytovanie pomoci a špecializovaného poradenstva v oblasti kultúrnej športovej a spoločenskej integrácie zdravotne postihnutých, prácu s rodinou zdravotne postihnutých a sociálne znevýhodnených,podporu vzdelávania a výskumu v oblasti SM v spolupráci s domácimi a zahraničnými organizáciami zaoberajúcimi sa SM.</text:p>
      <text:p text:style-name="P17"/>
      <text:p text:style-name="P44">NÁRODNÉ CENTRUM SCLEROSIS MULTIPLEX, n.o. </text:p>
      <text:list xml:id="list2875417147092666018" text:style-name="WWNum1">
        <text:list-item>
          <text:p text:style-name="P46"><text:span text:style-name="T15">- je zapísané v zozname RIÚS PSK</text:span><text:span text:style-name="T14">, <text:s/>Prioritná os č.2. Ľahší prístup k efektívnym a kvalitnejším verejným službám, č. 116 2.1.1.</text:span></text:p>
        </text:list-item>
        <text:list-item>
          <text:p text:style-name="P46"><text:span text:style-name="T15">- je začlenené do <text:s/>Komunitného /Akčného plánu </text:span><text:span text:style-name="T14">rozvoja okresu Sabinov, </text:span><text:span text:style-name="T15">Prioritná oblasť D.</text:span><text:span text:style-name="T14"> Zvýšenie investícií do rozvoja dopravnej, technickej a sociálnej infraštruktúry a zlepšenie atraktivity územia a kvality služieb, </text:span><text:span text:style-name="T15">Opatrenie D.3.</text:span><text:span text:style-name="T14"> Podpora budovania sociálnych zariadení a centier <text:s/>integrovanej zdravotnej starostlivosti, </text:span><text:span text:style-name="T15">D.3.1. </text:span><text:span text:style-name="T14">Zvýšenie kapacít sociálnych zariadení na území okresu Sabinov,</text:span></text:p>
        </text:list-item>
        <text:list-item>
          <text:p text:style-name="P48">- je registrovaný poskytovateľ Terénnej sociálnej služby krízovej intervencie v Registri poskytovateľov sociálnych služieb na VÚC Prešovského samosprávneho kraja. </text:p>
        </text:list-item>
        <text:list-item>
          <text:p text:style-name="P47"><text:span text:style-name="T14">je členom Partnerstva sociálnej inklúzie subregiónu Šariš a členom Európskej organizácie na rehabilitáciu SM /RIMS </text:span><text:a xlink:type="simple" xlink:href="http://www.eurims.org/" text:style-name="ListLabel_20_10" text:visited-style-name="ListLabel_20_10"><text:span text:style-name="T14">http://www.eurims.org/</text:span></text:a></text:p>
        </text:list-item>
        <text:list-item>
          <text:p text:style-name="P48"/>
        </text:list-item>
        <text:list-item>
          <text:p text:style-name="P47"><text:span text:style-name="T14">- spolupracuje s Európskou platformou Sclerosis multiplex /EMSP www.emsp.org/, s Medzinárodnou federáciou SM, </text:span><text:span text:style-name="T15">s Klubom SM v Prešove</text:span><text:span text:style-name="T14"> a s ďalšími organizáciami SM na Slovensku. </text:span></text:p>
        </text:list-item>
      </text:list>
      <text:p text:style-name="P18"/>
      <text:p text:style-name="P18">Máme záujem uchádzať sa o dotácie z IROPu. Keďže jednou z podmienok poskytnutia finančného príspevku bolo aktuálne poskytovanie služieb minimálne v Dennom stacionári, museli sme sfunkčniť aspoň prízemie. Vodovodné potrubie bolo popraskané, pivnica zatečená, plyn odstavený, elektrické vedenie vytrhané, strecha zatekala…</text:p>
      <text:list xml:id="list4963729285173831850" text:style-name="WWNum2">
        <text:list-item>
          <text:p text:style-name="P54"/>
        </text:list-item>
        <text:list-item>
          <text:p text:style-name="P56"><text:span text:style-name="T14">V 1. polroku</text:span><text:span text:style-name="T16"> 2018</text:span><text:span text:style-name="T15"> </text:span><text:span text:style-name="T14">sme vybavovali prihlásenia do elektrárne, vodárne, plynárne, poistili sme budovu a pozemok v Komunálnej poisťovni a </text:span><text:span text:style-name="T17">previedli sme čiastočnú rekonštrukciu prízemia kvôli sfunkčneniu objektu</text:span><text:span text:style-name="T14"> – zavedenie rozvodov- elektrina, plyn /+ 2 kotly/, voda, kúrenie. Opravili sme roztrhnutú a zatekajúcu strechu nad "jedálňou", opravili sme roztrhnutý bleskozvod, vybudovali sme rampu pre vozíčkarov a vymaľovali vnútorné priestory prízemia – triedy, chodby, jedáleň, kúpili sme plynový sporák, časť kuchynskej linky, stoly do jedálne /stoličky školské zachovalé/, plánovaný DS sme vybavili nábytkom /použitým ale funkčným, kúpili sme nové polohovacie kreslá do oddychovej miestnosti . Na všetky tie práce a nákupy sme použili <text:s/>financie z 2% z daní FO a PO, ktoré sme <text:s/>získali v roku 2016, 2017 a 2018, z darov, z úveru <text:s/>a súkromných zdrojov.</text:span></text:p>
        </text:list-item>
        <text:list-item>
          <text:p text:style-name="P55"/>
        </text:list-item>
      </text:list>
      <text:p text:style-name="P18"/>
      <text:list xml:id="list943661497514952090" text:style-name="WWNum3">
        <text:list-item>
          <text:p text:style-name="P51"><text:s/>2018: - Rekonštrukčné práce a materiál spolu: 27 372,73 <text:s text:c="2"/></text:p>
        </text:list-item>
      </text:list>
      <text:list xml:id="list33620943" text:continue-list="list4963729285173831850" text:style-name="WWNum2">
        <text:list-item>
          <text:p text:style-name="P57"><text:soft-page-break/></text:p>
        </text:list-item>
        <text:list-item>
          <text:p text:style-name="P57">- Štátny rozpočet: 0,- </text:p>
        </text:list-item>
        <text:list-item>
          <text:p text:style-name="P58">Z rozpočtu obcí: 0,-</text:p>
        </text:list-item>
        <text:list-item>
          <text:p text:style-name="P58">Z rozpočtu VÚC: 0,-</text:p>
        </text:list-item>
        <text:list-item>
          <text:p text:style-name="P58">Dary, úver, súkromné zdroje, 2% z dane: 27 372,73</text:p>
        </text:list-item>
        <text:list-item>
          <text:p text:style-name="P59"/>
        </text:list-item>
      </text:list>
      <text:p text:style-name="P45">REGIONÁLNY PRÍSPEVOK:</text:p>
      <text:p text:style-name="P13"><text:span text:style-name="T15"><text:s text:c="13"/></text:span><text:span text:style-name="T16">November 2017</text:span><text:span text:style-name="T15"> - 1. Žiadosť o regionálny príspevok zaslaná na Úrad vlády SR, Odb. reg. podpory</text:span></text:p>
      <text:p text:style-name="P14"><text:s text:c="42"/>odpoveď: ÚV doporučuje požiadať v r. 2018</text:p>
      <text:p text:style-name="P13"><text:span text:style-name="T15"><text:s text:c="13"/></text:span><text:span text:style-name="T16">Február 2018</text:span><text:span text:style-name="T15"> <text:s text:c="2"/>- <text:s text:c="2"/>2. Žiadosť o regionálny príspevok zaslaná na Úrad vlády SR, Odb. reg. podpory</text:span></text:p>
      <text:p text:style-name="P14"/>
      <text:p text:style-name="P15"><text:span text:style-name="T15"><text:s text:c="12"/></text:span><text:span text:style-name="T16"><text:s/></text:span><text:span text:style-name="T15">August 2018 - žiadosť na PSK o registráciu Denného stacionára.</text:span><text:span text:style-name="T14"> Zamietnuté z dôvodu nepredloženia</text:span></text:p>
      <text:p text:style-name="P29"><text:s text:c="13"/>kolaudačného rozhodnutia. /Budeme pokračovať v zriaďovaní DS./</text:p>
      <text:list xml:id="list33638192" text:continue-list="list2875417147092666018" text:style-name="WWNum1">
        <text:list-item>
          <text:p text:style-name="P47"><text:span text:style-name="T15">September 2018</text:span><text:span text:style-name="T14"> </text:span><text:span text:style-name="T15">- zriadenie chránenej dielne</text:span><text:span text:style-name="T14"> / projekt realizovaný vďaka podpore z Európskeho sociálneho fondu v rámci Operačného programu Ľudské zdroje. V súčasnosti v NCSM pracuje 9 zamestnancov, z toho v chránenej dielni 6 ŤZP zamestnanci a dvaja pracovní asistenti.</text:span></text:p>
        </text:list-item>
        <text:list-item>
          <text:p text:style-name="P49"/>
        </text:list-item>
        <text:list-item>
          <text:p text:style-name="P47"><text:span text:style-name="T16">Október 2018</text:span><text:span text:style-name="T15"> - <text:s/>podpísaná Zmluvu o poskytnutí regionálneho príspevku </text:span><text:span text:style-name="T14">s Úradom vlády SR – Odb.regionálnej podpory - na verejné obstarávanie a na projektovú dokumentáciu. </text:span></text:p>
        </text:list-item>
        <text:list-item>
          <text:p text:style-name="P47"><text:span text:style-name="T16">December 2018</text:span><text:span text:style-name="T15"> - žiadosť na Úrad vlády "o zmenu"</text:span><text:span text:style-name="T14"> – resp. Dodatok č.1 k Zmluve /o presunutí príspevku na r. </text:span><text:span text:style-name="T16">2019/, </text:span><text:span text:style-name="T14">pretože by sme nestihli urobiť verejné obstarávania na stavebné povolenie a na realizáciu stavby do konca novembra /doporučenie Odb. reg. podp./</text:span></text:p>
        </text:list-item>
        <text:list-item>
          <text:p text:style-name="P49"/>
        </text:list-item>
        <text:list-item>
          <text:p text:style-name="P48">16.6.2019 - schválený Dodatok č.1. o presunutí príspevku na r. 2019</text:p>
        </text:list-item>
        <text:list-item>
          <text:p text:style-name="P48">19.6.2019 - Výzva na predloženie predbežnej cenovej ponuky osloveným záujemcom</text:p>
        </text:list-item>
        <text:list-item>
          <text:p text:style-name="P48">3.7.2019 – Oznámenie o vyhodnotení ponúk</text:p>
        </text:list-item>
        <text:list-item>
          <text:p text:style-name="P48">9.7.2019 – Odoslanie VO na PD na kontrolu na Úrad podpredsedu vlády – Odbor investícií /p. Ivana Hačkuličová/</text:p>
        </text:list-item>
        <text:list-item>
          <text:p text:style-name="P48">2.8.2019 - ÚpV: Správa o výsledku kontroly VO na PD</text:p>
        </text:list-item>
        <text:list-item>
          <text:p text:style-name="P48">12.8.2019 - Zmluva o dielo /PD/ podpísaná</text:p>
        </text:list-item>
        <text:list-item>
          <text:p text:style-name="P48">16.8.2019 - Žiadosť o vykonanie platby odoslaná na ÚpV</text:p>
        </text:list-item>
        <text:list-item>
          <text:p text:style-name="P48">4.9.2019 - Oznam z Centra regionálnej podpory o prechode kompetencií z ÚpV na Okresné úrady a o ukončení výzvy OÚ SB o RP k 2.9.2019</text:p>
        </text:list-item>
        <text:list-item>
          <text:p text:style-name="P47"><text:span text:style-name="T14">24.9.2019 - </text:span><text:span text:style-name="T15">príjem 35 000 Eur </text:span><text:span text:style-name="T14">z Úradu podpredsedu vlády na PD a 2x VO - na stavebné povolenie a realizáciu, ktoré sa MUSIA VYČERPAŤ do 31.12.2019.</text:span></text:p>
        </text:list-item>
        <text:list-item>
          <text:p text:style-name="P47"><text:span text:style-name="T14">30.9.2019 - </text:span><text:span text:style-name="T15">Odstúpenie od Zmluvy o dielo /PD/</text:span><text:span text:style-name="T14"> z technických príčin - nie je možné do konca decembra</text:span></text:p>
        </text:list-item>
        <text:list-item>
          <text:p text:style-name="P48"><text:s text:c="18"/>zrealizovať PD na stavebné povolenie, na realizáciu stavby a zároveň nie je možné do konca</text:p>
        </text:list-item>
        <text:list-item>
          <text:p text:style-name="P48"><text:s text:c="15"/>decembra uskutočniť VO na realizáciu stavby.Ďalší dôvod: absencia finančného krytia realizácie stavby,</text:p>
        </text:list-item>
        <text:list-item>
          <text:p text:style-name="P48"><text:s text:c="15"/>resp. rekonštrukcie.</text:p>
        </text:list-item>
        <text:list-item>
          <text:p text:style-name="P48">12.12.2019 - Avízo na Úrad podpredsedu vlády o vrátení RP / </text:p>
        </text:list-item>
        <text:list-item>
          <text:p text:style-name="P47"><text:span text:style-name="T14">15.4.2020 - </text:span><text:span text:style-name="T15">Vrátenie regionálneho príspevku 35 000 Eur</text:span><text:span text:style-name="T14"> učet Úradu podpredsedu vlády, Odb. region. <text:s/>podpory</text:span></text:p>
        </text:list-item>
        <text:list-item>
          <text:p text:style-name="P49"/>
        </text:list-item>
        <text:list-item>
          <text:p text:style-name="P52">Marec - máj 2020 </text:p>
        </text:list-item>
        <text:list-item>
          <text:p text:style-name="P52">POKRAČOVANIE V PRÁCI ZO SÚKROMNÝCH ZDROJOV - p. Onderčo - riaditeľ Seniorvitalu v Sabinove</text:p>
        </text:list-item>
        <text:list-item>
          <text:p text:style-name="P53"/>
        </text:list-item>
        <text:list-item>
          <text:p text:style-name="P52">- v štádiu vybavovania: založenie novej n.o. “Národné centrum sclerosis multiplex, n.o. Sabinov” </text:p>
        </text:list-item>
        <text:list-item>
          <text:p text:style-name="P52"><text:s text:c="2"/>a <text:s text:c="2"/>následné zlúčenie s org. “Národné centrum sclerosis multiplex, n.o.” za účelom zriadiť zariadenie pre</text:p>
        </text:list-item>
        <text:list-item>
          <text:p text:style-name="P52"><text:s text:c="2"/>seniorov a pre klientov so Sclerosis multiplex s rehabilitáciou špecializovanou na SM.</text:p>
        </text:list-item>
        <text:list-item>
          <text:p text:style-name="P52">- zhotovená projektová dokumentácia na rekonštrukciu budovy - s hydroterapiou v budove, </text:p>
        </text:list-item>
        <text:list-item>
          <text:p text:style-name="P52">- na pozemku v správe DSS s hypoterapiou ale bez bazénového traktu, s prístupovou cestou pre RZS k</text:p>
        </text:list-item>
        <text:list-item>
          <text:p text:style-name="P52"><text:s text:c="3"/>výťahu do budovy,</text:p>
        </text:list-item>
        <text:list-item>
          <text:p text:style-name="P52">- PD pripravená na odkonzultovanie na RÚVZ a PSK</text:p>
        </text:list-item>
        <text:list-item>
          <text:p text:style-name="P52">- plánované ukončenie rekonštrukcie do konca novembra 2020.</text:p>
        </text:list-item>
        <text:list-item>
          <text:p text:style-name="P50"/>
        </text:list-item>
        <text:list-item>
          <text:p text:style-name="P49"/>
        </text:list-item>
      </text:list>
      <text:p text:style-name="P30">ČLENSTVO: </text:p>
      <text:p text:style-name="P10"><text:soft-page-break/><text:span text:style-name="T5">RIMS – REHABILITATION IN MULTIPLE SCLEROSIS, </text:span><text:a xlink:type="simple" xlink:href="http://www.eurims.org/" text:style-name="ListLabel_20_11" text:visited-style-name="ListLabel_20_11"><text:span text:style-name="T11">www.eurims.org</text:span></text:a></text:p>
      <text:p text:style-name="P31">Partnerstvo sociálnej inklúzie subregiónu Šariš.</text:p>
      <text:p text:style-name="P32">SPOLUPRÁCA:</text:p>
      <text:p text:style-name="P31">EMSP - Európska platforma Sclerosis multiplex, Brusel, BE,</text:p>
      <text:p text:style-name="P31">MSIF - Medzinárodná federácia Sclerosis multiplex, Londýn, UK,</text:p>
      <text:p text:style-name="P31">Národné centrum Sclerosis multiplex Melsbroek, Haakadal, Nórsko,</text:p>
      <text:p text:style-name="P31">Národné centrum Sclerosis multiplex Melsbroek, Belgicko,</text:p>
      <text:p text:style-name="P31">Rehabilitačné centrum Sclerosis multiplex, Borne Sulinovo, PL,</text:p>
      <text:p text:style-name="P31">Kluby a iné organizácie s SM v SR aj v zahraničí.</text:p>
      <text:p text:style-name="P32">Ďalšie AKTIVITY: </text:p>
      <text:p text:style-name="P31">Január – apríl – fundraising – roznášanie žiadostí a vyhlásení o poukázaní 2% z daní za pomoci členov a dobrovoľníkov klubu SM v PO. </text:p>
      <text:p text:style-name="P31">Marec - zaslanie Výkazu o poskytovaní soc. sl. na PSK - Odbor sociálnych vecí.</text:p>
      <text:p text:style-name="P10"><text:span text:style-name="T5">24.4.201</text:span><text:span text:style-name="T14">9</text:span><text:span text:style-name="T5"> - zápis v Registri prijímateľov 2% podielu zaplatenej dane v OBCHODNOM VESTNíKU</text:span></text:p>
      <text:p text:style-name="P10"><text:span text:style-name="T5">Jún – december 2018 – páce na čiastočnej rekonštrukcii prízemia: <text:s/>/Viď: </text:span><text:span text:style-name="T6">REKONŠTRUKČNÉ PRÁCE vyššie /</text:span></text:p>
      <text:p text:style-name="P10"><text:span text:style-name="T5"> </text:span><text:span text:style-name="T14">4.11.2019 - z</text:span><text:span text:style-name="T5">ápis v Notárske komore - prijímateľ 2% z daní na rok 20</text:span><text:span text:style-name="T14">20</text:span></text:p>
      <text:p text:style-name="P10"><text:span text:style-name="T14">29.8.2019 -</text:span><text:span text:style-name="T17"> Spustenie Verejnej Zbierky č. SVS-OVS2-2019/027280,</text:span><text:span text:style-name="T14"> účel zbierky: Vybudovanie Národného centra Sclerosis multiplex. Forma 1.: Darcovská SMS: DMS SCLEROSIS na č. 877. Forma 2: Zbieraním finančných prostriedkov do prenosných priehľadných pokladničiek spojeným s rozdávaním slnečničiek - symbolu ľudí s SM za dobrovoľný príspevok. Platnosť VZ do 29.8.2020. VZ 2. formou sa uskutočnila v novembri za pomoci študentov Strednej zdravotníckej školy sv. Bazila Veľkého v Prešove a dobrovoľníčok / Evka Maťašová, ….z Evanjelickej spojenej školy v Prešove</text:span></text:p>
      <text:p text:style-name="P11"><text:span text:style-name="T14">-</text:span><text:span text:style-name="T15"> </text:span><text:span text:style-name="T6">Štatistický úrad </text:span><text:span text:style-name="T5">- už </text:span><text:span text:style-name="T14">3</text:span><text:span text:style-name="T5">. rok - na základe náhodného výberu nás Štat. úrad SR vyzval na štvrťročné zasielanie výkazov o výdavkoch NCSM - zodpovedný Ing. Peter Ilenčík.</text:span></text:p>
      <text:p text:style-name="P33">4.9.2019 - Zriadenie chránenej dielne NCSM / projekt realizovaný vďaka podpore z Európskeho sociálneho fondu v rámci Operačného programu Ľudské zdroje. V súčasnosti v NCSM pracuje 9 zamestnancov, z toho v chránenej dielni 6 ŤZP zamestnanci a dvaja pracovní asistenti, z toho 4 v administratíve NCSM.</text:p>
      <text:p text:style-name="P12"><text:span text:style-name="T8">FUNDRAISING:</text:span><text:span text:style-name="T7"> </text:span></text:p>
      <text:p text:style-name="P31">Celé uplynulé obdobie bolo poznamenané fundraisingom pre NCSM. Fundraising vykonávali členovia Klubu SM v Prešove za pomoci dobrovoľníkov a ďalších pacientov s SM na Slovensku.</text:p>
      <text:p text:style-name="P12"><text:span text:style-name="T8">2%.z dane.FO.a PO</text:span><text:span text:style-name="T5">,</text:span></text:p>
      <text:p text:style-name="P34"><text:soft-page-break/>2019: 5945,82,- <text:s text:c="2"/>(o 345,97,- menej ako v roku 2018. <text:s/>DôVOD: bez inzercie v Pravde, inzercia v <text:s/>REGION PRESS: Prešovsko Sabinovsko len BA sever, BA juh, Prešovsko Sabinovsko)</text:p>
      <text:p text:style-name="P12"><text:span text:style-name="T5">201</text:span><text:span text:style-name="T14">8</text:span><text:span text:style-name="T5">:...6291,79,-. (o 2246,89 viac ako v 2017. Dôvod: inzercia v Pravde, inzercia </text:span><text:span text:style-name="T14">inzercia v <text:s/>REGION PRESS celá SR.</text:span></text:p>
      <text:p text:style-name="P35">2017:...4044,90                      </text:p>
      <text:p text:style-name="P12"><text:span text:style-name="T5"> ...Dobrovoľníci klubu SM v PO roznášali „Vyhlásenia“ so žiadosťou o 2% a s informáciami o SM do schránok občanov v okresoch PO, SB, KE, SNV, <text:s/>PP, LE, SL, BJ,  spolu </text:span><text:span text:style-name="T14">35</text:span><text:span text:style-name="T5"> 000 ks. ZŤP zamestnanci Klubu SM v PO  rozposielali listy a e maily po celej republike. /december 201</text:span><text:span text:style-name="T14">9</text:span><text:span text:style-name="T5"> – apríl 20</text:span><text:span text:style-name="T14">20</text:span><text:span text:style-name="T5">/. <text:s text:c="4"/>- reklamný pútač na 2% uverejnený v denníku Pravda a v RegionPRESS, inzercia v online Pravde a na </text:span><text:a xlink:type="simple" xlink:href="http://www.rozhodni.sk/" text:style-name="ListLabel_20_12" text:visited-style-name="ListLabel_20_12"><text:span text:style-name="T12">www.rozhodni.sk</text:span></text:a><text:span text:style-name="T5">, žiadosti o 2% z daní boli rozposielan</text:span><text:span text:style-name="T14">é</text:span><text:span text:style-name="T5"> e mailami ZŤP zamestnancami, <text:s/>dobrovoľníkmi a členmi Klubu SM v PO.</text:span></text:p>
      <text:p text:style-name="P37">POSKYTOVANIE SLUŽIEB:</text:p>
      <text:p text:style-name="P12"><text:span text:style-name="T5">NCSM bolo 29.12.2015 zapísané do Registra poskytovateľov služieb ako poskytovateľ Terénnej sociálnej služby krízovej intervencie. Úlohou terénnych pracovníkov je vyhľadávať ľudí s SM a poskytovať im sociálne poradenstvo a pomoc.  Služby sa poskytujú v okrese Prešov a Sabinov, telefonicky a internetom v celej SR. Zodpovedný: Ing. Peter Ilenčík. V roku 201</text:span><text:span text:style-name="T14">9</text:span><text:span text:style-name="T5"> sme v rámci TSS pom</text:span><text:span text:style-name="T14">á</text:span><text:span text:style-name="T5">hali 2 klientom s SM</text:span><text:span text:style-name="T14"> / dobr. sl. </text:span></text:p>
      <text:p text:style-name="P12"><text:span text:style-name="T6">Ďakujeme Ing. Petrovi Ilenčíkovi</text:span><text:span text:style-name="T5"> za bezplatné zriadenie a vedenie webovej stránky NCSM. Tiež </text:span><text:span text:style-name="T6">srdečne ďakujeme pani Márii Botňákovej</text:span><text:span text:style-name="T5">, profesionálnej ekonómke, za jej bezplatné vedenie účtovníctva pre NCSM /aj pre Klub SM v PO/.</text:span></text:p>
      <text:p text:style-name="P36">Ďakujeme všetkým organizáciám, všetkým členom aj nečlenom klubu, ktorí aktívne prispeli k činnosti NCSM,  aj dobrovoľníkom ďakujeme za ich pomoc – sú to hlavne naše deti, ich priatelia, naši príbuzní a priatelia študenti . Ďakujeme všetkým dobrým ľuďom, ktorí nás prišli podporiť na našich akciách.</text:p>
      <text:p text:style-name="P24">Ďakujeme Vám za Vašu podporu a tešíme sa na ďalšiu spoluprácu.</text:p>
      <text:p text:style-name="P9"><text:span text:style-name="T5">Mgr. Juliana Ilenčíková</text:span><text:span text:style-name="T14">, </text:span><text:span text:style-name="T5">riaditeľka NCSM                                                                 <text:s text:c="17"/>V Sabinove </text:span><text:span text:style-name="T14">10</text:span><text:span text:style-name="T5">.3.20</text:span><text:span text:style-name="T14">20</text:span></text:p>
      <text:p text:style-name="P7"/>
      <text:p text:style-name="P38">Finančná správa za rok 2019.</text:p>
      <text:p text:style-name="P7"/>
      <text:p text:style-name="P8">Príjmy celkom: 103 801 EUR</text:p>
      <text:p text:style-name="P7">Bežné transfery zo štátneho rozpočtu: 48 048</text:p>
      <text:p text:style-name="P7">Kapitálové transfery zo štátneho rozpočtu: 32 500</text:p>
      <text:p text:style-name="P7">Z rozpočtu obcí: 0,-</text:p>
      <text:p text:style-name="P7">Z rozpočtu VÚC: 0,-</text:p>
      <text:p text:style-name="P7">Sponzorské dary, verejné zbierky, 2% z dane: 23 253</text:p>
      <text:p text:style-name="P7"/>
      <text:p text:style-name="P8">Výdaje celkom: 64 164 EUR</text:p>
      <text:p text:style-name="P8">Mzdy: 34 677 EUR</text:p>
      <text:p text:style-name="P8">Odvody: 15 547 EUR</text:p>
      <text:p text:style-name="P8">Tovary a služby: 13 940</text:p>
      <text:p text:style-name="P8"/>
      <text:p text:style-name="P8">Zostatok k 31.12.2019: 39 637 EUR</text:p>
      <text:p text:style-name="P8"/>
      <text:p text:style-name="P8"><text:soft-page-break/>Vypracovala: Mária Bortňá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break-before="auto" fo:break-after="auto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 fo:break-before="auto" fo:break-after="auto" fo:keep-with-next="always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size="10pt" style:font-name-asian="Arial1" style:font-size-asian="10pt" style:font-name-complex="Arial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solid" style:text-underline-width="auto" style:text-underline-color="font-color" style:font-name-asian="Arial1" style:font-size-asian="10pt" style:font-style-asian="normal" style:font-name-complex="Arial1" style:font-size-complex="10pt"/>
    </style:style>
    <style:style style:name="ListLabel_20_12" style:display-name="ListLabel 12" style:family="text">
      <style:text-properties fo:font-variant="normal" fo:text-transform="none" fo:color="#000080" style:text-line-through-style="none" style:text-position="0% 100%" style:font-name="Arial" fo:font-size="10pt" fo:font-style="normal" style:text-underline-style="solid" style:text-underline-width="auto" style:text-underline-color="font-color" style:font-name-asian="Arial1" style:font-size-asian="10pt" style:font-style-asian="normal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24cm" fo:margin-left="1.249cm" fo:margin-right="0.764cm" style:writing-mode="lr-tb" style:layout-grid-color="#c0c0c0" style:layout-grid-lines="2696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0" meta:image-count="0" meta:object-count="0" meta:page-count="6" meta:paragraph-count="120" meta:word-count="2135" meta:character-count="14966"/>
  </office:meta>
</office:document-meta>
</file>