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2.066cm" fo:keep-together="auto"/>
    </style:style>
    <style:style style:name="Tabuľka3.3" style:family="table-row">
      <style:table-row-properties style:min-row-height="0.51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6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line-height="150%"/>
      <style:text-properties style:font-name="Arial" officeooo:paragraph-rsid="0010713a" style:font-name-complex="Arial1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10713a" style:font-name-complex="Arial1"/>
    </style:style>
    <style:style style:name="P3" style:family="paragraph" style:parent-style-name="Normálny">
      <style:text-properties style:font-name="Arial" officeooo:paragraph-rsid="0010713a" style:font-name-complex="Arial1"/>
    </style:style>
    <style:style style:name="P4" style:family="paragraph" style:parent-style-name="Normálny">
      <style:paragraph-properties fo:line-height="150%"/>
      <style:text-properties style:font-name="Arial" officeooo:rsid="0010713a" officeooo:paragraph-rsid="0010713a" style:font-name-complex="Arial1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0713a" style:font-size-asian="8pt" style:font-name-complex="Arial1" style:font-size-complex="8pt"/>
    </style:style>
    <style:style style:name="P6" style:family="paragraph" style:parent-style-name="Normálny">
      <style:text-properties style:font-name="Arial" fo:font-size="8pt" officeooo:paragraph-rsid="0010713a" style:font-size-asian="8pt" style:font-name-complex="Arial1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117b5" officeooo:paragraph-rsid="001117b5" style:font-size-asian="8pt" style:font-name-complex="Arial1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66672" officeooo:paragraph-rsid="00166672" style:font-size-asian="8pt" style:font-name-complex="Arial1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0" style:family="paragraph" style:parent-style-name="Normálny"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fo:font-weight="bold" officeooo:rsid="00166672" officeooo:paragraph-rsid="00166672" style:font-size-asian="8pt" style:font-weight-asian="bold" style:font-name-complex="Arial1" style:font-size-complex="8pt"/>
    </style:style>
    <style:style style:name="P12" style:family="paragraph" style:parent-style-name="Normálny">
      <style:paragraph-properties fo:line-height="150%"/>
      <style:text-properties officeooo:paragraph-rsid="0010713a"/>
    </style:style>
    <style:style style:name="P13" style:family="paragraph" style:parent-style-name="Normálny">
      <style:text-properties fo:font-weight="bold" officeooo:paragraph-rsid="0010713a" style:font-weight-asian="bold"/>
    </style:style>
    <style:style style:name="P14" style:family="paragraph" style:parent-style-name="Normálny">
      <style:text-properties officeooo:paragraph-rsid="0010713a"/>
    </style:style>
    <style:style style:name="P15" style:family="paragraph" style:parent-style-name="Normálny">
      <style:text-properties officeooo:rsid="00125fe0" officeooo:paragraph-rsid="00125fe0"/>
    </style:style>
    <style:style style:name="P16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17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letter-kerning="true" style:font-size-asian="11pt" style:language-asian="ar" style:country-asian="SA" style:font-size-complex="11pt"/>
    </style:style>
    <style:style style:name="P18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0713a" style:font-size-asian="11pt" style:language-asian="ar" style:country-asian="SA" style:font-name-complex="Arial1" style:font-size-complex="11pt"/>
    </style:style>
    <style:style style:name="P19" style:family="paragraph" style:parent-style-name="Normálny">
      <style:paragraph-properties fo:margin-left="1.561cm" fo:margin-right="0cm" fo:text-indent="0cm" style:auto-text-indent="false"/>
      <style:text-properties officeooo:paragraph-rsid="0010713a"/>
    </style:style>
    <style:style style:name="P20" style:family="paragraph" style:parent-style-name="Standard">
      <style:text-properties officeooo:paragraph-rsid="0010713a"/>
    </style:style>
    <style:style style:name="P21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22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0713a" style:font-weight-asian="bold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0713a" style:font-name-complex="Arial1"/>
    </style:style>
    <style:style style:name="T3" style:family="text">
      <style:text-properties style:font-name="Arial" officeooo:rsid="001117b5" style:font-name-complex="Arial1"/>
    </style:style>
    <style:style style:name="T4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5" style:family="text">
      <style:text-properties style:font-name="Arial" fo:font-size="11pt" officeooo:rsid="0010713a" style:font-size-asian="11pt" style:language-asian="ar" style:country-asian="SA" style:font-name-complex="Arial1" style:font-size-complex="11pt"/>
    </style:style>
    <style:style style:name="T6" style:family="text">
      <style:text-properties fo:font-size="11pt" style:letter-kerning="true" style:font-size-asian="11pt" style:language-asian="ar" style:country-asian="SA" style:font-size-complex="11pt"/>
    </style:style>
    <style:style style:name="T7" style:family="text">
      <style:text-properties fo:font-size="11pt" officeooo:rsid="0010713a" style:letter-kerning="true" style:font-size-asian="11pt" style:language-asian="ar" style:country-asian="SA" style:font-size-complex="11pt"/>
    </style:style>
    <style:style style:name="T8" style:family="text">
      <style:text-properties fo:font-size="11pt" officeooo:rsid="00166672" style:letter-kerning="true" style:font-size-asian="11pt" style:language-asian="ar" style:country-asian="SA" style:font-size-complex="11pt"/>
    </style:style>
    <style:style style:name="T9" style:family="text">
      <style:text-properties fo:font-size="11pt" style:font-size-asian="11pt" style:language-asian="ar" style:country-asian="SA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0713a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117b5"/>
    </style:style>
    <style:style style:name="T14" style:family="text">
      <style:text-properties officeooo:rsid="00125fe0"/>
    </style:style>
    <style:style style:name="T15" style:family="text">
      <style:text-properties officeooo:rsid="00166672"/>
    </style:style>
    <style:style style:name="T16" style:family="text">
      <style:text-properties officeooo:rsid="0016e33a"/>
    </style:style>
    <style:style style:name="T17" style:family="text">
      <style:text-properties officeooo:rsid="0018f851"/>
    </style:style>
    <style:style style:name="T18" style:family="text">
      <style:text-properties officeooo:rsid="001a06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známky k účtovnej závierke </text:p>
      <text:p text:style-name="P3"/>
      <text:p text:style-name="P2">Poznámky k 31.12.201<text:span text:style-name="T18">9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2"><text:span text:style-name="T3">kava</text:span><text:span text:style-name="T2">.sk </text:span><text:span text:style-name="T1"><text:s/>s.r.o.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2"><text:span text:style-name="T1">Veternícka </text:span><text:span text:style-name="T2">124/33</text:span><text:span text:style-name="T1">, Kremnica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4">5016583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4">2120194527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Kúpa tovaru na účely jeho predaja konečnému spotrebiteľovi (maloobchod) alebo iným prevádzkovateľom živnosti (veľkoobchod) 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14"><text:span text:style-name="Predvolené_20_písmo_20_odseku"><text:span text:style-name="T1"><text:s text:c="4"/>riadna</text:span></text:span></text:p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14"><text:span text:style-name="Predvolené_20_písmo_20_odseku"><text:span text:style-name="T1">OR OS v Banskej Bystrici č. </text:span></text:span><text:span text:style-name="Predvolené_20_písmo_20_odseku"><text:span text:style-name="T4">29210/S <text:s text:c="34"/></text:span></text:span></text:p>
            <text:p text:style-name="P14"/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14"><text:span text:style-name="T5">v</text:span><text:span text:style-name="T4">lastníkom spoločnosti je </text:span><text:span text:style-name="T5">Jozef Valent</text:span><text:span text:style-name="T4"> – konateľ spoločnosti</text:span></text:p>
            <text:p text:style-name="P3"/>
          </table:table-cell>
        </table:table-row>
      </table:table>
      <text:p text:style-name="P2"/>
      <text:p text:style-name="P2"/>
      <text:p text:style-name="P3"/>
      <text:p text:style-name="P3">Dátum zostavenia <text:s/>účtovnej závierky účtovnej jednotky : 31.1<text:span text:style-name="T18">2</text:span>.20<text:span text:style-name="T18">19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2">
          <table:table-cell table:style-name="Tabuľka3.R1" office:value-type="string">
            <text:p text:style-name="P7">kava</text:p>
          </table:table-cell>
          <table:table-cell table:style-name="Tabuľka3.A1" table:number-columns-spanned="2" office:value-type="string">
            <text:p text:style-name="P7"/>
            <text:p text:style-name="P7"/>
            <text:p text:style-name="P7">Kava.sk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Dlhodobý hmot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8">19315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9315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8">572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572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8743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Dlhodobý hmot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1">19315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19315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1">572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572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18743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Dlhodobý finanč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Neobež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Zásoby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</table:table>
      <text:p text:style-name="P14"/>
      <text:p text:style-name="P17">Nakupovaný materiál a tovar je oceňovaný obstarávacími cenami, zásoby sú účtované spôsobom <text:s/>„B“.</text:p>
      <text:p text:style-name="P17">Peňažné prostriedky sa oceňujú nominálnymi hodnotami.</text:p>
      <text:p text:style-name="P17">Dlhodobý majetok sa oceňuje obstarávacími cenami.</text:p>
      <text:p text:style-name="P19"><text:span text:style-name="Predvolené_20_písmo_20_odseku"><text:span text:style-name="T6">K  31.12.201</text:span></text:span><text:span text:style-name="Predvolené_20_písmo_20_odseku"><text:span text:style-name="T8">8 </text:span></text:span><text:span text:style-name="Predvolené_20_písmo_20_odseku"><text:span text:style-name="T6">spoločnosť neeviduje </text:span></text:span><text:span text:style-name="Predvolené_20_písmo_20_odseku"><text:span text:style-name="T7">zásoby</text:span></text:span></text:p>
      <text:p text:style-name="P16">Spoločnosť účtuje v sústave podvojného účtovníctva.</text:p>
      <text:p text:style-name="P16"/>
      <text:p text:style-name="P21">Samostatne hnuteľné veci, ktorých obstarávacia cena je nižšia ako 1.700,- € a doba použitia dlhšia ako jeden rok spoločnosť považuje ako krátkodobý <text:s text:c="3"/></text:p>
      <text:p text:style-name="P21">hmotný majetok. Odpisuje sa v plnej výške obstarávacej ceny <text:s/>100 % do nákladov pri zaradení do používania.</text:p>
      <text:p text:style-name="P14"><text:span text:style-name="Predvolené_20_písmo_20_odseku"><text:span text:style-name="T9"><text:s text:c="14"/>Dlhodobý hmotný majetok je odpisovaný rovnomerným spôsobom</text:span></text:span><text:span text:style-name="Predvolené_20_písmo_20_odseku"><text:span text:style-name="T4">.</text:span></text:span></text:p>
      <text:p text:style-name="P18"/>
      <text:p text:style-name="P17"/>
      <text:p text:style-name="P17">Spoločnosť nevlastní cenné papiere a účastiny.</text:p>
      <text:p text:style-name="P14"/>
      <text:p text:style-name="P14"><text:tab/><text:span text:style-name="T10"> </text:span><text:span text:style-name="T11">Spoločnosť bola zriadená 5.2.2016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ľka4" table:style-name="Tabuľka4">
        <table:table-column table:style-name="Tabuľka4.A"/>
        <text:soft-page-break/>
        <table:table-row table:style-name="Tabuľka4.1">
          <table:table-cell table:style-name="Tabuľka4.A1" office:value-type="string">
            <text:p text:style-name="P13">Pohľadávky </text:p>
            <text:p text:style-name="P14">v eurách</text:p>
          </table:table-cell>
        </table:table-row>
        <table:table-row table:style-name="Tabuľka4.1">
          <table:table-cell table:style-name="Tabuľka4.A1" office:value-type="string">
            <text:p text:style-name="P14"><text:s text:c="131"/>Hodnota k 31.12. <text:s text:c="24"/>Hodnota k 31.12.</text:p>
            <text:p text:style-name="P14"><text:s text:c="131"/>bežného účtovného <text:s text:c="21"/>bezprostredne predchádzajúceho</text:p>
            <text:p text:style-name="P14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14"><text:span text:style-name="Predvolené_20_písmo_20_odseku"><text:span text:style-name="T12">Pohľadávky – podľa doby splatnosti</text:span></text:span></text:p>
            <text:p text:style-name="P14">Pohľadávky v lehote splatnosti <text:s text:c="82"/><text:span text:style-name="T15">43210 <text:s text:c="40"/></text:span><text:s/><text:span text:style-name="T13">41339</text:span> <text:s text:c="47"/></text:p>
            <text:p text:style-name="P14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14">Spolu <text:s text:c="122"/><text:span text:style-name="T15">43210 <text:s text:c="41"/>41339</text:span> <text:s text:c="49"/></text:p>
          </table:table-cell>
        </table:table-row>
      </table:table>
      <text:p text:style-name="P14"/>
      <text:p text:style-name="P14"><text:s/></text:p>
      <text:p text:style-name="P14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3">Vlastné imanie</text:p>
            <text:p text:style-name="P14">v eurách</text:p>
          </table:table-cell>
        </table:table-row>
        <table:table-row table:style-name="Tabuľka5.2">
          <table:table-cell table:style-name="Tabuľka5.A1" office:value-type="string">
            <text:p text:style-name="P14">Názov položky <text:s text:c="77"/>Hodnota k 31.12. <text:s text:c="12"/>Zvýšenie <text:s text:c="12"/>Zníženie <text:s text:c="12"/>Presun <text:s text:c="15"/>Hodnota k 31.12.</text:p>
            <text:p text:style-name="P14"><text:s text:c="102"/>bezprostredne <text:s text:c="99"/>bežného účtovného</text:p>
            <text:p text:style-name="P14"><text:s text:c="102"/>predchádzajúceho <text:s text:c="93"/>obdobia</text:p>
            <text:p text:style-name="P14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14">Základné imanie <text:s text:c="77"/><text:span text:style-name="T13">5000</text:span> <text:s text:c="107"/><text:span text:style-name="T13">5000</text:span></text:p>
          </table:table-cell>
        </table:table-row>
        <table:table-row table:style-name="Tabuľka5.1">
          <table:table-cell table:style-name="Tabuľka5.A1" office:value-type="string">
            <text:p text:style-name="P14">Výsledok hospodárenia za účtovné obd. <text:s text:c="39"/><text:span text:style-name="T15">32887 <text:s/></text:span><text:s text:c="103"/><text:span text:style-name="T17">85587</text:span></text:p>
          </table:table-cell>
        </table:table-row>
        <table:table-row table:style-name="Tabuľka5.1">
          <table:table-cell table:style-name="Tabuľka5.A1" office:value-type="string">
            <text:p text:style-name="P14">Záväzky z prenájmu – leasing <text:s text:c="170"/><text:span text:style-name="T17">10615</text:span></text:p>
          </table:table-cell>
        </table:table-row>
      </table:table>
      <text:p text:style-name="P14"/>
      <text:p text:style-name="P14"/>
      <text:p text:style-name="P14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3">Záväzky</text:p>
            <text:p text:style-name="P14">v eurách</text:p>
          </table:table-cell>
        </table:table-row>
        <table:table-row table:style-name="Tabuľka6.1">
          <table:table-cell table:style-name="Tabuľka6.A1" office:value-type="string">
            <text:p text:style-name="P14"><text:s text:c="109"/>Výška k 31.12. <text:s text:c="38"/>Výška k 31.12.</text:p>
            <text:p text:style-name="P14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13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14">Záväzky v lehote splatnosti <text:s text:c="66"/><text:span text:style-name="T16">1300 <text:s text:c="55"/>13529</text:span> <text:s text:c="105"/></text:p>
          </table:table-cell>
        </table:table-row>
        <table:table-row table:style-name="Tabuľka6.1">
          <table:table-cell table:style-name="Tabuľka6.A1" office:value-type="string">
            <text:p text:style-name="P14">Dlhodobé záväzky <text:s text:c="91"/></text:p>
          </table:table-cell>
        </table:table-row>
        <table:table-row table:style-name="Tabuľka6.1">
          <table:table-cell table:style-name="Tabuľka6.A1" office:value-type="string">
            <text:p text:style-name="P14"><text:s text:c="2"/>Spolu <text:s text:c="99"/><text:span text:style-name="T16">1300 <text:s text:c="55"/>13529</text:span> <text:s text:c="89"/></text:p>
          </table:table-cell>
        </table:table-row>
        <table:table-row table:style-name="Tabuľka6.1">
          <table:table-cell table:style-name="Tabuľka6.A1" office:value-type="string">
            <text:p text:style-name="P13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Náklady </text:p>
            <text:p text:style-name="P14">v eurách</text:p>
          </table:table-cell>
        </table:table-row>
        <table:table-row table:style-name="Tabuľka6.1">
          <table:table-cell table:style-name="Tabuľka6.A1" office:value-type="string">
            <text:p text:style-name="P14">Popis nákladov <text:s text:c="74"/>Spolu k 31.12. bežného <text:s text:c="31"/>K 31.12.</text:p>
            <text:p text:style-name="P14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14">Tovar <text:s text:c="87"/><text:span text:style-name="T16">20213 <text:s text:c="62"/>14566</text:span></text:p>
          </table:table-cell>
        </table:table-row>
        <table:table-row table:style-name="Tabuľka6.1">
          <table:table-cell table:style-name="Tabuľka6.A11" office:value-type="string">
            <text:p text:style-name="P15">Ostatné náklady <text:s text:c="71"/><text:span text:style-name="T16">92978</text:span> <text:s text:c="61"/><text:span text:style-name="T16">53587</text:span> <text:s text:c="7"/></text:p>
          </table:table-cell>
        </table:table-row>
        <table:table-row table:style-name="Tabuľka6.1">
          <table:table-cell table:style-name="Tabuľka6.A1" office:value-type="string">
            <text:p text:style-name="P14">Služby <text:s text:c="85"/><text:span text:style-name="T16">143955</text:span> <text:s text:c="61"/><text:span text:style-name="T16">53587</text:span> <text:s/></text:p>
          </table:table-cell>
        </table:table-row>
      </table:table>
      <text:p text:style-name="P14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3">Výnosy </text:p>
            <text:p text:style-name="P14">v eurách</text:p>
          </table:table-cell>
        </table:table-row>
        <table:table-row table:style-name="Tabuľka7.1">
          <table:table-cell table:style-name="Tabuľka7.A1" office:value-type="string">
            <text:p text:style-name="P14">Popis výnosov <text:s text:c="81"/>Spolu k 31.12.bežného <text:s text:c="30"/>K 31.12.</text:p>
            <text:p text:style-name="P14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14">Tržby z predaja tovaru <text:s text:c="68"/><text:span text:style-name="T16">25213 <text:s text:c="54"/>19514 <text:s text:c="55"/></text:span></text:p>
          </table:table-cell>
        </table:table-row>
        <table:table-row table:style-name="Tabuľka7.1">
          <table:table-cell table:style-name="Tabuľka7.A1" office:value-type="string">
            <text:p text:style-name="P14">Tržby za služby <text:s text:c="79"/><text:span text:style-name="T16">384172 <text:s text:c="52"/>135898</text:span> <text:s text:c="52"/></text:p>
          </table:table-cell>
        </table:table-row>
      </table:table>
      <text:p text:style-name="P14"/>
      <text:p text:style-name="P14">Spoločnosť tvorila <text:s text:c="2"/>rezerv<text:span text:style-name="T17">u na demoláciu stavby vo výške 65.000,- €</text:span>. Celá produkcia spoločnosti bola realizovaná na území Slovenskej republiky na základe fakturácií.</text:p>
      <text:p text:style-name="P14"/>
      <text:p text:style-name="P14"/>
      <text:p text:style-name="P14">V Kremnici,<text:bookmark text:name="_GoBack"/> <text:s/><text:span text:style-name="T17">30.6.2019</text:span></text:p>
      <text:p text:style-name="P14"/>
      <text:p text:style-name="P14"/>
      <text:p text:style-name="P14">Zapísal :<text:tab/><text:tab/> <text:tab/><text:tab/><text:tab/><text:tab/><text:span text:style-name="T14">Jozef Valent, konateľ spoločnosti</text:span></text:p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y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1:11:38.061000000</meta:creation-date>
    <dc:date>2020-11-01T17:33:48.822000000</dc:date>
    <meta:editing-duration>PT7H50M25S</meta:editing-duration>
    <meta:editing-cycles>6</meta:editing-cycles>
    <meta:generator>LibreOffice/5.3.1.2$Windows_x86 LibreOffice_project/e80a0e0fd1875e1696614d24c32df0f95f03deb2</meta:generator>
    <meta:document-statistic meta:table-count="7" meta:image-count="0" meta:object-count="0" meta:page-count="4" meta:paragraph-count="112" meta:word-count="462" meta:character-count="7643" meta:non-whitespace-character-count="3035"/>
  </office:meta>
</office:document-meta>
</file>