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_20_Spacing">
      <style:text-properties fo:font-weight="bold" style:font-weight-asian="bold"/>
    </style:style>
    <style:style style:name="P3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_20_Spacing">
      <style:paragraph-properties fo:text-align="center" style:justify-single-word="false">
        <style:tab-stops>
          <style:tab-stop style:position="5.027cm"/>
        </style:tab-stops>
      </style:paragraph-properties>
      <style:text-properties fo:font-weight="bold" style:font-weight-asian="bold"/>
    </style:style>
    <style:style style:name="P5" style:family="paragraph" style:parent-style-name="No_20_Spacing">
      <style:paragraph-properties>
        <style:tab-stops>
          <style:tab-stop style:position="6.8cm"/>
        </style:tab-stops>
      </style:paragraph-properties>
      <style:text-properties fo:font-weight="bold" style:font-weight-asian="bold"/>
    </style:style>
    <style:style style:name="P6" style:family="paragraph" style:parent-style-name="No_20_Spacing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</style:tab-stops>
      </style:paragraph-properties>
      <style:text-properties fo:font-weight="bold" style:font-weight-asian="bold"/>
    </style:style>
    <style:style style:name="P7" style:family="paragraph" style:parent-style-name="No_20_Spacing">
      <style:paragraph-properties>
        <style:tab-stops>
          <style:tab-stop style:position="5.027cm"/>
        </style:tab-stops>
      </style:paragraph-properties>
      <style:text-properties fo:font-weight="bold" style:font-weight-asian="bold"/>
    </style:style>
    <style:style style:name="P8" style:family="paragraph" style:parent-style-name="No_20_Spacing">
      <style:paragraph-properties>
        <style:tab-stops>
          <style:tab-stop style:position="5.874cm"/>
          <style:tab-stop style:position="13.653cm"/>
        </style:tab-stops>
      </style:paragraph-properties>
      <style:text-properties fo:font-weight="bold" style:font-weight-asian="bold"/>
    </style:style>
    <style:style style:name="P9" style:family="paragraph" style:parent-style-name="No_20_Spacing">
      <style:paragraph-properties>
        <style:tab-stops>
          <style:tab-stop style:position="5.741cm"/>
          <style:tab-stop style:position="13.388cm"/>
        </style:tab-stops>
      </style:paragraph-properties>
      <style:text-properties fo:font-weight="bold" style:font-weight-asian="bold"/>
    </style:style>
    <style:style style:name="P10" style:family="paragraph" style:parent-style-name="No_20_Spacing">
      <style:paragraph-properties>
        <style:tab-stops>
          <style:tab-stop style:position="6.668cm"/>
        </style:tab-stops>
      </style:paragraph-properties>
    </style:style>
    <style:style style:name="P11" style:family="paragraph" style:parent-style-name="No_20_Spacing">
      <style:paragraph-properties>
        <style:tab-stops>
          <style:tab-stop style:position="6.535cm"/>
          <style:tab-stop style:position="10.319cm"/>
        </style:tab-stops>
      </style:paragraph-properties>
    </style:style>
    <style:style style:name="P12" style:family="paragraph" style:parent-style-name="No_20_Spacing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</style:tab-stops>
      </style:paragraph-properties>
    </style:style>
    <style:style style:name="P13" style:family="paragraph" style:parent-style-name="No_20_Spacing">
      <style:paragraph-properties>
        <style:tab-stops>
          <style:tab-stop style:position="11.165cm"/>
          <style:tab-stop style:position="11.748cm"/>
        </style:tab-stops>
      </style:paragraph-properties>
    </style:style>
    <style:style style:name="P14" style:family="paragraph" style:parent-style-name="No_20_Spacing">
      <style:paragraph-properties>
        <style:tab-stops>
          <style:tab-stop style:position="5.027cm"/>
        </style:tab-stops>
      </style:paragraph-properties>
    </style:style>
    <style:style style:name="P15" style:family="paragraph" style:parent-style-name="No_20_Spacing">
      <style:paragraph-properties>
        <style:tab-stops>
          <style:tab-stop style:position="5.027cm"/>
          <style:tab-stop style:position="11.827cm"/>
        </style:tab-stops>
      </style:paragraph-properties>
    </style:style>
    <style:style style:name="P16" style:family="paragraph" style:parent-style-name="No_20_Spacing">
      <style:paragraph-properties>
        <style:tab-stops>
          <style:tab-stop style:position="7.091cm"/>
          <style:tab-stop style:position="7.493cm"/>
          <style:tab-stop style:position="8.742cm"/>
        </style:tab-stops>
      </style:paragraph-properties>
    </style:style>
    <style:style style:name="P17" style:family="paragraph" style:parent-style-name="No_20_Spacing">
      <style:paragraph-properties>
        <style:tab-stops>
          <style:tab-stop style:position="7.038cm"/>
        </style:tab-stops>
      </style:paragraph-properties>
    </style:style>
    <style:style style:name="P18" style:family="paragraph" style:parent-style-name="No_20_Spacing">
      <style:paragraph-properties>
        <style:tab-stops>
          <style:tab-stop style:position="5.027cm"/>
          <style:tab-stop style:position="10.874cm"/>
          <style:tab-stop style:position="11.642cm"/>
        </style:tab-stops>
      </style:paragraph-properties>
    </style:style>
    <style:style style:name="P19" style:family="paragraph" style:parent-style-name="No_20_Spacing">
      <style:paragraph-properties>
        <style:tab-stops>
          <style:tab-stop style:position="5.027cm"/>
          <style:tab-stop style:position="10.874cm"/>
        </style:tab-stops>
      </style:paragraph-properties>
    </style:style>
    <style:style style:name="P20" style:family="paragraph" style:parent-style-name="No_20_Spacing">
      <style:paragraph-properties fo:text-align="justify" style:justify-single-word="false">
        <style:tab-stops>
          <style:tab-stop style:position="5.027cm"/>
          <style:tab-stop style:position="6.879cm"/>
          <style:tab-stop style:position="11.589cm"/>
        </style:tab-stops>
      </style:paragraph-properties>
    </style:style>
    <style:style style:name="P21" style:family="paragraph" style:parent-style-name="No_20_Spacing">
      <style:paragraph-properties>
        <style:tab-stops>
          <style:tab-stop style:position="5.027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No_20_Spacing">
      <style:paragraph-properties>
        <style:tab-stops>
          <style:tab-stop style:position="5.133cm"/>
        </style:tab-stops>
      </style:paragraph-properties>
    </style:style>
    <style:style style:name="P23" style:family="paragraph" style:parent-style-name="No_20_Spacing">
      <style:paragraph-properties fo:margin-left="1.244cm" fo:margin-right="0cm" fo:text-indent="0cm" style:auto-text-indent="false"/>
    </style:style>
    <style:style style:name="P24" style:family="paragraph" style:parent-style-name="No_20_Spacing">
      <style:paragraph-properties fo:margin-left="1.244cm" fo:margin-right="0cm" fo:text-indent="0cm" style:auto-text-indent="false"/>
      <style:text-properties fo:font-weight="bold" style:font-weight-asian="bold"/>
    </style:style>
    <style:style style:name="P25" style:family="paragraph" style:parent-style-name="No_20_Spacing">
      <style:paragraph-properties fo:margin-left="1.27cm" fo:margin-right="0cm" fo:text-indent="0cm" style:auto-text-indent="false"/>
    </style:style>
    <style:style style:name="P26" style:family="paragraph" style:parent-style-name="No_20_Spacing">
      <style:paragraph-properties fo:margin-left="0.635cm" fo:margin-right="0cm" fo:text-indent="0cm" style:auto-text-indent="false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List_20_Paragraph" style:list-style-name="WWNum1">
      <style:text-properties fo:font-weight="bold" style:font-weight-asian="bold"/>
    </style:style>
    <style:style style:name="P31" style:family="paragraph" style:parent-style-name="No_20_Spacing">
      <style:text-properties fo:font-weight="bold" style:font-weight-asian="bold"/>
    </style:style>
    <style:style style:name="P32" style:family="paragraph" style:parent-style-name="No_20_Spacing" style:list-style-name="WWNum1">
      <style:text-properties fo:font-weight="bold" style:font-weight-asian="bold"/>
    </style:style>
    <style:style style:name="P33" style:family="paragraph" style:parent-style-name="No_20_Spacing" style:list-style-name="WWNum3">
      <style:text-properties fo:font-weight="bold" style:font-weight-asian="bold"/>
    </style:style>
    <style:style style:name="P34" style:family="paragraph" style:parent-style-name="No_20_Spacing" style:list-style-name="WWNum1">
      <style:paragraph-properties fo:text-align="center" style:justify-single-word="false"/>
      <style:text-properties fo:font-weight="bold" style:font-weight-asian="bold"/>
    </style:style>
    <style:style style:name="P35" style:family="paragraph" style:parent-style-name="No_20_Spacing">
      <style:paragraph-properties fo:text-align="center" style:justify-single-word="false">
        <style:tab-stops>
          <style:tab-stop style:position="5.027cm"/>
        </style:tab-stops>
      </style:paragraph-properties>
      <style:text-properties fo:font-weight="bold" style:font-weight-asian="bold"/>
    </style:style>
    <style:style style:name="P36" style:family="paragraph" style:parent-style-name="No_20_Spacing">
      <style:paragraph-properties>
        <style:tab-stops>
          <style:tab-stop style:position="12.462cm"/>
        </style:tab-stops>
      </style:paragraph-properties>
      <style:text-properties fo:font-weight="bold" style:font-weight-asian="bold"/>
    </style:style>
    <style:style style:name="P37" style:family="paragraph" style:parent-style-name="No_20_Spacing">
      <style:paragraph-properties>
        <style:tab-stops>
          <style:tab-stop style:position="6.535cm"/>
          <style:tab-stop style:position="10.319cm"/>
        </style:tab-stops>
      </style:paragraph-properties>
      <style:text-properties fo:font-weight="bold" style:font-weight-asian="bold"/>
    </style:style>
    <style:style style:name="P38" style:family="paragraph" style:parent-style-name="No_20_Spacing">
      <style:paragraph-properties>
        <style:tab-stops>
          <style:tab-stop style:position="11.748cm"/>
        </style:tab-stops>
      </style:paragraph-properties>
      <style:text-properties fo:font-weight="bold" style:font-weight-asian="bold"/>
    </style:style>
    <style:style style:name="P39" style:family="paragraph" style:parent-style-name="No_20_Spacing">
      <style:paragraph-properties>
        <style:tab-stops>
          <style:tab-stop style:position="6.8cm"/>
        </style:tab-stops>
      </style:paragraph-properties>
      <style:text-properties fo:font-weight="bold" style:font-weight-asian="bold"/>
    </style:style>
    <style:style style:name="P40" style:family="paragraph" style:parent-style-name="No_20_Spacing">
      <style:paragraph-properties>
        <style:tab-stops>
          <style:tab-stop style:position="6.8cm"/>
          <style:tab-stop style:position="11.748cm"/>
        </style:tab-stops>
      </style:paragraph-properties>
      <style:text-properties fo:font-weight="bold" style:font-weight-asian="bold"/>
    </style:style>
    <style:style style:name="P41" style:family="paragraph" style:parent-style-name="No_20_Spacing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</style:tab-stops>
      </style:paragraph-properties>
      <style:text-properties fo:font-weight="bold" style:font-weight-asian="bold"/>
    </style:style>
    <style:style style:name="P42" style:family="paragraph" style:parent-style-name="No_20_Spacing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906cm"/>
        </style:tab-stops>
      </style:paragraph-properties>
      <style:text-properties fo:font-weight="bold" style:font-weight-asian="bold"/>
    </style:style>
    <style:style style:name="P43" style:family="paragraph" style:parent-style-name="No_20_Spacing">
      <style:paragraph-properties>
        <style:tab-stops>
          <style:tab-stop style:position="8.001cm" style:type="center"/>
        </style:tab-stops>
      </style:paragraph-properties>
      <style:text-properties fo:font-weight="bold" style:font-weight-asian="bold"/>
    </style:style>
    <style:style style:name="P44" style:family="paragraph" style:parent-style-name="No_20_Spacing">
      <style:paragraph-properties>
        <style:tab-stops>
          <style:tab-stop style:position="5.027cm"/>
        </style:tab-stops>
      </style:paragraph-properties>
      <style:text-properties fo:font-weight="bold" style:font-weight-asian="bold"/>
    </style:style>
    <style:style style:name="P45" style:family="paragraph" style:parent-style-name="No_20_Spacing">
      <style:paragraph-properties>
        <style:tab-stops>
          <style:tab-stop style:position="5.027cm"/>
          <style:tab-stop style:position="11.695cm"/>
        </style:tab-stops>
      </style:paragraph-properties>
      <style:text-properties fo:font-weight="bold" style:font-weight-asian="bold"/>
    </style:style>
    <style:style style:name="P46" style:family="paragraph" style:parent-style-name="No_20_Spacing">
      <style:paragraph-properties>
        <style:tab-stops>
          <style:tab-stop style:position="5.398cm"/>
          <style:tab-stop style:position="6.033cm"/>
          <style:tab-stop style:position="12.806cm"/>
        </style:tab-stops>
      </style:paragraph-properties>
      <style:text-properties fo:font-weight="bold" style:font-weight-asian="bold"/>
    </style:style>
    <style:style style:name="P47" style:family="paragraph" style:parent-style-name="No_20_Spacing">
      <style:paragraph-properties>
        <style:tab-stops>
          <style:tab-stop style:position="5.398cm"/>
          <style:tab-stop style:position="6.033cm"/>
          <style:tab-stop style:position="13.679cm"/>
        </style:tab-stops>
      </style:paragraph-properties>
      <style:text-properties fo:font-weight="bold" style:font-weight-asian="bold"/>
    </style:style>
    <style:style style:name="P48" style:family="paragraph" style:parent-style-name="No_20_Spacing">
      <style:paragraph-properties>
        <style:tab-stops>
          <style:tab-stop style:position="5.874cm"/>
          <style:tab-stop style:position="13.653cm"/>
        </style:tab-stops>
      </style:paragraph-properties>
      <style:text-properties fo:font-weight="bold" style:font-weight-asian="bold"/>
    </style:style>
    <style:style style:name="P49" style:family="paragraph" style:parent-style-name="No_20_Spacing">
      <style:paragraph-properties>
        <style:tab-stops>
          <style:tab-stop style:position="5.741cm"/>
          <style:tab-stop style:position="13.388cm"/>
        </style:tab-stops>
      </style:paragraph-properties>
      <style:text-properties fo:font-weight="bold" style:font-weight-asian="bold"/>
    </style:style>
    <style:style style:name="P50" style:family="paragraph" style:parent-style-name="No_20_Spacing">
      <style:paragraph-properties>
        <style:tab-stops>
          <style:tab-stop style:position="5.741cm"/>
          <style:tab-stop style:position="12.435cm"/>
          <style:tab-stop style:position="13.388cm"/>
        </style:tab-stops>
      </style:paragraph-properties>
      <style:text-properties fo:font-weight="bold" style:font-weight-asian="bold"/>
    </style:style>
    <style:style style:name="P51" style:family="paragraph" style:parent-style-name="No_20_Spacing">
      <style:paragraph-properties>
        <style:tab-stops>
          <style:tab-stop style:position="5.927cm"/>
          <style:tab-stop style:position="9.948cm"/>
          <style:tab-stop style:position="12.991cm"/>
        </style:tab-stops>
      </style:paragraph-properties>
      <style:text-properties fo:font-weight="bold" style:font-weight-asian="bold"/>
    </style:style>
    <style:style style:name="P52" style:family="paragraph" style:parent-style-name="No_20_Spacing">
      <style:paragraph-properties>
        <style:tab-stops>
          <style:tab-stop style:position="5.927cm"/>
          <style:tab-stop style:position="9.948cm"/>
          <style:tab-stop style:position="13.07cm"/>
        </style:tab-stops>
      </style:paragraph-properties>
      <style:text-properties fo:font-weight="bold" style:font-weight-asian="bold"/>
    </style:style>
    <style:style style:name="P53" style:family="paragraph" style:parent-style-name="No_20_Spacing" style:list-style-name="WWNum3"/>
    <style:style style:name="P54" style:family="paragraph" style:parent-style-name="No_20_Spacing">
      <style:paragraph-properties>
        <style:tab-stops>
          <style:tab-stop style:position="5.027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5" style:family="paragraph" style:parent-style-name="No_20_Spacing">
      <style:paragraph-properties>
        <style:tab-stops>
          <style:tab-stop style:position="6.668cm"/>
        </style:tab-stops>
      </style:paragraph-properties>
    </style:style>
    <style:style style:name="P56" style:family="paragraph" style:parent-style-name="No_20_Spacing">
      <style:paragraph-properties>
        <style:tab-stops>
          <style:tab-stop style:position="11.165cm"/>
          <style:tab-stop style:position="11.748cm"/>
        </style:tab-stops>
      </style:paragraph-properties>
    </style:style>
    <style:style style:name="P57" style:family="paragraph" style:parent-style-name="No_20_Spacing">
      <style:paragraph-properties>
        <style:tab-stops>
          <style:tab-stop style:position="5.027cm"/>
        </style:tab-stops>
      </style:paragraph-properties>
    </style:style>
    <style:style style:name="P58" style:family="paragraph" style:parent-style-name="No_20_Spacing">
      <style:paragraph-properties>
        <style:tab-stops>
          <style:tab-stop style:position="5.027cm"/>
          <style:tab-stop style:position="11.88cm"/>
        </style:tab-stops>
      </style:paragraph-properties>
    </style:style>
    <style:style style:name="P59" style:family="paragraph" style:parent-style-name="No_20_Spacing" style:list-style-name="L2">
      <style:paragraph-properties>
        <style:tab-stops>
          <style:tab-stop style:position="5.027cm"/>
          <style:tab-stop style:position="11.88cm"/>
        </style:tab-stops>
      </style:paragraph-properties>
    </style:style>
    <style:style style:name="P60" style:family="paragraph" style:parent-style-name="No_20_Spacing">
      <style:paragraph-properties fo:text-align="justify" style:justify-single-word="false">
        <style:tab-stops>
          <style:tab-stop style:position="5.027cm"/>
          <style:tab-stop style:position="6.879cm"/>
          <style:tab-stop style:position="11.589cm"/>
        </style:tab-stops>
      </style:paragraph-properties>
    </style:style>
    <style:style style:name="P61" style:family="paragraph" style:parent-style-name="No_20_Spacing">
      <style:paragraph-properties>
        <style:tab-stops>
          <style:tab-stop style:position="4.39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OZNÁMKY (Úč MUJ3-1) <text:s text:c="71"/>DIČ: 2022761422</text:p>
      <text:p text:style-name="Standard"><text:s text:c="116"/>IČO: 44525524</text:p>
      <text:p text:style-name="Standard"/>
      <text:p text:style-name="P28">Poznámky k účtovnej závierke</text:p>
      <text:p text:style-name="P1">zostavenej ku dňu 31.12.2021</text:p>
      <text:p text:style-name="Standard">Všetky údaje a informácie účtovnej závierky sú zostavené na základe príslušných právnych noriem, vychádzajú z účtovníctva a majú väzbu na účtovné výkazy. Údaje sú uvedené v celých EUR, ak nie je uvedené inak.</text:p>
      <text:list xml:id="list896058380993948992" text:style-name="WWNum1">
        <text:list-item>
          <text:p text:style-name="P30">ZÁKLADNÉ <text:s/>INFORMÁCIE O ÚČTOVNEJ ZÁVIERKE</text:p>
        </text:list-item>
      </text:list>
      <text:p text:style-name="P29">A.1. Obchodné meno a sídlo spoločnosti</text:p>
      <text:p text:style-name="No_20_Spacing">Orspol, s.r.o.</text:p>
      <text:p text:style-name="No_20_Spacing">Miestneho priemyslu 1176</text:p>
      <text:p text:style-name="No_20_Spacing">029 01 Námestovo</text:p>
      <text:p text:style-name="No_20_Spacing"/>
      <text:p text:style-name="No_20_Spacing">iČO: 44 525 524</text:p>
      <text:p text:style-name="No_20_Spacing"/>
      <text:p text:style-name="No_20_Spacing">Spoločnosť Orspol, s.r.o. (ďalej len spoločnosť) bola zapísaná do obchodného registra 06.02.2009</text:p>
      <text:p text:style-name="No_20_Spacing">(Obchodný register Okresného súdu Žilina, oddiel <text:s/>Sro, vložka číslo 50825/L)</text:p>
      <text:p text:style-name="No_20_Spacing"/>
      <text:p text:style-name="P2">A.2. Opis hospodárskej činnosti</text:p>
      <text:p text:style-name="No_20_Spacing"/>
      <text:p text:style-name="No_20_Spacing">Hlavnou činnosťou hospodárskej činnosti je:</text:p>
      <text:p text:style-name="No_20_Spacing"/>
      <text:p text:style-name="No_20_Spacing">- ukončovanie stavieb a ich zmien</text:p>
      <text:p text:style-name="No_20_Spacing">-dokončovacie stavebné práce pri <text:s/>realizácii exteriérov a interiérov</text:p>
      <text:p text:style-name="No_20_Spacing">-murárstvo</text:p>
      <text:p text:style-name="No_20_Spacing">-prípravné práce k realizácii stavby</text:p>
      <text:p text:style-name="No_20_Spacing">-prenájom hnuteľných vecí</text:p>
      <text:p text:style-name="No_20_Spacing">-čistiace a upratovacie služby</text:p>
      <text:p text:style-name="P2"/>
      <text:p text:style-name="P2">A.3. Zamestnanci</text:p>
      <text:p text:style-name="P2"/>
      <text:p text:style-name="No_20_Spacing">Spoločnosť <text:s/>na konci roku 2021 zamestnávala 8 zamestnancov na pracovný pomer.</text:p>
      <text:p text:style-name="No_20_Spacing">Priemerný počet zamestnancov <text:s/>8. </text:p>
      <text:p text:style-name="No_20_Spacing"/>
      <text:p text:style-name="P2">A.4. Údaje o neobmedzenom ručení</text:p>
      <text:p text:style-name="P2"/>
      <text:p text:style-name="No_20_Spacing">Spoločnosť nie je obmedzene ručiacim spoločníkom v iných účtovných jednotkách podľa § 56 ods. 5</text:p>
      <text:p text:style-name="No_20_Spacing">Obchodného zákonníka.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P2"><text:soft-page-break/>A.5. Právny dôvod zostavenia účtovnej závierky</text:p>
      <text:p text:style-name="Standard"/>
      <text:p text:style-name="No_20_Spacing">Účtovná závierka Spoločnosti <text:s/>k 31.12.2021 je zostavená ako riadna účtovná závierka podľa §17 odst. 6 zákona <text:s/>NR SR č. 431/2002 Z. z. o účtovníctve (ďalej len „zákon o účtovníctve“) za účtovné obdobie</text:p>
      <text:p text:style-name="No_20_Spacing">Od 1. Januára 2021 do 31. decembra 2021.</text:p>
      <text:p text:style-name="No_20_Spacing"/>
      <text:p text:style-name="P2">A.6. <text:s/>Dátum schválenia účtovnej závierky za predchádzajúce účtovné obdobie</text:p>
      <text:p text:style-name="No_20_Spacing"/>
      <text:p text:style-name="No_20_Spacing">Účtovná závierka za predchádzajúce účtovné obdobie bola schválená Rozhodnutím jediného spoločníka <text:s/>02. júla <text:s/>2021. Účtovná závierka nepodlieha overeniu audítorom.</text:p>
      <text:p text:style-name="No_20_Spacing"/>
      <text:list xml:id="list33391135" text:continue-numbering="true" text:style-name="WWNum1">
        <text:list-item>
          <text:p text:style-name="P32">INFORMÁCIE O ORGÁNOCH ÚČTOVNEJ ZÁVIERKY</text:p>
        </text:list-item>
      </text:list>
      <text:p text:style-name="No_20_Spacing"/>
      <text:p text:style-name="No_20_Spacing"><text:span text:style-name="T1">B.1. Spoločníci:</text:span> <text:s text:c="13"/>Jozef Palider</text:p>
      <text:p text:style-name="No_20_Spacing"/>
      <text:p text:style-name="No_20_Spacing"><text:span text:style-name="T1">B.2. Štatutárny orgán: </text:span><text:s/>Jozef Palider</text:p>
      <text:p text:style-name="No_20_Spacing"/>
      <text:p text:style-name="No_20_Spacing"><text:span text:style-name="T1">B.3. Orgán: <text:s text:c="22"/>Výkonné vedenie: <text:s text:c="3"/></text:span><text:s/>Jozef Palider</text:p>
      <text:p text:style-name="No_20_Spacing"/>
      <text:p text:style-name="P2">Spôsob konania štatutárneho orgánu spoločnosti s ručením obmedzeným:</text:p>
      <text:p text:style-name="No_20_Spacing"/>
      <text:p text:style-name="No_20_Spacing">Za spoločnosť koná konateľ samostatne. V mene spoločnosti konateľ <text:s/>podpisuje tak, že k napísanému alebo odtlačenému obchodnému menu spoločnosti pripojí <text:s/>svoj <text:s/>podpis.</text:p>
      <text:p text:style-name="No_20_Spacing"/>
      <text:p text:style-name="P2">Tabuľka č. 1 </text:p>
      <text:p text:style-name="P2"/>
      <text:p text:style-name="P2">Spoločník, akcionár <text:s text:c="19"/>Výška podielu na ZI <text:s text:c="11"/>v % <text:s text:c="9"/>Podiel na hlasovacích právach v %</text:p>
      <text:p text:style-name="No_20_Spacing"/>
      <text:p text:style-name="No_20_Spacing">Jozef Palider <text:s text:c="39"/>6 639 <text:s text:c="24"/>100 <text:s text:c="32"/>100</text:p>
      <text:p text:style-name="No_20_Spacing"/>
      <text:p text:style-name="No_20_Spacing">Vklad spoločníka je splatený v plnej výške.</text:p>
      <text:p text:style-name="No_20_Spacing"/>
      <text:p text:style-name="No_20_Spacing"/>
      <text:list xml:id="list33382584" text:continue-numbering="true" text:style-name="WWNum1">
        <text:list-item>
          <text:p text:style-name="P32">INFORMÁCIE O KONSOLIDOVANOM CELKU</text:p>
        </text:list-item>
      </text:list>
      <text:p text:style-name="No_20_Spacing"/>
      <text:p text:style-name="No_20_Spacing">C.1. Spoločnosť v účtovnom období nevlastnila podiely v iných spoločnostiach.</text:p>
      <text:p text:style-name="No_20_Spacing">C.2. Spoločnosť v účtovnom období <text:s/>nezostavovala konsolidovanú účtovnú závierku.</text:p>
      <text:p text:style-name="No_20_Spacing"/>
      <text:list xml:id="list33392690" text:continue-numbering="true" text:style-name="WWNum1">
        <text:list-item>
          <text:p text:style-name="P32">INFORMÁCIE O ÚČTOVNÝCH ZÁSADÁCH A ÚČTOVNÝCH METÓDACH</text:p>
        </text:list-item>
      </text:list>
      <text:p text:style-name="P24"/>
      <text:list xml:id="list2547572679769681751" text:style-name="WWNum3">
        <text:list-item>
          <text:p text:style-name="P33">Východisková pre zostavenie účtovnej závierky</text:p>
        </text:list-item>
      </text:list>
      <text:p text:style-name="P25"/>
      <text:p text:style-name="No_20_Spacing">Účtovná závierka spoločnosti bola zostavená za predpokladu nepretržitého trvania jej činnosti v súlade so zákonom o účtovníctve platným v Slovenskej republike v nadväznosti na postupy účtovníctva. Táto účtovná závierka je <text:s/>schválená riadnym zasadnutím valného zhromaždenia jediného spoločníka.</text:p>
      <text:p text:style-name="No_20_Spacing"/>
      <text:list xml:id="list33396448" text:continue-numbering="true" text:style-name="WWNum3">
        <text:list-item>
          <text:p text:style-name="P33">Dlhodobý nehmotný majetok a dlhodobý hmotný majetok</text:p>
        </text:list-item>
      </text:list>
      <text:p text:style-name="P26"/>
      <text:p text:style-name="No_20_Spacing">Dlhodobý majetok nakupuje a oceňuje obstarávacou cenou, ktorá zahŕňa <text:s/>cenu obstarania <text:s/>a náklady súvisiace s obstaraním ( clo, preprava. montáž a pod.)</text:p>
      <text:p text:style-name="No_20_Spacing"><text:soft-page-break/></text:p>
      <text:p text:style-name="No_20_Spacing">Dlhodobý nehmotný <text:s/>majetok <text:s/>odpisuje podľa plánu, ktorý zostaví na základe predpokladanej doby jeho použitia. Odpisuje <text:s/>v nasledujúci mesiac v ktorom je majetok zaradený do užívania. DNIM sa bude odpisovať do piatich rokov od jeho obstarania. </text:p>
      <text:p text:style-name="No_20_Spacing"/>
      <text:p text:style-name="No_20_Spacing"/>
      <text:p text:style-name="No_20_Spacing">Dlhodobý hmotný majetok odpisovala <text:s/>podľa odpisového plánu, ktorý zostaví na základe predpokladanej doby jeho používania a predpokladaného opotrebovania. Odpisovať sa začala nasledujúci mesiac v ktorom bol majetok zaradení do použitia.</text:p>
      <text:p text:style-name="No_20_Spacing"/>
      <text:p text:style-name="No_20_Spacing">Účtovné odpisy účtuje mesačne a uplatňuje <text:s/>rovnomerný spôsob odpisovania.</text:p>
      <text:p text:style-name="No_20_Spacing"/>
      <text:p text:style-name="No_20_Spacing">Drobný dlhodobý majetok, ktorého obstarávacia cena neprevýši <text:s/>1 700 € a doba použiteľnosti bude dlhšia ako jeden rok, sa odpíše jednorázovo pri uvedení do používania.</text:p>
      <text:p text:style-name="P2"/>
      <text:list xml:id="list33402548" text:continue-numbering="true" text:style-name="WWNum3">
        <text:list-item>
          <text:p text:style-name="P33">Zásoby </text:p>
        </text:list-item>
      </text:list>
      <text:p text:style-name="P2"/>
      <text:p text:style-name="No_20_Spacing">Spoločnosť o zásobách neúčtuje, nakupovaný materiál účtuje do spotreby na účet 501.</text:p>
      <text:p text:style-name="No_20_Spacing">Spoločnosť <text:s/>o zásobách účtovala spôsobom B.</text:p>
      <text:p text:style-name="No_20_Spacing"/>
      <text:list xml:id="list33382924" text:continue-numbering="true" text:style-name="WWNum3">
        <text:list-item>
          <text:p text:style-name="P33">Pohľadávky</text:p>
        </text:list-item>
      </text:list>
      <text:p text:style-name="No_20_Spacing"/>
      <text:p text:style-name="No_20_Spacing">Pohľadávky pri ich vzniku oceňovala ich menovitou hodnotou. Opravnú položka <text:s/>vytvára k nedobytným a pochybným <text:s/>pohľadávkam, kde bude existovať riziko nevymožiteľnosti pohľadávok.</text:p>
      <text:p text:style-name="No_20_Spacing">Spoločnosť stanovila výšku opravnej položky na základe vekovej štruktúry pohľadávok ak aj analýzy rizika nevymožiteľnosti pre každú pohľadávku individuálne. Na základe výsledkov analýzy rizika </text:p>
      <text:p text:style-name="No_20_Spacing">rozhodne o konečnej výške opravnej položky.</text:p>
      <text:p text:style-name="No_20_Spacing"/>
      <text:list xml:id="list33375292" text:continue-numbering="true" text:style-name="WWNum3">
        <text:list-item>
          <text:p text:style-name="P33">Finančné účty</text:p>
        </text:list-item>
      </text:list>
      <text:p text:style-name="P2"/>
      <text:p text:style-name="No_20_Spacing">Finančné účty tvorila peňažná hotovosť a zostatok na bankovom účte, pričom riziko zmeny hodnoty tohto majetku bola zanedbateľne nízke.</text:p>
      <text:p text:style-name="No_20_Spacing"/>
      <text:p text:style-name="No_20_Spacing"/>
      <text:list xml:id="list33399552" text:continue-numbering="true" text:style-name="WWNum3">
        <text:list-item>
          <text:p text:style-name="P33">Náklady budúcich období a príjmy budúcich období</text:p>
        </text:list-item>
      </text:list>
      <text:p text:style-name="P2"/>
      <text:p text:style-name="No_20_Spacing">Náklady budúcich období a príjmy budúcich období <text:s/>oceňuje menovitou hodnotou a vykazuje ich <text:s/>vo výške, ktorá bude potrebná na dodržanie zásady vecnej a časovej súvislosti s účtovným obdobím.</text:p>
      <text:p text:style-name="No_20_Spacing"/>
      <text:list xml:id="list33376506" text:continue-numbering="true" text:style-name="WWNum3">
        <text:list-item>
          <text:p text:style-name="P33">Opravné položky</text:p>
        </text:list-item>
      </text:list>
      <text:p text:style-name="P2"/>
      <text:p text:style-name="No_20_Spacing">Opravné položky <text:s/>tvorí na základe opatrnosti, ak je opodstatnené predpokladať, že došlo k zníženiu hodnoty majetku oproti oceneniu v účtovníctve. Opravné <text:s/>položky <text:s/>účtuje <text:s/>v sume opodstatneného predpokladu zníženia hodnoty oproti jeho oceneniu v účtovníctve.</text:p>
      <text:p text:style-name="No_20_Spacing"/>
      <text:p text:style-name="No_20_Spacing"/>
      <text:list xml:id="list33380784" text:continue-numbering="true" text:style-name="WWNum3">
        <text:list-item>
          <text:p text:style-name="P53"><text:span text:style-name="T1">Rezervy</text:span> </text:p>
        </text:list-item>
      </text:list>
      <text:p text:style-name="No_20_Spacing"/>
      <text:p text:style-name="No_20_Spacing">Rezervy sú záväzky s neurčitým časovým vymedzením alebo výškou a oceňujú sa v očakávanej výške záväzku. Tvorba rezervy sa <text:s/>účtuje na vecne príslušný nákladový účet, ku ktorému záväzok prislúcha.</text:p>
      <text:p text:style-name="No_20_Spacing">Spoločnosti v účtovnom období <text:s/>2020 netvorila krátkodobé rezervy.</text:p>
      <text:p text:style-name="No_20_Spacing"/>
      <text:list xml:id="list33391437" text:continue-list="list33392690" text:style-name="WWNum1">
        <text:list-item>
          <text:p text:style-name="P34"><text:soft-page-break/>INFORMÁCIE O ÚDAJOCH <text:s/>NA STRANE AKTÍV</text:p>
        </text:list-item>
      </text:list>
      <text:p text:style-name="No_20_Spacing"/>
      <text:p text:style-name="No_20_Spacing"/>
      <text:p text:style-name="P2">E.1. Dlhodobý nehmotný majetok <text:s text:c="13"/>0</text:p>
      <text:p text:style-name="P2"/>
      <text:p text:style-name="No_20_Spacing">Spoločnosť v bežnom ako aj bezprostredne predchádzajúcom účtovnom období neúčtovala o dlhodobom nehmotnom majetku.</text:p>
      <text:p text:style-name="No_20_Spacing"/>
      <text:p text:style-name="P2">E.2. Dlhodobý hmotný majetok <text:s text:c="19"/>2021 <text:s text:c="29"/>2020 <text:s text:c="40"/></text:p>
      <text:p text:style-name="P2"><text:s text:c="54"/></text:p>
      <text:p text:style-name="P2"><text:s text:c="75"/>297 807 <text:s text:c="23"/>230 102 <text:s text:c="58"/></text:p>
      <text:p text:style-name="P2"><text:s text:c="9"/></text:p>
      <text:p text:style-name="No_20_Spacing">-obstaranie HIM <text:s text:c="45"/>60 262 <text:s text:c="26"/>81 248 <text:s text:c="105"/></text:p>
      <text:p text:style-name="No_20_Spacing">-samostatne hnuteľné veci <text:s text:c="24"/>237 545 <text:s text:c="24"/>148 854 <text:s text:c="29"/><text:span text:style-name="T1"><text:s text:c="39"/></text:span></text:p>
      <text:p text:style-name="P2"/>
      <text:p text:style-name="No_20_Spacing">Nákup HIM: - <text:s/>vežový žeriav POTAIN <text:s text:c="33"/>24 500 <text:s text:c="30"/></text:p>
      <text:p text:style-name="P10"><text:s text:c="23"/>- <text:s/>pumpa MIXOKRET M740 <text:s text:c="27"/>50 757</text:p>
      <text:p text:style-name="P10"><text:s text:c="23"/>- <text:s/>technické zhodnotenie MV NO298BI <text:s text:c="8"/>2 529</text:p>
      <text:p text:style-name="P10"><text:s text:c="23"/>- <text:s/>mini bager TAKEUCHI <text:s/>TB260 <text:s text:c="19"/>38 988</text:p>
      <text:p text:style-name="P10"><text:s text:c="23"/>- <text:s/>vibračný pech <text:s text:c="48"/>1 721</text:p>
      <text:p text:style-name="P10"><text:s text:c="23"/>- <text:s/>hladička betónu <text:s text:c="44"/>1 900 <text:s/></text:p>
      <text:p text:style-name="P10"><text:s text:c="23"/>- leštička HTC 500 <text:s text:c="44"/>2 198</text:p>
      <text:p text:style-name="P10"><text:s text:c="23"/>- lešenie <text:s text:c="61"/>2 864</text:p>
      <text:p text:style-name="P10"/>
      <text:p text:style-name="P2">E.3. Obežný majetok <text:s text:c="38"/>194 281 <text:s text:c="28"/>248 714</text:p>
      <text:p text:style-name="P2"><text:s text:c="44"/></text:p>
      <text:p text:style-name="P2">Zásoby <text:s text:c="65"/>36 963 <text:s text:c="27"/>- 28 471</text:p>
      <text:p text:style-name="P36"><text:s text:c="58"/></text:p>
      <text:p text:style-name="P37">Krátkodobé pohľadávky:<text:tab/> 156 150 <text:s text:c="30"/>243 259 <text:s text:c="33"/><text:tab/> <text:s text:c="15"/></text:p>
      <text:p text:style-name="P11">-pohľadávky z obchodného styku <text:s text:c="15"/>139 663 <text:s text:c="30"/>222 342 <text:s text:c="33"/></text:p>
      <text:p text:style-name="P11">-daňové pohľadávky <text:s text:c="40"/>16 487 <text:s text:c="33"/>18 210 <text:s text:c="81"/></text:p>
      <text:p text:style-name="P12">-ostatné pohľadávky <text:s text:c="13"/><text:tab/><text:tab/> <text:s text:c="15"/>0 <text:s text:c="35"/>2 707 <text:s text:c="36"/></text:p>
      <text:p text:style-name="P12"/>
      <text:p text:style-name="P2"/>
      <text:p text:style-name="P2">E.4. Krátkodobý finančný majetok <text:s text:c="18"/>1 168 <text:s text:c="31"/>33 926 <text:s text:c="67"/></text:p>
      <text:p text:style-name="P38"><text:tab/></text:p>
      <text:p text:style-name="P13">-bankový účet <text:s text:c="54"/>1 168 <text:s text:c="32"/>33 925 <text:s text:c="25"/></text:p>
      <text:p text:style-name="P13">-pokladňa <text:s text:c="68"/>0 <text:s text:c="43"/>1<text:tab/></text:p>
      <text:p text:style-name="P13"/>
      <text:p text:style-name="P13"><text:span text:style-name="T2">E. 5. Časové rozlíšenie <text:s text:c="6"/></text:span><text:s text:c="33"/><text:span text:style-name="T2">2 270 <text:s text:c="34"/>1 981</text:span></text:p>
      <text:p text:style-name="No_20_Spacing"/>
      <text:p text:style-name="No_20_Spacing"/>
      <text:list xml:id="list33392678" text:continue-numbering="true" text:style-name="WWNum1">
        <text:list-item>
          <text:p text:style-name="P34">INFORMÁCIE O ÚDAJOCH <text:s/>NA STRANE PASÍV</text:p>
        </text:list-item>
      </text:list>
      <text:p text:style-name="P3"/>
      <text:p text:style-name="P5">F.1. <text:s/>Vlastné imanie: <text:s text:c="37"/>- 156 641 <text:s text:c="34"/>-14 993 <text:s text:c="6"/><text:tab/> <text:s text:c="70"/></text:p>
      <text:p text:style-name="P5"/>
      <text:p text:style-name="P40">Základné imanie<text:tab/> <text:s text:c="3"/>6 639 <text:s text:c="37"/>6 639</text:p>
      <text:p text:style-name="P6">Kapitálové fondy<text:tab/><text:tab/><text:tab/> <text:s text:c="7"/>26 000<text:tab/><text:tab/> <text:s text:c="13"/>26 000</text:p>
      <text:p text:style-name="P6"/>
      <text:p text:style-name="P42">Nerozdelený zisk minulých rokov <text:s text:c="15"/>- 47 633 <text:s text:c="37"/>-4 386 <text:s text:c="64"/><text:tab/><text:tab/></text:p>
      <text:p text:style-name="P23"/>
      <text:p text:style-name="P23"><text:soft-page-break/></text:p>
      <text:p text:style-name="P2">-predchádzajúce účtovné obdobie</text:p>
      <text:p text:style-name="No_20_Spacing"><text:s text:c="2"/>pred zdanením <text:s text:c="17"/>- <text:s text:c="2"/>41 325,77</text:p>
      <text:p text:style-name="No_20_Spacing"><text:s text:c="2"/>po zdanení <text:s text:c="25"/>- <text:s/>29 190,92</text:p>
      <text:p text:style-name="No_20_Spacing"/>
      <text:p text:style-name="P2"/>
      <text:p text:style-name="P2">-bežné účtovné obdobie <text:s text:c="5"/></text:p>
      <text:p text:style-name="P61"><text:s/>pred zdanením <text:s text:c="20"/>- <text:s/>141 647,47</text:p>
      <text:p text:style-name="No_20_Spacing"><text:s/>po zdanení <text:s text:c="27"/>- <text:s/>135 300,40</text:p>
      <text:p text:style-name="No_20_Spacing"/>
      <text:p text:style-name="No_20_Spacing"><text:s/></text:p>
      <text:p text:style-name="P2">F.2. Informácie o záväzkoch <text:s text:c="50"/>2021 <text:s text:c="28"/>2020 <text:s text:c="35"/></text:p>
      <text:p text:style-name="P2"/>
      <text:p text:style-name="P2"><text:s text:c="97"/>650 999 <text:s text:c="25"/>495 790 <text:s text:c="49"/></text:p>
      <text:p text:style-name="P2"><text:s text:c="25"/></text:p>
      <text:p text:style-name="P2">Dlhodobé záväzky <text:s text:c="65"/>79 611 <text:s text:c="27"/>21 124 <text:s text:c="62"/></text:p>
      <text:p text:style-name="P2"/>
      <text:p text:style-name="P43">Krátkodobé záväzky<text:tab/> <text:s text:c="58"/>571 388 <text:s text:c="26"/>474 482 <text:s text:c="47"/></text:p>
      <text:p text:style-name="No_20_Spacing"/>
      <text:p text:style-name="No_20_Spacing">Spoločnosť vedie záväzky voči: <text:s text:c="2"/>- dodávatelia <text:s text:c="16"/>29 152 <text:s text:c="30"/>2 779 <text:s text:c="63"/></text:p>
      <text:p text:style-name="No_20_Spacing"><text:span text:style-name="T1"><text:s text:c="58"/>- </text:span>finančnej správe <text:s text:c="13"/>527 <text:s text:c="33"/>413 <text:s text:c="102"/></text:p>
      <text:p text:style-name="P14"><text:tab/>- konateľovi <text:s text:c="16"/>535 077 <text:s text:c="25"/>462 844 <text:s text:c="57"/></text:p>
      <text:list xml:id="list1428196205300932900" text:style-name="L2">
        <text:list-item>
          <text:list>
            <text:list-header>
              <text:p text:style-name="P59"><text:s text:c="35"/>- zamestnancom <text:s text:c="12"/>4 172 <text:s text:c="30"/>6 065</text:p>
            </text:list-header>
            <text:list-item>
              <text:p text:style-name="P59"><text:s text:c="34"/>- <text:s/>soc. poistenie <text:s text:c="15"/>2 460 <text:s text:c="30"/>2 381</text:p>
            </text:list-item>
          </text:list>
        </text:list-item>
      </text:list>
      <text:p text:style-name="P58"/>
      <text:p text:style-name="P58"><text:span text:style-name="T1">F.3. Informácie o odloženej dani</text:span></text:p>
      <text:p text:style-name="P14"/>
      <text:p text:style-name="P14">Spoločnosti nevyplýva v bežnom účtovnom období účtovať o odloženej daňovej pohľadávke alebo o odloženom daňovom záväzku.</text:p>
      <text:p text:style-name="P14"/>
      <text:p text:style-name="P7">F.4. Krátkodobé rezervy <text:s text:c="59"/>0 <text:s text:c="32"/>184</text:p>
      <text:p text:style-name="P14"/>
      <text:p text:style-name="P14"/>
      <text:p text:style-name="P7">F.5. <text:s/>Informácie o bankových úveroch, pôžičkách a krátkodobých finančných výpomociach</text:p>
      <text:p text:style-name="P14"/>
      <text:p text:style-name="P14">O bankových úveroch, pôžičkách a krátkodobých finančných výpomociach spoločnosť neúčtovala.</text:p>
      <text:p text:style-name="P14"/>
      <text:p text:style-name="P14"/>
      <text:p text:style-name="P45">G.1. INFORMÁCIE O VÝNOSOCH <text:s text:c="23"/>411 485 <text:s text:c="34"/>678 272 <text:s text:c="69"/><text:tab/></text:p>
      <text:p text:style-name="P14"/>
      <text:p text:style-name="P15">-tržby z predaja služieb <text:s text:c="39"/>360 681 <text:s text:c="35"/>644 169 <text:s text:c="104"/></text:p>
      <text:p text:style-name="P16">-predaj tovaru<text:tab/> <text:s text:c="11"/>0 <text:s text:c="39"/>28 137 <text:s text:c="80"/></text:p>
      <text:p text:style-name="P16">- ostatné <text:s text:c="66"/>50 804 <text:s text:c="39"/>5 966 <text:s text:c="75"/><text:tab/></text:p>
      <text:p text:style-name="P14"/>
      <text:p text:style-name="P7">H.1. INFORMÁCIE O NÁKLADOCH <text:s text:c="19"/>553 132 <text:s text:c="36"/>719 598 <text:s text:c="69"/></text:p>
      <text:p text:style-name="P7"/>
      <text:p text:style-name="P17">-spotreba materiálu <text:s text:c="44"/>190 165 <text:s text:c="35"/>313 360 <text:s text:c="107"/></text:p>
      <text:p text:style-name="P18">-služby <text:s text:c="68"/>202 238 <text:s text:c="34"/>215 887 <text:s text:c="75"/></text:p>
      <text:p text:style-name="P19">-osobné náklady <text:s text:c="53"/>96 072 <text:s text:c="39"/>8 317 <text:s text:c="83"/></text:p>
      <text:p text:style-name="P20"><text:soft-page-break/>-ostatné <text:s/>náklady <text:s text:c="16"/><text:tab/> <text:s text:c="20"/>64 657<text:tab/>182 034</text:p>
      <text:p text:style-name="P20"/>
      <text:p text:style-name="P7">I.1. INFORMÁCIE O DANI Z PRÍJMOV</text:p>
      <text:p text:style-name="P7"/>
      <text:p text:style-name="P14">Spoločnosť v bežnom období <text:s/>neúčtovala o splatnej dani z príjmov ,</text:p>
      <text:p text:style-name="P14"/>
      <text:p text:style-name="P14"/>
      <text:p text:style-name="P14"/>
      <text:p text:style-name="P7">J.1. INFORMÁCIE O SKUTOĆNOSTI, KTORÉ NASTALI PO DNI, KU KTORÉMU SA ZOSTAVUJE</text:p>
      <text:p text:style-name="P4">ÚČTOVNÁ ZÁVIERKA</text:p>
      <text:p text:style-name="P7"/>
      <text:p text:style-name="P14">V spoločnosti Orspol <text:s/>s.r.o. nenastali žiadne podstatné zmeny, po dni ku ktorému sa zostavuje účtovná závierka.</text:p>
      <text:p text:style-name="P14"/>
      <text:p text:style-name="P14"/>
      <text:p text:style-name="P14"/>
      <text:p text:style-name="P7">K.1. INFORMÁCIE O PREHĽADE ZMIEN VLASTNÉHO IMANIA</text:p>
      <text:p text:style-name="P7"/>
      <text:p text:style-name="P4">Bežné účtovné obdobie</text:p>
      <text:p text:style-name="P4"/>
      <text:p text:style-name="P21">Položka vlastného imania <text:s text:c="19"/>Počiatočný stav <text:s text:c="15"/>Presun <text:s text:c="22"/>Stav na konci</text:p>
      <text:p text:style-name="P21"/>
      <text:p text:style-name="P46">Vlastné imanie<text:tab/> <text:s text:c="3"/>- 14 993 <text:s text:c="26"/>- 141 647 <text:s text:c="19"/>- 156 640</text:p>
      <text:p text:style-name="P47"><text:s text:c="73"/></text:p>
      <text:p text:style-name="P8">Základné imanie<text:tab/>6 639 <text:s text:c="72"/>6 639</text:p>
      <text:p text:style-name="P8"/>
      <text:p text:style-name="P9">Ost. kapitálové fondy <text:s text:c="24"/>26 000 <text:s text:c="70"/>26 000</text:p>
      <text:p text:style-name="P9"/>
      <text:p text:style-name="P50">HV bežného roka <text:s text:c="29"/>-<text:tab/> 43 246<text:tab/> - 141 647 <text:s text:c="3"/></text:p>
      <text:p text:style-name="P7"/>
      <text:p text:style-name="P51">Neuhradená strata min. rokov <text:s text:c="11"/>4 386 <text:s text:c="22"/>43 246 <text:s text:c="32"/>47 632 </text:p>
      <text:p text:style-name="P52"/>
      <text:p text:style-name="P7"/>
      <text:p text:style-name="P7"/>
      <text:p text:style-name="P14">V Námestove , dňa 30.06.2022</text:p>
      <text:p text:style-name="P14"/>
      <text:p text:style-name="P14"/>
      <text:p text:style-name="P14">Vyhotovil: <text:s text:c="2"/>Jozef Palider <text:s/>..................................................</text:p>
      <text:p text:style-name="P14"/>
      <text:p text:style-name="P14">Schválil: Jozef Palider <text:s/>........................................................</text:p>
      <text:p text:style-name="P7"/>
      <text:p text:style-name="P7"/>
      <text:p text:style-name="P14"/>
      <text:p text:style-name="P7"><text:s text:c="15"/></text:p>
      <text:p text:style-name="P14"/>
      <text:p text:style-name="P14"/>
      <text:p text:style-name="P22"><text:s/><text:tab/></text:p>
      <text:p text:style-name="No_20_Spacing"/>
      <text:p text:style-name="Standard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57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849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57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849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31</meta:editing-cycles>
    <meta:creation-date>2021-06-30T14:58:00</meta:creation-date>
    <dc:date>2022-09-05T13:09:40.56</dc:date>
    <meta:editing-duration>PT5H52M8S</meta:editing-duration>
    <meta:generator>OpenOffice/4.1.10$Win32 OpenOffice.org_project/4110m2$Build-9807</meta:generator>
    <meta:document-statistic meta:table-count="0" meta:image-count="0" meta:object-count="0" meta:page-count="6" meta:paragraph-count="156" meta:word-count="1243" meta:character-count="142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