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line-height="150%"/>
      <style:text-properties fo:font-weight="bold" style:font-weight-asian="bold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text-align="start" style:justify-single-word="false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22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font-weight="bold" style:font-weight-asian="bold"/>
    </style:style>
    <style:style style:name="P23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035cm solid #000000"/>
      <style:text-properties fo:font-weight="bold" style:font-weight-asian="bold"/>
    </style:style>
    <style:style style:name="P24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035cm solid #000000"/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font-weight="normal" style:font-weight-asian="normal" style:font-weight-complex="normal"/>
    </style:style>
    <style:style style:name="P26" style:family="paragraph" style:parent-style-name="Standard">
      <style:paragraph-properties fo:padding-left="0cm" fo:padding-right="0cm" fo:padding-top="0.035cm" fo:padding-bottom="0.035cm" fo:border-left="none" fo:border-right="none" fo:border-top="0.035cm solid #000000" fo:border-bottom="0.035cm solid #000000"/>
    </style:style>
    <style:style style:name="P27" style:family="paragraph" style:parent-style-name="Standard">
      <style:paragraph-properties fo:line-height="150%" fo:padding-left="0cm" fo:padding-right="0cm" fo:padding-top="0.035cm" fo:padding-bottom="0.035cm" fo:border-left="none" fo:border-right="none" fo:border-top="0.035cm solid #000000" fo:border-bottom="0.035cm solid #000000"/>
    </style:style>
    <style:style style:name="P28" style:family="paragraph" style:parent-style-name="Standard">
      <style:paragraph-properties fo:padding-left="0cm" fo:padding-right="0cm" fo:padding-top="0.035cm" fo:padding-bottom="0.035cm" fo:border-left="none" fo:border-right="none" fo:border-top="0.035cm solid #000000" fo:border-bottom="0.035cm solid #000000"/>
      <style:text-properties fo:font-weight="bold" style:font-weight-asian="bold"/>
    </style:style>
    <style:style style:name="P29" style:family="paragraph" style:parent-style-name="Standard">
      <style:paragraph-properties fo:line-height="150%" fo:padding-left="0cm" fo:padding-right="0cm" fo:padding-top="0.035cm" fo:padding-bottom="0.035cm" fo:border-left="none" fo:border-right="none" fo:border-top="0.035cm solid #000000" fo:border-bottom="0.035cm solid #000000"/>
      <style:text-properties fo:font-weight="bold" style:font-weight-asian="bold"/>
    </style:style>
    <style:style style:name="P30" style:family="paragraph" style:parent-style-name="Standard">
      <style:paragraph-properties fo:margin-left="1.27cm" fo:margin-right="0cm" fo:line-height="150%" fo:text-indent="0cm" style:auto-text-indent="false"/>
    </style:style>
    <style:style style:name="P31" style:family="paragraph" style:parent-style-name="Standard">
      <style:paragraph-properties fo:margin-left="1.27cm" fo:margin-right="0cm" fo:line-height="150%" fo:text-indent="0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0.635cm" fo:margin-right="0cm" fo:line-height="150%" fo:text-indent="0cm" style:auto-text-indent="false"/>
    </style:style>
    <style:style style:name="P33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</style:style>
    <style:style style:name="P34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</style:style>
    <style:style style:name="P35" style:family="paragraph" style:parent-style-name="Standard">
      <style:paragraph-properties fo:margin-left="0.635cm" fo:margin-right="0cm" fo:line-height="150%" fo:text-indent="0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.635cm" fo:margin-right="0cm" fo:line-height="150%" fo:text-indent="0cm" style:auto-text-indent="false" fo:padding-left="0cm" fo:padding-right="0cm" fo:padding-top="0.035cm" fo:padding-bottom="0.035cm" fo:border-left="none" fo:border-right="none" fo:border-top="0.035cm solid #000000" fo:border-bottom="0.035cm solid #000000"/>
      <style:text-properties fo:font-weight="bold" style:font-weight-asian="bold"/>
    </style:style>
    <style:style style:name="P37" style:family="paragraph" style:parent-style-name="Standard">
      <style:paragraph-properties fo:margin-left="0.635cm" fo:margin-right="0cm" fo:line-height="150%" fo:text-indent="0cm" style:auto-text-indent="false" fo:padding-left="0cm" fo:padding-right="0cm" fo:padding-top="0.035cm" fo:padding-bottom="0.035cm" fo:border-left="none" fo:border-right="none" fo:border-top="0.035cm solid #000000" fo:border-bottom="0.035cm solid #000000"/>
    </style:style>
    <style:style style:name="P38" style:family="paragraph" style:parent-style-name="Odsek_20_zoznamu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cm" fo:line-height="150%" fo:text-indent="0cm" style:auto-text-indent="false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41" style:family="paragraph" style:parent-style-name="Standard" style:list-style-name="WW8Num2"/>
    <style:style style:name="P42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43" style:family="paragraph" style:parent-style-name="Standard" style:list-style-name="WW8Num4">
      <style:paragraph-properties fo:line-height="150%"/>
      <style:text-properties fo:font-weight="bold" style:font-weight-asian="bold"/>
    </style:style>
    <style:style style:name="P44" style:family="paragraph" style:parent-style-name="Standard" style:list-style-name="WW8Num4">
      <style:paragraph-properties fo:line-height="150%" fo:text-align="center" style:justify-single-word="false"/>
      <style:text-properties fo:font-weight="bold" style:font-weight-asian="bold"/>
    </style:style>
    <style:style style:name="P45" style:family="paragraph" style:parent-style-name="Standard" style:list-style-name="WW8Num5">
      <style:paragraph-properties fo:line-height="150%"/>
      <style:text-properties fo:font-weight="bold" style:font-weight-asian="bold"/>
    </style:style>
    <style:style style:name="P46" style:family="paragraph" style:parent-style-name="Standard" style:list-style-name="WW8Num1">
      <style:paragraph-properties fo:line-height="150%"/>
      <style:text-properties fo:font-weight="bold" style:font-weight-asian="bold"/>
    </style:style>
    <style:style style:name="P47" style:family="paragraph" style:parent-style-name="Standard" style:list-style-name="WW8Num3">
      <style:paragraph-properties fo:line-height="150%"/>
    </style:style>
    <style:style style:name="P48" style:family="paragraph" style:parent-style-name="Odsek_20_zoznamu" style:list-style-name="WW8Num3">
      <style:paragraph-properties fo:line-height="150%"/>
      <style:text-properties fo:font-size="12pt" style:font-size-asian="12pt" style:font-size-complex="12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V Ý R O Č N Á <text:s text:c="3"/>S P R Á V A</text:p>
      <text:p text:style-name="P3"/>
      <text:p text:style-name="P3"/>
      <text:p text:style-name="P3">Obce <text:s/>Č E L O V C E</text:p>
      <text:p text:style-name="P3"/>
      <text:p text:style-name="P3"/>
      <text:p text:style-name="P3">za rok 2021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1"><text:s text:c="9"/></text:span><text:span text:style-name="T4"><text:s text:c="78"/>…..................................</text:span></text:p>
      <text:p text:style-name="P18"><text:s text:c="92"/>Ján Petroch, starosta</text:p>
      <text:p text:style-name="P3"/>
      <text:p text:style-name="P3"/>
      <text:p text:style-name="P18">Schválená: Uzn. č. B/5 dňa 17.03.2022</text:p>
      <text:p text:style-name="P2"><text:soft-page-break/><text:s text:c="5"/></text:p>
      <text:p text:style-name="P1">2)</text:p>
      <text:p text:style-name="P5">1. Úvodné slovo</text:p>
      <text:p text:style-name="Standard"><text:s text:c="5"/>Obec <text:s/>Čelovce je samostatný územný samosprávny celok Slovenskej republiky,</text:p>
      <text:p text:style-name="Standard">združuje osoby, ktoré majú na jej území trvalý pobyt. Obec je právnickou osobou, ktorá za podmienok ustanovených zákonom samostatne hospodári s vlastným majetkom a s vlastnými príjmami. Základnou úlohou obce pri výkone samosprávy je starostlivosť o všestranný rozvoj jej územia a o potreby jej obyvateľov.</text:p>
      <text:p text:style-name="Standard"/>
      <text:p text:style-name="P6">2.Identifikačné údaje:</text:p>
      <text:p text:style-name="P6"/>
      <text:p text:style-name="Standard">Názov: <text:s text:c="3"/>Obec Čelovce, 99l 4l <text:s/>Čelovce č. ll3</text:p>
      <text:p text:style-name="Standard">IČO <text:s text:c="3"/>: <text:s text:c="3"/>003l926l</text:p>
      <text:p text:style-name="Standard">DIČO: <text:s text:c="4"/>2021171339</text:p>
      <text:p text:style-name="Standard">Právna forma : právnická osoba, starosta obce :Ján Petroch, </text:p>
      <text:p text:style-name="Standard">Telefón: <text:s text:c="3"/>0474883127, 0915735664</text:p>
      <text:p text:style-name="Standard">E-mail : <text:s text:c="3"/><text:a xlink:type="simple" xlink:href="mailto:obeccelovce@gmail.com" text:style-name="Internet_20_link" text:visited-style-name="Visited_20_Internet_20_Link"><text:span text:style-name="Internet_20_link">obeccelovce@gmail.com</text:span></text:a></text:p>
      <text:p text:style-name="Standard">Webová stránka: <text:s/><text:a xlink:type="simple" xlink:href="http://www.celovce.eu/" text:style-name="Internet_20_link" text:visited-style-name="Visited_20_Internet_20_Link"><text:span text:style-name="Internet_20_link">www.celovce.eu</text:span></text:a></text:p>
      <text:p text:style-name="Standard"/>
      <text:p text:style-name="Standard">3.<text:span text:style-name="T3">Organizačná štruktúra obce a identifikácia vedúcich predstaviteľov :</text:span></text:p>
      <text:p text:style-name="P12">Starosta obce: <text:s text:c="17"/>Ján Petroch</text:p>
      <text:p text:style-name="P12">Zástupca starostu obce: <text:s/>Ján Čičmanec</text:p>
      <text:p text:style-name="P12">Hlavný kontrolór obce: <text:s text:c="2"/>Ing. Anna Príbeliová</text:p>
      <text:p text:style-name="P12">Obecné zastupiteľstvo: <text:s text:c="3"/>Ján Čičmanec, Pavel Miška, Ján Kováč, Vasil Kováč, Štefan Kováč</text:p>
      <text:p text:style-name="P12">Obecný úrad: <text:s text:c="18"/>Milota Benková – pracovníčka OcÚ, matrikárka</text:p>
      <text:p text:style-name="P12"><text:s text:c="41"/>Adriján Kolečko – traktorista, údržbár</text:p>
      <text:p text:style-name="P12"><text:s text:c="41"/>Mgr. Marianna Opánska – TSP, Alena Krátka a František Kováč-TP</text:p>
      <text:p text:style-name="P12"><text:s text:c="41"/>Mgr. Jana Mácelová – riaditeľka MŠ, Katarína Stančíková-učiteľka</text:p>
      <text:p text:style-name="P12"><text:s text:c="41"/>Darina Števkovová – vedúca školskej výdajne, </text:p>
      <text:p text:style-name="P12"><text:s text:c="41"/>Anna Sľúková a Denis Kováč – od 2.10.2019 – opatrovatelia</text:p>
      <text:p text:style-name="P12"><text:s text:c="41"/>Viera Jobbágyová – od 1.11.2019 - opatrovateľka</text:p>
      <text:p text:style-name="Standard"/>
      <text:p text:style-name="Standard"><text:s/>Obec ako samostatný územný samosprávny a správny celok sa riadi zákonom č. 369/l990 Zb. o obecnom zriadení v znení neskorších zmien a doplnkov a Ústavou SR.</text:p>
      <text:p text:style-name="Standard"><text:s/></text:p>
      <text:p text:style-name="Standard"><text:s/></text:p>
      <text:p text:style-name="Standard"/>
      <text:p text:style-name="P7">4.Poslanie, vízie, ciele</text:p>
      <text:p text:style-name="P7"/>
      <text:p text:style-name="Standard">Poslanie obce: Poslaním obce je starať sa o rozvoj obce a o občanov obce.</text:p>
      <text:p text:style-name="Standard">Vízie obce <text:s text:c="4"/>: Pokračovať v začatých projektoch : TSP, opatrovateľskej službe.</text:p>
      <text:p text:style-name="Standard"><text:s text:c="26"/></text:p>
      <text:p text:style-name="Standard">Ciele <text:s/>obce: <text:s text:c="5"/>Cieľom je zveľaďovať obecný majetok, starať sa o blaho občanov obce.</text:p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3/</text:p>
      <text:p text:style-name="P7">5.Základná charakteristika obce</text:p>
      <text:p text:style-name="P6"/>
      <text:p text:style-name="P6">5.1 <text:s/>Geografická poloha obce</text:p>
      <text:p text:style-name="P6"/>
      <text:p text:style-name="Standard"><text:s text:c="5"/>Obec sa nachádza na juhovýchodnom okraji Krupinskej planiny, v doline <text:s/>Čelovského potoka, ktorý pramení v chotári obce pod vrchom Skala. Krajinný reliéf <text:s/>tvoria ostro rezané chrbty z andezitických tufitov vulkanického pôvodu. Najvyššie položené miesto Šibeničná tabla sa nachádza vo výške 500 m n.m. Celková rozloha obce je 3687 ha. Výškovú scenériu dotvárajú ďalej vrchy Skala, Plešovica, Senná hora, Dedova hora a Opavská hora. Obec <text:s/>susedí s obcami: Vinica, Hrušov, Cerovo a Opava.</text:p>
      <text:p text:style-name="Standard"/>
      <text:p text:style-name="P6">5.2 <text:s/>Demografické údaje</text:p>
      <text:p text:style-name="Standard"/>
      <text:p text:style-name="Standard"><text:s text:c="5"/>Obec mala k l. l. 2021-428 obyvateľov, z toho 173 mužov, 164 žien, 53 chlapcov, 38 dievčat. <text:s/>Z týchto obyvateľov je 62,18 % rómskeho pôvodu. K 31. 12. 2021 <text:s/>mala obec 429 obyvateľov, z toho: 171 mužov, 166 <text:s/>žien, 51 chlapcov, 41 dievčat. </text:p>
      <text:p text:style-name="Standard">V roku 2021 <text:s/>sa narodilo <text:s/>5 detí, z toho 1 chlapci a 4 dievcatá. Prihlásili sa k trvalému pobytu</text:p>
      <text:p text:style-name="Standard">11 obyvatelov, z toho 3 chlapi, 3 ženy, 1 chlapec, 4 dievčat. Odhlásili sa 10 obyvatelia, z toho 5 muži, 3 ženy, 1 chlapec, 1 dievčat.</text:p>
      <text:p text:style-name="Standard">Zomreli 5 obyvatelia, z toho 3 chlap <text:s/>a 2 ženy. V obci prevláda slovenská národnosť, nakoľko nikto z Rómov sa nehlási k rómskej národnosti. V obci je väčšina obyvateľov <text:s/>rímsko-katolíckeho vyznania, nakoľko aj Rómovia sa hlásia ku katolíckej viere.</text:p>
      <text:p text:style-name="Standard">Nezamestnanosť v obci je 5,0 %- ná.</text:p>
      <text:p text:style-name="Standard"/>
      <text:p text:style-name="P6">5.3.Symboly obce</text:p>
      <text:p text:style-name="P6"/>
      <text:p text:style-name="Standard">Erb obce – v zelenom štíte zo zelenej, štyrmi zlatými pruhmi ľavošikmo delenej pažite, </text:p>
      <text:p text:style-name="Standard"><text:s text:c="18"/>vpravo vyrastajú tri bezostné klasy na listnatých steblách, ľavý prehnutý, vedľa</text:p>
      <text:p text:style-name="Standard"><text:s text:c="18"/>strieborný položený lemeš, za ním zlaté ľavošikmé kosisko striebornej kosy</text:p>
      <text:p text:style-name="Standard"><text:s text:c="18"/>dolnou časťou prekrývajúce pažiť,</text:p>
      <text:p text:style-name="Standard">Vlajka obce – pozostáva zo štyroch pozdĺžnych pruhov vo farbách zelenej, žltej, zelenej a <text:s/></text:p>
      <text:p text:style-name="Standard"><text:s text:c="23"/>bielej. Vlajka má pomer strán 2:3 a ukončená je tromi cípmi, t.j. dvoma </text:p>
      <text:p text:style-name="Standard"><text:s text:c="23"/>zástrihmi, siahajúcimi do tretiny jej listu.</text:p>
      <text:p text:style-name="Standard"><text:s text:c="23"/>Symboly obce sú zapísané v heraldickom regist</text:p>
      <text:p text:style-name="P9"><text:s/></text:p>
      <text:p text:style-name="P6">5.4 <text:s/>História obce</text:p>
      <text:p text:style-name="P6"/>
      <text:p text:style-name="Standard"><text:s text:c="5"/>Prvá písomná zmienka o obci sa datuje k roku l260 pod názvom Chol. Už vtedy bol chotár označený chotárnymi kopcami – drevené stĺpy obmurované kameňmi s hlinenou výplňou.</text:p>
      <text:p text:style-name="Standard">Obyvatelia sa venovali poľnohospodárstvu, ovocinárstvu, včeláreniu a chovu oviec. Obec preslávili čerešne známe pod menom Čelovská chrupka. V obci bolo niekoľko remeselníkov.</text:p>
      <text:p text:style-name="Standard">Bolo tu 5 kováčov, l strojník, 3 krajčíri, 6 obuvníkov, 3 mlynári, 4 murári, 2 tesári.</text:p>
      <text:p text:style-name="Standard">Čelovce boli v minulosti tradičnou hontianskou dedinou s radovou potočnou zástavbou.</text:p>
      <text:p text:style-name="Standard">Kamenné trojpriestorové domy, často podpivničené. Niektoré mali stĺpové podstrešie.</text:p>
      <text:p text:style-name="Standard">Sedlové strechy boli pokryté slamou, neskôr škridľou a eternitom.</text:p>
      <text:p text:style-name="Standard"><text:s text:c="5"/>V obci existoval samostatný cirkevný zbor evanjelický. Katolíci ani dnes nemajú v obci samostatný cirkevný zbor, patria pod Hrušovský cirkevný zbor.</text:p>
      <text:p text:style-name="Standard"><text:s text:c="69"/>1</text:p>
      <text:p text:style-name="P6"/>
      <text:p text:style-name="P9"><text:soft-page-break/>4/</text:p>
      <text:p text:style-name="P6">5.5 <text:s text:c="2"/>Významné osobnosti</text:p>
      <text:p text:style-name="P6"/>
      <text:p text:style-name="Standard"><text:s text:c="5"/>Pavel Pališín, študoval na Práv. fakulte UK – pôsobil ako miestny farár. Čelovskú inteligenciu tvorili: učiteľ Fabian, farár Jamriška, Bizovci a iní.</text:p>
      <text:p text:style-name="P7">6.Plnenie úloh obce /prenesené kompetencie, originálne kompetencie/</text:p>
      <text:p text:style-name="Standard"/>
      <text:p text:style-name="P6">6.1. <text:s text:c="2"/>Výchova, vzdelávanie a kultúra</text:p>
      <text:p text:style-name="P6"/>
      <text:p text:style-name="Standard"><text:s text:c="5"/>V súčasnosti výchovu a vzdelávanie poskytuje <text:s/>Základná škola, ktorá spadá pod Základnú školu vo Veľkej Čalomiji. Základnú školu navštevuje 35 detí do 30. 6. 2021 a 21 detí od 01.09.2021.</text:p>
      <text:p text:style-name="Standard">Kultúra v obci stagnuje, nakoľko pandémia COVID 19 zrušila všetky kultúrne akcie. <text:s text:c="10"/>Od 1. 9. 2012 bola obcou otvorená materská škola pod vedením riaditeľky Mgr. Jany Mácelovej. Ako učiteľka Katarína Stančíková ktorá bola platená cez projekt z MPC Prešov a Darina Števkovová ako vedúca školskej výdajne.V roku 2021 <text:s/>bolo zapísaných do MŠ 17 detí.</text:p>
      <text:p text:style-name="Standard"/>
      <text:p text:style-name="P6">6.2. <text:s text:c="2"/>Zdravotníctvo</text:p>
      <text:p text:style-name="P6"/>
      <text:p text:style-name="Standard"><text:s text:c="5"/>Za zdravotnými službami musia občania dochádzať do susedných obcí Vinice, kde sú obvodní lekári, detský lekár a gynekológ, zubár, urológ, internista a do Čeboviec, kde je tiež obvodná lekárka.</text:p>
      <text:p text:style-name="Standard">Za špecialistami musia obyvatelia dochádzať do Veľkého Krtíša, do Šiah, Lučenca, či Banskej Bystrice. Nie je predpoklad, aby v našej obci boli zriadené nejaké zdravotnícke služby. Tento predpoklad je však v susednej Vinici. V obci máme zdravotnú asistentku Martu Kováčovú, ktorá pomáha občanom vybavovať lieky, chodí merať tlak, a rôzne iné služby.</text:p>
      <text:p text:style-name="Standard"/>
      <text:p text:style-name="P6">6.3. <text:s/>Sociálne služby</text:p>
      <text:p text:style-name="Standard"/>
      <text:p text:style-name="Standard"><text:s text:c="5"/>Zabezpečujú terénni sociálni pracovníci <text:s/>, ktorí pomáhajú občanom pri vybavovaní na Úrade práce vo Vinici a vo Veľkom Krtíši, sociálne veci, podpory, záležitosti na súdoch, sprevádzajú ich na lekárskych vyšetreniach a podobne. <text:s/>V obci sme mali 3 opatrovateľky platené z IA MPSVaR, ktoré opatrovali 3 odkázaných občanov. V roku 2020 nám opatrovateľská služba bola schválená od októbra 2019 – 2 opatrovatelia a od novembra 2019 ešte 1 opatrovateľka do 30.11.2021. Od 01.12.2021 títo istí opatrovatelia pokračujú v tomto projekte aj ďalej až do 30.11.2023. </text:p>
      <text:p text:style-name="Standard"/>
      <text:p text:style-name="P6">6.4. <text:s text:c="2"/>Kultúra</text:p>
      <text:p text:style-name="P6"/>
      <text:p text:style-name="Standard"><text:s text:c="5"/>Kultúra je v obci zabezpečovaná cez Maticu slovenskú, čo v roku 2021 nebolo možné. Obec <text:s text:c="3"/>v roku 2021 z dôvodu pandémie COVID 19 <text:s text:c="3"/>Deň obce neorganizovala. V obci máme spevokol, ktorý má 12 členov, ktorého vedúcou je Mgr. Anna Kukulová, ev. farárka. <text:s/>Ani tento však v roku 2021 <text:s/>nebol činný z dôvodu COVID 19 a preto, lebo p. farárka Kukulová od septembra 2021 už v našej obci nepôsobí .V obci máme aj knižnicu, z ktorej si občania <text:s text:c="2"/>počas pandémie požičiavali knihy.</text:p>
      <text:p text:style-name="P1"/>
      <text:p text:style-name="P1"/>
      <text:p text:style-name="P1"/>
      <text:p text:style-name="P1"/>
      <text:p text:style-name="P9"><text:soft-page-break/>5/</text:p>
      <text:p text:style-name="P6">6.5. <text:s/>Hospodárstvo</text:p>
      <text:p text:style-name="P6"/>
      <text:p text:style-name="Standard"><text:span text:style-name="T2"><text:s text:c="5"/></text:span>Najvýznamnejším poskytovateľom služieb v obci je obec, ktorá je vlastníkom traktora, s ktorým sa vykonávajú služby občanom: vozenie dreva, kultivovanie, oranie, a rôzne iné služby.</text:p>
      <text:p text:style-name="Standard"><text:s text:c="5"/>V obci je obchod s potravinami – ktorého vlastníkom je COOP Jednota SD Krupina.</text:p>
      <text:p text:style-name="Standard">V obci máme kováča, ktorý má prenajatú obecnú kováčsku vyhňu. V obci máme pálenicu <text:s/>ktorá však ani v roku 2021 <text:s/>nebola v prevádzke.</text:p>
      <text:p text:style-name="P9"/>
      <text:p text:style-name="P1"><text:s text:c="2"/>V obci hospodári Agro Čelovce, s.r.o. na pôde, ktorú majú prenajatú od vlastníkov.</text:p>
      <text:p text:style-name="P1"><text:s/>Majú 15 pracovníkov. Zaoberajú sa pestovaním obilia, repky, senokosbou, chovom kráv</text:p>
      <text:p text:style-name="P4">ktoré pasú v oplôtkoch.</text:p>
      <text:p text:style-name="Standard">V lazoch sú vybudované <text:s/>nové dielne, urobená nadstavba na sociálnu budovu, <text:s/>kde chcú vybudovať aj bitúnok. </text:p>
      <text:p text:style-name="Standard"><text:s text:c="5"/>V roku 2021 <text:s/>boli v obci <text:s/>6 občania, ktorí <text:s text:c="2"/>samostane hospodária. </text:p>
      <text:p text:style-name="P6">1.11 <text:s text:c="2"/>Základné orgány obce</text:p>
      <text:p text:style-name="P6"/>
      <text:p text:style-name="Standard">l. Obecné zastupiteľstvo</text:p>
      <text:p text:style-name="Standard">2. Starosta obce</text:p>
      <text:p text:style-name="Standard"><text:s/></text:p>
      <text:p text:style-name="Standard">Dňa 10.11.2018 boli voľby do samosprávy, kde boli zvolení noví poslanci :</text:p>
      <text:p text:style-name="Standard">Starosta: Ján Petroch</text:p>
      <text:p text:style-name="Standard"><text:s text:c="15"/>Ján Čičmanec – zástupca starostu</text:p>
      <text:p text:style-name="Standard"><text:s text:c="15"/>Vasil Kováč č. 11</text:p>
      <text:p text:style-name="Standard"><text:s text:c="15"/>Ján Kováč č. 13</text:p>
      <text:p text:style-name="Standard"><text:s text:c="15"/>Štefan Kováč <text:s/>č. 66</text:p>
      <text:p text:style-name="Standard"><text:s text:c="15"/>Pavel Miška <text:s text:c="2"/></text:p>
      <text:p text:style-name="Standard"><text:s text:c="5"/></text:p>
      <text:p text:style-name="P6">1.12 <text:s text:c="2"/>Obecný úrad</text:p>
      <text:p text:style-name="P6"/>
      <text:p text:style-name="Standard"><text:s text:c="5"/>Je výkonným orgánom obecného zastupiteľstva a starostu obce a zabezpečuje organizačné a administratívne veci. Prácu obecného úradu organizuje starosta.</text:p>
      <text:p text:style-name="Standard">Zamestnanci obecného úradu:</text:p>
      <text:p text:style-name="Standard">Milota Benková – zamestnaná od l. 6. l996 ako účtovníčka a matrikárka na l00 %-ný úväzok. </text:p>
      <text:p text:style-name="Standard">Adriján Kolečko, Čelovce 16 – zamestnaný od <text:s/>l.3. 2018 <text:s text:c="3"/>ako traktorista. </text:p>
      <text:p text:style-name="Standard"/>
      <text:p text:style-name="Standard">.Od 1. 9. 2012 bola zamestnaná Mgr. Jana Mácelová, ako riaditeľka novootvorenej obecnej materskej školy a Darina Števkovová, ako kuchárka, upratovačka, pomocná sila v MŠ od 1.1.2013 na zmluvu na plný úväzok.</text:p>
      <text:p text:style-name="P1"><text:s/></text:p>
      <text:p text:style-name="Standard"><text:s text:c="6"/>Od 1.12.2015 je zamestnaná obcou Katarína Stančíková ako asistentka riaditeľky MŠ platená z MPC Prešov.</text:p>
      <text:p text:style-name="Standard">Aj v roku 2021 <text:s/>boli v MŠ podávané obedy deťom, ktoré vozia zo ZŠ vo Veľkej Čalomiji. </text:p>
      <text:p text:style-name="Standard"><text:s text:c="3"/>Terénni sociálni pracovníci : Mgr. Marianna Opánska, Alena Krátka a František Kováč, ktorí sú platení z FSR. <text:s/>V tomto zložení pracovali do 31.08.2019 a od 01.09.2019 už pracovala len Mgr. Marianna Opánska. Nový projekt má začať od 01.02.2020, kedy nastúpili <text:s/>znovu aj Alena Krátka aj František Kováč. Projekt pokračoval aj v roku 2021.</text:p>
      <text:p text:style-name="Standard"><text:s text:c="4"/></text:p>
      <text:p text:style-name="Standard"/>
      <text:p text:style-name="P1"><text:soft-page-break/>6/</text:p>
      <text:p text:style-name="Standard"><text:s/>Obedy sú zabezpečované aj pre ostatných občanov v obci z vývarovne NIMRÓD Vinica, kde sa platí 3,10 € za obed. Z toho : 2,50 € si platia dôchodcova a 0,60 im dopláca obec. Ostatní občania, ktorí majú o obed záujem, si platia celú sumu – 3,10 <text:s/>€.</text:p>
      <text:p text:style-name="P1"><text:s/>Aktivační pracovníci pracujú v počte <text:s/>1 a menšie obecné služby v počte 21 <text:s/>nezamestnaných.</text:p>
      <text:p text:style-name="Standard"><text:s/></text:p>
      <text:list xml:id="list4346819490082478400" text:style-name="WW8Num2">
        <text:list-item>
          <text:list>
            <text:list-item>
              <text:p text:style-name="P41"><text:s/><text:span text:style-name="T2"><text:s text:c="2"/>Hlavný kontrolór</text:span></text:p>
            </text:list-item>
          </text:list>
        </text:list-item>
      </text:list>
      <text:p text:style-name="P6"/>
      <text:p text:style-name="Standard"><text:s text:c="5"/>Ing. Anna Príbeliová, Bátorová 6 – zvolená do funkcie obecným zastupiteľstvom v Čelovciach dňa l4. 3. 2019, uzn. č. II. <text:s/>na obdobie 6 rokov.</text:p>
      <text:p text:style-name="P6"/>
      <text:p text:style-name="P6">1.14 <text:s text:c="2"/>Financovanie obce, majetok obce, rozpočet obce</text:p>
      <text:p text:style-name="P6"/>
      <text:p text:style-name="Standard"><text:s text:c="5"/>Obec financuje svoje potreby predovšetkým z vlastných príjmov a zo štátnych dotácií</text:p>
      <text:p text:style-name="Standard">Rozpočet obce bol schválený obecným zastupiteľstvom dňa <text:s text:c="2"/>17. 12.2020 <text:s/>uznesením č. B/4</text:p>
      <text:p text:style-name="Standard">Úprava rozpočtu bola robená 2x . <text:s/>Uznesením č. C z 23. 10. 2012 bol starosta a pracovníčka obce poverení vykonať potrebné zmeny v rozpočte na základe zákona č. 369/l990 o obecnom zriadení v z. n. p. § 11 odst. 4 písm. b).</text:p>
      <text:p text:style-name="Standard"/>
      <text:p text:style-name="P6">1.15 <text:s text:c="2"/>Obec má schválené :</text:p>
      <text:p text:style-name="P6"/>
      <text:p text:style-name="Standard">l. Organizačný poriadok OZ a OcÚ v Čelovciach</text:p>
      <text:p text:style-name="Standard">2. Pracovný poriadok OcÚ v Čelovciach</text:p>
      <text:p text:style-name="Standard">3. Podpisový poriadok obce Čelovce</text:p>
      <text:p text:style-name="Standard">4. Poriadok odmeňovania zamestnancov obce Čelovce</text:p>
      <text:p text:style-name="Standard">5. Rokovací poriadok OZ v Čelovciach</text:p>
      <text:p text:style-name="Standard">6. Zásady hospodárenia a nakladania s majetkom obce Čelovce</text:p>
      <text:p text:style-name="Standard">7. Organizačno-pracovné predpisy a smernice.</text:p>
      <text:p text:style-name="Standard"/>
      <text:p text:style-name="Standard"/>
      <text:p text:style-name="P10">1.Rozpočet obce na rok 2021 </text:p>
      <text:p text:style-name="P13"><text:s text:c="5"/>Základným nástrojom finančného hospodárenia obce bol rozpočet obce na rok 2021. </text:p>
      <text:p text:style-name="P13">Obec v roku 2021 <text:s/>zostavila rozpočet podľa ustanovenia § 10 ods. 7) zákona č. 583/2004 Z.z. o rozpočtových pravidlách územnej samosprávy a o zmene a doplnení niektorých zákonov v znení neskorších predpisov. </text:p>
      <text:p text:style-name="P13"><text:s text:c="5"/>Rozpočet obce bol zostavený ako vyrovnaný. Obec nezostavuje programový rozpočet.</text:p>
      <text:p text:style-name="P13"><text:s text:c="5"/>Hospodárenie obce sa riadilo podľa schváleného rozpočtu na rok 2021.</text:p>
      <text:p text:style-name="P13">Rozpočet obce bol schválený obecným zastupiteľstvom dňa 17.12.2020 uznesením č. B/4.</text:p>
      <text:p text:style-name="P38"/>
      <text:list xml:id="list7501570604448152181" text:style-name="WW8Num3">
        <text:list-item>
          <text:p text:style-name="P48">Starosta obce a pracovníčka obce boli poverení vykonávať potrebné zmeny v rozpočte na základe zákona č. 369/1990 o obecnom zriadení v zn. n. p. § 11 odst. 4 písm. b).</text:p>
        </text:list-item>
      </text:list>
      <text:p text:style-name="P13"/>
      <text:p text:style-name="P17"/>
      <text:p text:style-name="P19"><text:soft-page-break/><text:s text:c="3"/><text:span text:style-name="T7"><text:s text:c="76"/>7/</text:span></text:p>
      <text:p text:style-name="P19"><text:s text:c="5"/>Rozpočet obce k 31.12.2021 v €</text:p>
      <text:p text:style-name="P20"><text:s text:c="75"/>Rozpočet <text:s text:c="12"/>Rozpočet po zmenách_____</text:p>
      <text:p text:style-name="P23">Príjmy celkom <text:s text:c="50"/>315 660 <text:s text:c="13"/>315 660</text:p>
      <text:p text:style-name="P24"><text:span text:style-name="T2"><text:s/>z t</text:span>oho:</text:p>
      <text:p text:style-name="P13">Bežné príjmy <text:s text:c="53"/>315 660 <text:s text:c="14"/>293 160</text:p>
      <text:p text:style-name="P27">Kapitálové príjmy <text:s text:c="57"/>0 <text:s text:c="26"/>0</text:p>
      <text:p text:style-name="P24">Finančné príjmy <text:s text:c="60"/>0 <text:s text:c="16"/><text:span text:style-name="T2">22 500</text:span></text:p>
      <text:p text:style-name="P23">Výdavky celkom <text:s text:c="46"/>315 660 <text:s text:c="15"/>315 660</text:p>
      <text:p text:style-name="P13">Z toho:</text:p>
      <text:p text:style-name="P13">Bežné výdavky <text:s text:c="50"/>311 660 <text:s text:c="14"/>299 526</text:p>
      <text:p text:style-name="P13">Kapitálové výdavky <text:s text:c="46"/>4 000 <text:s text:c="18"/>4 000 </text:p>
      <text:p text:style-name="P13">Finančné výdavky <text:s text:c="57"/>0 <text:s text:c="15"/>12 134</text:p>
      <text:p text:style-name="P11"><text:s/></text:p>
      <text:p text:style-name="P10">2. Rozbor plnenia príjmov za rok 2021</text:p>
      <text:p text:style-name="P10"><text:s text:c="5"/>Rozpočet na rok 2021 <text:s text:c="27"/>Skutočnosť k 31.12.2021 <text:s text:c="4"/>% plnenia</text:p>
      <text:p text:style-name="P27"><text:span text:style-name="T2"><text:s text:c="4"/></text:span><text:s text:c="5"/>315 660 <text:s text:c="51"/>342,005,08 <text:s text:c="28"/>108,35</text:p>
      <text:p text:style-name="P10">Bežné príjmy – daňové príjmy</text:p>
      <text:p text:style-name="P29">Rozpočet na rok 2021 <text:s text:c="30"/>Skutočnosť k 31.12.2021 <text:s text:c="8"/>% plnenia</text:p>
      <text:p text:style-name="P24"><text:s text:c="13"/>293 160 <text:s text:c="45"/>292 005,08 <text:s text:c="33"/>99,61</text:p>
      <text:list xml:id="list7469710298686028222" text:style-name="WW8Num4">
        <text:list-item>
          <text:p text:style-name="P43">Výnos dane z príjmov poukázaný územnej samospráve</text:p>
        </text:list-item>
      </text:list>
      <text:p text:style-name="P30"><text:s text:c="5"/>Z predpokladanej finančnej čiastky v sume <text:s/>118 975,- € z výnosu dane z príjmov boli k 31.12.2021 boli poukázané prostriedky zo ŠR v sume 117 555,88- €, čo je o </text:p>
      <text:p text:style-name="P30"><text:s/>39561,12 € menej, ako v roku 2020, <text:s/>predstavuje plnenie na 98,81 %.</text:p>
      <text:list xml:id="list28644429" text:continue-numbering="true" text:style-name="WW8Num4">
        <text:list-item>
          <text:p text:style-name="P43">Daň z nehnuteľnosti</text:p>
        </text:list-item>
      </text:list>
      <text:p text:style-name="P30">Z rozpočtovaných 31 152,- € bol skutočný príjem k  31.12.201921 <text:s/>v sume 31 407,64 €, čo je 100,82%. Príjmy dane z pozemkov boli 25 313,37 <text:s/>€, <text:s/>dane zo stavieb boli v sume </text:p>
      <text:p text:style-name="P30">5 948,41 <text:s/>€ a dane z bytov boli v sume 145,86,- €.</text:p>
      <text:list xml:id="list28624359" text:continue-numbering="true" text:style-name="WW8Num4">
        <text:list-item>
          <text:p text:style-name="P43">Daň zo psa <text:s text:c="41"/>287,- <text:s/>€ </text:p>
        </text:list-item>
        <text:list-item>
          <text:p text:style-name="P43">Daň za užívanie VP <text:s text:c="26"/>177,50,- €</text:p>
        </text:list-item>
        <text:list-item>
          <text:p text:style-name="P43">Poplatok za KO <text:s text:c="29"/>3 901,- €</text:p>
        </text:list-item>
        <text:list-item>
          <text:p text:style-name="P43">Daň za nevýherné hracie aut <text:s text:c="14"/>0,- €</text:p>
          <text:p text:style-name="P44"><text:soft-page-break/>8/</text:p>
        </text:list-item>
      </text:list>
      <text:p text:style-name="P10">Bežné – nedaňové príjmy :</text:p>
      <text:p text:style-name="P29">Rozpočet na rok 2021 <text:s text:c="26"/>Skutočnosť k 31.12.2021 <text:s text:c="17"/>% plnenia</text:p>
      <text:p text:style-name="P24"><text:span text:style-name="T2"><text:s text:c="4"/></text:span><text:s text:c="6"/>13 882,- <text:s text:c="2"/>€ <text:s text:c="39"/>14 277,81 € <text:s text:c="43"/>102%</text:p>
      <text:list xml:id="list8712277050816897993" text:style-name="WW8Num5">
        <text:list-item>
          <text:p text:style-name="P45">Administratívne poplatky a iné poplatky a platby</text:p>
        </text:list-item>
      </text:list>
      <text:p text:style-name="P32">Administratívne poplatky –správne poplatky</text:p>
      <text:p text:style-name="P32">Z rozpočtovaných 600,- € bol skutočný príjem k 31.12.2021 v sume 628,- €, čo je 104,67 %-tné plnenie.</text:p>
      <text:p text:style-name="P32">Granty obec dostala vo výške : rozpočet : <text:s/>0,- €, <text:s/>skutočnosť: <text:s text:c="2"/>0,- €</text:p>
      <text:p text:style-name="P32">Obec dostala transfery: <text:s text:c="8"/>rozpočet <text:s/>124 615,40 €, <text:s/>skutočnosť: 124 615,40 <text:s/>€, = 100 %.</text:p>
      <text:p text:style-name="P32">Obci bola poskytnutá návratná finančná výpomoc vo výške 8 666,- €, <text:s/>ktorú začneme splácať v roku 2024 čiastkou 2166,- € , až do roku 2027, vždy k 31.10., daného roka.<text:span text:style-name="T2"> </text:span></text:p>
      <text:p text:style-name="P11">Obec prijala nasledovné granty a transfery :</text:p>
      <text:p text:style-name="P36">Poskytovateľ : <text:s text:c="48"/>Suma <text:s text:c="10"/>Účel</text:p>
      <text:p text:style-name="P32">ÚPSVaR V. Krtíš <text:s text:c="44"/>1 570,65 <text:s text:c="7"/>podpora nezamestnanosti</text:p>
      <text:p text:style-name="P32">Krajský stavebný úrad <text:s text:c="40"/>553,31 <text:s text:c="7"/>spoločný stavebný úrad</text:p>
      <text:p text:style-name="P32"><text:s/>Krajský školský úrad <text:s text:c="38"/>1 375,20 <text:s text:c="7"/>na MŠ – školské pomôcky</text:p>
      <text:p text:style-name="P32">Okresný úrad, odd. VVS <text:s text:c="33"/>2 474,20 <text:s text:c="7"/>na matriku</text:p>
      <text:p text:style-name="P32">ÚPSVaR V. Krtíš <text:s text:c="44"/>1 008,- <text:s text:c="10"/>stravné pre deti v HN</text:p>
      <text:p text:style-name="P32">UPSVaR V. Krtíš <text:s text:c="49"/>33,20 <text:s text:c="6"/>školské potreby pre deti v HN</text:p>
      <text:p text:style-name="P32">Okresný úrad V. Krtíš <text:s text:c="40"/>171,84 <text:s text:c="6"/>odmena skladníka CO</text:p>
      <text:p text:style-name="P32">Okresný úrad <text:s text:c="54"/>140,91 <text:s text:c="6"/>REGOB</text:p>
      <text:p text:style-name="P32">KÚ pre CD a PK <text:s text:c="51"/>18,45 <text:s text:c="6"/>prenesený výkon št. správy</text:p>
      <text:p text:style-name="P32"><text:s/>IA MPSVaR <text:s text:c="50"/>34 035,28 <text:s text:c="6"/>na KC</text:p>
      <text:p text:style-name="P32">OOU, odd. VVS <text:s text:c="51"/>19,60 <text:s text:c="8"/>Register adries</text:p>
      <text:p text:style-name="P32">ÚPSVaR <text:s text:c="58"/>3 160,90 <text:s text:c="8"/>Osobitný príjemca</text:p>
      <text:p text:style-name="P32"><text:s/>MV SR <text:s text:c="60"/>3 000,- <text:s text:c="11"/>na požiarnu ochranu</text:p>
      <text:p text:style-name="P34">COVID testovanie <text:s text:c="43"/>4 947,-</text:p>
      <text:p text:style-name="P34">MF <text:s text:c="3"/>EU <text:s text:c="56"/>16 615,80 <text:s text:c="7"/>na zariad. KC z EÚ</text:p>
      <text:p text:style-name="P34">MF – SR <text:s text:c="58"/>1 954,80 <text:s text:c="6"/>na zariad KC zo ŠR</text:p>
      <text:p text:style-name="P32">IA MPSVaR <text:s text:c="51"/>37 050,- <text:s text:c="8"/>mzdy – opatrovateľky</text:p>
      <text:p text:style-name="P32">MPC <text:s text:c="63"/>13 543,51 <text:s text:c="4"/>mzdy do MŠ-3-6/2020</text:p>
      <text:p text:style-name="P32"><text:s/>SODB <text:s text:c="62"/>2 470,91 <text:s text:c="5"/>mat. + odmeny</text:p>
      <text:p text:style-name="P33"><text:soft-page-break/><text:s/>9/</text:p>
      <text:p text:style-name="P32">KŠS <text:s text:c="72"/>160,- <text:s text:c="5"/>Ochranné pomôcky do MŠ</text:p>
      <text:p text:style-name="P32">MPC Prešov <text:s text:c="59"/>270,- <text:s text:c="5"/>na počítač do MŠ </text:p>
      <text:p text:style-name="P32">OU <text:s text:c="76"/>41,84 <text:s text:c="2"/>na živ. prostrdie</text:p>
      <text:p text:style-name="P37">Spolu transfery vo výške : <text:s text:c="31"/>124 615,40</text:p>
      <text:p text:style-name="P39"><text:s text:c="6"/>Kapitálové príjmy <text:s text:c="53"/>0,-</text:p>
      <text:p text:style-name="P32">Finančné príjmy <text:s text:c="45"/><text:span text:style-name="T3"><text:s/></text:span><text:span text:style-name="T5">50 000,-</text:span></text:p>
      <text:p text:style-name="P35">3.Rozbor čerpania výdavkov za rok 2021 v €:</text:p>
      <text:p text:style-name="P36">Rozpočet na rok 2021 <text:s text:c="24"/>Skutočnosť k 31.12.2021 <text:s text:c="8"/>% plnenia</text:p>
      <text:list xml:id="list1165412770560683744" text:style-name="WW8Num1">
        <text:list-item>
          <text:p text:style-name="P46">Mzdy</text:p>
        </text:list-item>
      </text:list>
      <text:p text:style-name="P30">Z rozpočtovaných <text:s text:c="2"/>148 304,- € bolo skutočné čerpanie k 31.12.2021 v sume 154 398,23 € čo je plnenie na 104,10 %. Patria sem mzdové prostriedky pracovníkov OcÚ, matriky, materskej školy, <text:s/>, RA, <text:s/>KC, REGOB, <text:s text:c="2"/>NP POS (národný projekt poskytovania opatrovateľskej služby.DoVP) </text:p>
      <text:p text:style-name="P31">b)Poistné a príspevok do poisťovní</text:p>
      <text:p text:style-name="P30"><text:s text:c="5"/>Z rozpočtovaných 55 378,-- € bolo skutočne čerpané k 31.12.2021 <text:s/>v sume 53 670,12 <text:s/>€. Plnenie na <text:s/>96,91 <text:s/>%. Tú su zahrnuté odvody poistného z miezd pracovníkov za zamestnávateľa.</text:p>
      <text:p text:style-name="P13">c)<text:span text:style-name="T2">Tovary a služby</text:span></text:p>
      <text:p text:style-name="P13"><text:s text:c="5"/>Z rozpočtovaných <text:s text:c="2"/>98 427,- € bolo skutočne čerpané k 31.12.201921 v sume 100 869,19€, čo je <text:s/></text:p>
      <text:p text:style-name="P13">102,48 %. Ide o prevádzkové výdavky OcÚ, MŠ, KC, ako sú cestovné náhrady, energie, materiál, dopravné, rutinná a štandardná údržba a ostatné tovary a služby. </text:p>
      <text:p text:style-name="P13">Kapitálové výdavky obec mala : rozpočet4 000,- €, skutočnosť : 3 998,41 €, plnenie: 99,96 %.</text:p>
      <text:p text:style-name="P13">Finančné operácie obec mala <text:s/>: rozpočet: 12 134,- €, <text:s text:c="2"/>skutočnosť <text:s/>30 742,- €, plnenie <text:s/>= <text:s/>253,35 %.<text:span text:style-name="T2"> </text:span></text:p>
      <text:p text:style-name="P29"><text:s text:c="70"/>Rozpočet po zmenách <text:s text:c="6"/>Skut. k 31.12.2021</text:p>
      <text:p text:style-name="P10">Príjmy celkom <text:s text:c="47"/>315 660 <text:s text:c="29"/>342 005,08</text:p>
      <text:p text:style-name="P13">Z toho:</text:p>
      <text:p text:style-name="P13">Bežné príjmy <text:s text:c="50"/>293 160 <text:s text:c="29"/>292 005,08</text:p>
      <text:p text:style-name="P13">Kapitálové príjmy <text:s text:c="54"/>0 <text:s text:c="41"/>0,- <text:s/></text:p>
      <text:p text:style-name="P13">finančné príjmy <text:s text:c="49"/>22 500 <text:s text:c="31"/>50 000 <text:s text:c="3"/></text:p>
      <text:p text:style-name="P13"/>
      <text:p text:style-name="P14"><text:soft-page-break/>10/ <text:s text:c="26"/></text:p>
      <text:p text:style-name="P10">Výdavky celkom <text:s text:c="44"/>315 660 <text:s text:c="27"/>341 904,64</text:p>
      <text:p text:style-name="P13">Z toho</text:p>
      <text:p text:style-name="P13">Bežné výdavky <text:s text:c="48"/>299 526 <text:s text:c="26"/>307 164,23</text:p>
      <text:p text:style-name="P13">Kapitálové výdavky <text:s text:c="45"/>4 000,- <text:s text:c="28"/>3 998,41</text:p>
      <text:p text:style-name="P13">Finančné výdavky <text:s text:c="46"/>12 134,- <text:s text:c="26"/>30 742,-</text:p>
      <text:p text:style-name="P29">Celkové príjmy – výdavky <text:s text:c="79"/>100,44</text:p>
      <text:p text:style-name="P6"/>
      <text:p text:style-name="Standard">Bežné príjmy <text:s text:c="93"/>292 005,08</text:p>
      <text:p text:style-name="Standard">Bežné výdavky <text:s text:c="90"/>307 164,23</text:p>
      <text:p text:style-name="P28">Rozdiel <text:s text:c="104"/>15 159,15</text:p>
      <text:p text:style-name="Standard"><text:s text:c="43"/></text:p>
      <text:p text:style-name="Standard">Kapitálové príjmy <text:s text:c="96"/>0</text:p>
      <text:p text:style-name="P21">Kapitálové výdavky <text:s text:c="86"/>3 998,41</text:p>
      <text:p text:style-name="Standard">Rozdiel <text:s text:c="100"/><text:span text:style-name="T2"><text:s text:c="5"/>-3 998,41</text:span></text:p>
      <text:p text:style-name="Standard"><text:span text:style-name="T2">___________________________________________________________________________</text:span></text:p>
      <text:p text:style-name="P6"><text:s/></text:p>
      <text:p text:style-name="Standard"/>
      <text:p text:style-name="Standard">Finančné operácie – príjmy <text:s text:c="38"/>50 000</text:p>
      <text:p text:style-name="Standard">Finančné operácie – výdavky <text:s text:c="35"/>30 742</text:p>
      <text:p text:style-name="P28">Rozdiel <text:s text:c="69"/>19 258</text:p>
      <text:p text:style-name="Standard">Bežné+kapitálové príjmy <text:s text:c="39"/>292 005,08</text:p>
      <text:p text:style-name="Standard">Bežné + kapitálové výdavky <text:s text:c="34"/>311 162,64</text:p>
      <text:p text:style-name="P26">Rozdiel <text:s text:c="67"/>- 19 157,56</text:p>
      <text:p text:style-name="Standard"/>
      <text:p text:style-name="Standard">BP-BV <text:s text:c="59"/>= <text:s text:c="6"/>-15 159,15</text:p>
      <text:p text:style-name="Standard">KP-KV <text:s text:c="58"/>= <text:s text:c="7"/>- <text:s/>3 998,41 </text:p>
      <text:p text:style-name="Standard">FOP-FOV <text:s text:c="54"/>= <text:s text:c="8"/>19 258,-</text:p>
      <text:p text:style-name="P26">Celkom <text:s text:c="58"/>= <text:s text:c="4"/><text:span text:style-name="T2"><text:s text:c="8"/>100,44</text:span></text:p>
      <text:p text:style-name="P22">Hospodárenie obce za rok 2020 bolo <text:s text:c="9"/>= <text:s text:c="12"/>100,44</text:p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</text:p>
      <text:p text:style-name="P11">11/</text:p>
      <text:p text:style-name="P10">Sociálny fond</text:p>
      <text:p text:style-name="P29"><text:s text:c="80"/>Suma v €</text:p>
      <text:p text:style-name="P13">ZS k 1.1.2021 <text:s text:c="56"/>168,91</text:p>
      <text:p text:style-name="P13">Prírastky <text:s/>povinný prídel 1 % <text:s text:c="29"/>1 258,63 <text:s text:c="5"/>,- </text:p>
      <text:p text:style-name="P13">Úbytky – ostatné úbytky <text:s text:c="37"/>1 015,10 <text:s text:c="10"/></text:p>
      <text:p text:style-name="P27">KZ k 31.12.2020 <text:s text:c="52"/>396,44 <text:s text:c="30"/></text:p>
      <text:p text:style-name="P15"><text:span text:style-name="T5">Rozdiel medzi skutočnosťou a účtovníctvom vznikol preto, že nedopatrením externej účtovníčky nebolo o účte SF účtované.</text:span><text:span text:style-name="T2"> </text:span></text:p>
      <text:p text:style-name="P10">6. Bilancia aktív a pasív k 31.12.2021 v €</text:p>
      <text:p text:style-name="P23">A K T Í V A</text:p>
      <text:p text:style-name="P13">Názov <text:s text:c="55"/>PS k 1.1.2021 <text:s text:c="12"/>KZ k 31.12.2021</text:p>
      <text:p text:style-name="P13">Majetok spolu <text:s text:c="43"/>675 136,25 <text:s text:c="20"/>628 886,25</text:p>
      <text:p text:style-name="P13">Neobežný majetok spolu <text:s text:c="26"/>624 190,25 <text:s text:c="20"/>584 914,24</text:p>
      <text:p text:style-name="P13"><text:s/>Dlhodobý hmotný majetok <text:s text:c="21"/>535 722,25 <text:s text:c="20"/>496 446,24</text:p>
      <text:p text:style-name="P24">Dlhodobý finančný majetok <text:s text:c="22"/>88 468 <text:s text:c="27"/>88 468</text:p>
      <text:p text:style-name="P13">Obežný majetok spolu <text:s text:c="31"/>50 870,50 <text:s text:c="22"/>43 645,71</text:p>
      <text:p text:style-name="P24">Finančné účty <text:s text:c="45"/>39 544,67 <text:s text:c="22"/>29 926,18</text:p>
      <text:p text:style-name="P15"><text:s/><text:span text:style-name="T2">7. Prehľad o stave a vývoji dlhu k 31.12.2021</text:span></text:p>
      <text:p text:style-name="P13"><text:s text:c="5"/>Obec k 31.12.2021 eviduje tieto záväzky :</text:p>
      <text:list xml:id="list28622202" text:continue-list="list7501570604448152181" text:style-name="WW8Num3">
        <text:list-item>
          <text:p text:style-name="P47">Voči zamestnancom <text:s text:c="22"/>19 069,05</text:p>
        </text:list-item>
        <text:list-item>
          <text:p text:style-name="P47">Voči dodávateľom <text:s text:c="26"/>2 478,34</text:p>
        </text:list-item>
        <text:list-item>
          <text:p text:style-name="P47">Voči org.soc.a zdrav.poist. <text:s text:c="16"/>981,50</text:p>
        </text:list-item>
        <text:list-item>
          <text:p text:style-name="P47">Ost. priame dane <text:s text:c="29"/>1 062,07</text:p>
        </text:list-item>
        <text:list-item>
          <text:p text:style-name="P47">Úver z Prima banky <text:s text:c="22"/>14 875,14</text:p>
        </text:list-item>
        <text:list-item>
          <text:p text:style-name="P47">Zo SF <text:s text:c="47"/>1 197,78</text:p>
        </text:list-item>
        <text:list-item>
          <text:p text:style-name="P47">Iné záväzky (379) <text:s text:c="28"/>5 452,08</text:p>
        </text:list-item>
        <text:list-item>
          <text:p text:style-name="P47">návratný fin. výpomoc <text:s text:c="21"/>8 666,-</text:p>
          <text:p text:style-name="P47"/>
        </text:list-item>
      </text:list>
      <text:p text:style-name="P10">8. Finančné usporiadanie vzťahov voči ŠR: </text:p>
      <text:p text:style-name="Standard"><text:s text:c="5"/>V súlade s ustanovením § 16 ods. 2 zákona č. 583/2004 Z.z. o rozpočtových pravidlách územnej samosprávy a o zmene a doplnení niektorých zákonov v znení neskorších predpisov <text:soft-page-break/>má obec finančne usporiadať svoje hospodárenie vrátane finančných vzťahov voči štátnemu rozpočtu.</text:p>
      <text:p text:style-name="Standard"/>
      <text:p text:style-name="P1">12/</text:p>
      <text:p text:style-name="Standard"/>
      <text:p text:style-name="P28"/>
      <text:p text:style-name="P28">Poskytovateľ <text:s text:c="21"/>Účelové určenie <text:s text:c="18"/>Suma poskytnutá <text:s text:c="6"/>Suma použitá</text:p>
      <text:p text:style-name="Standard">ÚPSVaR <text:s text:c="31"/>aktivačné práce <text:s text:c="24"/>1 <text:s/>570,65 <text:s text:c="22"/>1 570,65</text:p>
      <text:p text:style-name="Standard">KSÚ <text:s text:c="38"/>spol.stav. Úrad <text:s text:c="29"/>553,31 <text:s text:c="25"/>553,31</text:p>
      <text:p text:style-name="Standard">KŠÚ <text:s text:c="38"/>školstvo <text:s text:c="37"/>1 375,20 <text:s text:c="22"/>1 375,20</text:p>
      <text:p text:style-name="Standard">OU V. Krtíš <text:s text:c="26"/>matrika <text:s text:c="39"/>2 474,20 <text:s text:c="22"/>2 474,20</text:p>
      <text:p text:style-name="Standard">ÚPSVaR <text:s text:c="31"/>strav.pre deti v HN <text:s text:c="20"/>1 008,-- <text:s text:c="24"/>1 008,--</text:p>
      <text:p text:style-name="Standard">ÚPSVaR <text:s text:c="31"/>šk.potr.pre deti v HN <text:s text:c="22"/>33,20 <text:s text:c="27"/>33,20</text:p>
      <text:p text:style-name="Standard">OU V. Krtíš <text:s text:c="26"/>odmena skladníka CO <text:s text:c="18"/>171,84 <text:s text:c="24"/>171,84</text:p>
      <text:p text:style-name="Standard">OU V. Krtíš <text:s text:c="26"/>Regob <text:s text:c="44"/>140,91 <text:s text:c="24"/>141,57</text:p>
      <text:p text:style-name="Standard">KU pre CDa PK <text:s text:c="20"/>miestne komunikác <text:s text:c="25"/>18,45 <text:s text:c="25"/>18,45</text:p>
      <text:p text:style-name="Standard">IA MPSVaR <text:s text:c="26"/>KC <text:s text:c="8"/>- mzdy <text:s text:c="23"/>34 035,28 <text:s text:c="18"/>34 035,28</text:p>
      <text:p text:style-name="Standard"><text:s/>UPSVaR <text:s text:c="32"/>osobitný príjem <text:s text:c="24"/>3 160,90 <text:s text:c="21"/>3 160,90</text:p>
      <text:p text:style-name="Standard">OU V. Krtíš <text:s text:c="27"/>register adrie <text:s text:c="34"/>19,60 <text:s text:c="26"/>19,60</text:p>
      <text:p text:style-name="P21">MV SR <text:s text:c="34"/>požiarna ochrana <text:s text:c="23"/>3 000 <text:s text:c="2"/>,- <text:s text:c="21"/>3 000,-</text:p>
      <text:p text:style-name="P25"><text:s/>MF <text:s text:c="2"/>EÚ <text:s text:c="32"/>na zariadenie KC <text:s text:c="20"/>16 615,80 <text:s text:c="19"/>16 615,80</text:p>
      <text:p text:style-name="P25">MF <text:s text:c="3"/>ŠR <text:s text:c="33"/>na zariadenie KC <text:s text:c="21"/>1 954,80 <text:s text:c="21"/>1 954,80</text:p>
      <text:p text:style-name="P25"><text:s/>MPC <text:s text:c="39"/>MŠ-Stančíková – projekt <text:s text:c="6"/>13 543,51 <text:s text:c="19"/>13 543,51</text:p>
      <text:p text:style-name="P25">IA <text:s text:c="43"/>mzdy opatrov. <text:s text:c="25"/>37 050,-- <text:s text:c="20"/>37 050,--</text:p>
      <text:p text:style-name="P25">ŠÚ SR <text:s text:c="36"/>na SODB <text:s text:c="35"/>2 470,91 <text:s text:c="21"/>2 470,91</text:p>
      <text:p text:style-name="P25">MPC <text:s text:c="38"/>na počítač do MŠ <text:s text:c="26"/>270,-- <text:s text:c="26"/>270,--</text:p>
      <text:p text:style-name="P25">MPC <text:s text:c="38"/>na ochranné pomôcky do MŠ <text:s text:c="7"/>160,-- <text:s text:c="26"/>160,--</text:p>
      <text:p text:style-name="P25">OÚ <text:s text:c="41"/>na životné prostredie <text:s text:c="21"/>41,84 <text:s text:c="28"/>41,84</text:p>
      <text:p text:style-name="P6"/>
      <text:p text:style-name="P6"><text:s text:c="5"/><text:span text:style-name="T5"><text:s/>Obec nevykonáva podnikateľskú činnosť .</text:span></text:p>
      <text:p text:style-name="P6"><text:s/></text:p>
      <text:p text:style-name="P6"><text:s text:c="6"/></text:p>
      <text:p text:style-name="Standard"/>
      <text:p text:style-name="Standard"/>
      <text:p text:style-name="Standard">Vypracovala: Milota Benková <text:s text:c="43"/>Ján Petroch, starosta</text:p>
      <text:p text:style-name="Standard">Dňa : 02.03.2022</text:p>
      <text:p text:style-name="P19"/>
      <text:p text:style-name="P16"/>
      <text:p text:style-name="P16"/>
      <text:p text:style-name="P16"/>
      <text:p text:style-name="P16"/>
      <text:p text:style-name="P16"/>
      <text:p text:style-name="P16"><text:s text:c="19"/></text:p>
      <text:p text:style-name="Standard"><text:span text:style-name="T6"><text:s text:c="27"/></text:span><text:s text:c="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dsek_20_zoznamu" style:display-name="Odsek zoznamu" style:family="paragraph" style:parent-style-name="Standard">
      <style:paragraph-properties fo:margin-left="1.27cm" fo:margin-right="0cm" style:line-height-at-least="0.141cm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WW8Num1z0" style:family="text"/>
    <style:style style:name="WW8Num2z0" style:family="text">
      <style:text-properties fo:font-weight="bold" style:font-weight-asian="bold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/>
    <style:style style:name="WW8Num6z0" style:family="text">
      <style:text-properties style:font-name="Calibri" style:font-name-asian="Calibri" style:font-name-complex="Calibri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none"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z0" style:num-format="1" text:start-value="13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 Ý R O Č N Á    S P R Á V A</dc:title>
    <meta:initial-creator>usr</meta:initial-creator>
    <meta:creation-date>2019-06-21T17:38:00</meta:creation-date>
    <dc:creator>a </dc:creator>
    <dc:date>2022-11-21T08:39:39.44</dc:date>
    <meta:print-date>2022-03-18T11:11:33.30</meta:print-date>
    <meta:editing-cycles>6</meta:editing-cycles>
    <meta:editing-duration>PT2H43M13S</meta:editing-duration>
    <meta:generator>OpenOffice/4.1.6$Win32 OpenOffice.org_project/416m1$Build-9790</meta:generator>
    <meta:printed-by>a </meta:printed-by>
    <meta:document-statistic meta:table-count="0" meta:image-count="0" meta:object-count="0" meta:page-count="12" meta:paragraph-count="312" meta:word-count="2948" meta:character-count="26372"/>
  </office:meta>
</office:document-meta>
</file>