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1" svg:font-family="'Liberation Serif'" style:font-family-generic="system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officeooo:paragraph-rsid="0005a943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officeooo:paragraph-rsid="0008e82f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officeooo:paragraph-rsid="0005a943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5a943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05a943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05a943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05a943"/>
    </style:style>
    <style:style style:name="P8" style:family="paragraph" style:parent-style-name="Standard">
      <style:paragraph-properties fo:text-align="justify" style:justify-single-word="false"/>
      <style:text-properties officeooo:paragraph-rsid="0005a943"/>
    </style:style>
    <style:style style:name="P9" style:family="paragraph" style:parent-style-name="Standard">
      <style:paragraph-properties fo:text-align="justify" style:justify-single-word="false"/>
      <style:text-properties officeooo:paragraph-rsid="0009f40f"/>
    </style:style>
    <style:style style:name="P10" style:family="paragraph" style:parent-style-name="Standard">
      <style:paragraph-properties fo:text-align="justify" style:justify-single-word="false"/>
      <style:text-properties officeooo:paragraph-rsid="000b7b3d"/>
    </style:style>
    <style:style style:name="P11" style:family="paragraph" style:parent-style-name="Standard">
      <style:paragraph-properties fo:text-align="justify" style:justify-single-word="false"/>
      <style:text-properties officeooo:paragraph-rsid="000e56dc"/>
    </style:style>
    <style:style style:name="P12" style:family="paragraph" style:parent-style-name="Standard">
      <style:paragraph-properties fo:text-align="justify" style:justify-single-word="false"/>
      <style:text-properties fo:font-size="14pt" officeooo:paragraph-rsid="0005a943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officeooo:paragraph-rsid="0005a943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rsid="0008e82f" officeooo:paragraph-rsid="0008e82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a943" style:font-weight-asian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5a943" style:font-size-asian="14pt" style:font-size-complex="14pt"/>
    </style:style>
    <style:style style:name="T6" style:family="text">
      <style:text-properties fo:font-size="14pt" officeooo:rsid="00072961" style:font-size-asian="14pt" style:font-size-complex="14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officeooo:rsid="0005a943" style:font-size-asian="13pt" style:font-size-complex="13pt"/>
    </style:style>
    <style:style style:name="T9" style:family="text">
      <style:text-properties fo:font-size="13pt" officeooo:rsid="00066e99" style:font-size-asian="13pt" style:font-size-complex="13pt"/>
    </style:style>
    <style:style style:name="T10" style:family="text">
      <style:text-properties fo:font-size="13pt" officeooo:rsid="00072961" style:font-size-asian="13pt" style:font-size-complex="13pt"/>
    </style:style>
    <style:style style:name="T11" style:family="text">
      <style:text-properties fo:font-size="13pt" officeooo:rsid="00081e2e" style:font-size-asian="13pt" style:font-size-complex="13pt"/>
    </style:style>
    <style:style style:name="T12" style:family="text">
      <style:text-properties fo:font-size="13pt" officeooo:rsid="0008e82f" style:font-size-asian="13pt" style:font-size-complex="13pt"/>
    </style:style>
    <style:style style:name="T13" style:family="text">
      <style:text-properties fo:font-size="13pt" officeooo:rsid="0009f40f" style:font-size-asian="13pt" style:font-size-complex="13pt"/>
    </style:style>
    <style:style style:name="T14" style:family="text">
      <style:text-properties fo:font-size="13pt" officeooo:rsid="000b7b3d" style:font-size-asian="13pt" style:font-size-complex="13pt"/>
    </style:style>
    <style:style style:name="T15" style:family="text">
      <style:text-properties fo:font-size="13pt" officeooo:rsid="000c9213" style:font-size-asian="13pt" style:font-size-complex="13pt"/>
    </style:style>
    <style:style style:name="T16" style:family="text">
      <style:text-properties fo:font-size="13pt" officeooo:rsid="000fc8d6" style:font-size-asian="13pt" style:font-size-complex="13pt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style:style style:name="T18" style:family="text">
      <style:text-properties fo:font-size="13pt" fo:font-weight="bold" officeooo:rsid="0009f40f" style:font-size-asian="13pt" style:font-weight-asian="bold" style:font-size-complex="13pt" style:font-weight-complex="bold"/>
    </style:style>
    <style:style style:name="T19" style:family="text">
      <style:text-properties officeooo:rsid="0005a943"/>
    </style:style>
    <style:style style:name="T20" style:family="text">
      <style:text-properties style:font-name="Liberation Serif1" fo:font-size="12pt" style:font-name-asian="Liberation Serif1" style:font-size-asian="12pt" style:font-name-complex="Liberation Serif1" style:font-size-complex="13pt"/>
    </style:style>
    <style:style style:name="T21" style:family="text">
      <style:text-properties officeooo:rsid="0009f40f"/>
    </style:style>
    <style:style style:name="T22" style:family="text">
      <style:text-properties officeooo:rsid="000b7b3d"/>
    </style:style>
    <style:style style:name="T23" style:family="text">
      <style:text-properties officeooo:rsid="000fc8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OBEC <text:s/>ZALABA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 text:c="6"/>Výročná správa obce <text:s/>ZALABA</text:p>
      <text:p text:style-name="P4"/>
      <text:p text:style-name="P4"/>
      <text:p text:style-name="P7"><text:span text:style-name="T1">k <text:s/>31.12.20</text:span><text:span text:style-name="T3">20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><text:span text:style-name="T4">15.06.202</text:span><text:span text:style-name="T5">1 </text:span><text:span text:style-name="T4"><text:s text:c="55"/>Melinda Bögi Pathó</text:span></text:p>
      <text:p text:style-name="P12"><text:s text:c="78"/>starostka obce 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><text:soft-page-break/><text:span text:style-name="T4">OBSAH:</text:span></text:p>
      <text:p text:style-name="P8"/>
      <text:p text:style-name="P8">1. Úvod</text:p>
      <text:p text:style-name="P8"/>
      <text:p text:style-name="P8">1.1. základné údaje</text:p>
      <text:p text:style-name="P8">1.2. organizačná štruktúra obce</text:p>
      <text:p text:style-name="P8">1.3. spoločnosti a organizácie obce</text:p>
      <text:p text:style-name="P8">1.4. dôvod zostavenia záverečného <text:s/>účtu <text:s/>a výročnej správy</text:p>
      <text:p text:style-name="P8">1.5. verejná diskusia</text:p>
      <text:p text:style-name="P8"/>
      <text:p text:style-name="P8">2. Rozpočet obce</text:p>
      <text:p text:style-name="P8"/>
      <text:p text:style-name="P8">2.1. údaje o plnení rozpočtu</text:p>
      <text:p text:style-name="P8">2.2. bilancia príjmov a výdavkov</text:p>
      <text:p text:style-name="P8">2.3. bilancia aktív a pasív</text:p>
      <text:p text:style-name="P8">2.4. prehľad o stave a vývoji dlhu</text:p>
      <text:p text:style-name="P8">2.5. hospodárenie príspevkovej organizácií</text:p>
      <text:p text:style-name="P8">2.6. prehľad o <text:s/>poskytovaných zárukách</text:p>
      <text:p text:style-name="P8">2.7. údaje o nákladoch a výnosoch <text:s/>podnikateľskej činnosti</text:p>
      <text:p text:style-name="P8"/>
      <text:p text:style-name="P8">3. Záver</text:p>
      <text:p text:style-name="P8"/>
      <text:p text:style-name="P8">3.1. informácie o vývoji účtovnej jednotky</text:p>
      <text:p text:style-name="P8">3.2. udalosti osobitného záznamu, ktoré nastali po skončení účtovného obdobia</text:p>
      <text:p text:style-name="P8">3.3. predpokladaný budúci vývoj činnosti</text:p>
      <text:p text:style-name="P8">3.4. náklady na činnosť v oblasti výskumu a vývoja</text:p>
      <text:p text:style-name="P8">3.5. majetkový podiel obce v obchodných spoločnostiach</text:p>
      <text:p text:style-name="P8">3.6 návrh na rozdelenie zisku alebo vyrovnanie straty</text:p>
      <text:p text:style-name="P8">3.7. organizačná zložka v zahraničí</text:p>
      <text:p text:style-name="P8"/>
      <text:p text:style-name="P8">4. Prílohy</text:p>
      <text:p text:style-name="P8"/>
      <text:p text:style-name="P8">4.1. účtovná závierka: <text:s text:c="10"/>4.1.1 súvaha </text:p>
      <text:p text:style-name="P8"><text:s text:c="47"/>4 1.2 výkaz ziskov a strát</text:p>
      <text:p text:style-name="P8"><text:s text:c="47"/>4.1.3 výkaz o plnení rozpočtu</text:p>
      <text:p text:style-name="P8"><text:s text:c="47"/>4.1.4 poznámky k účtovnej závierke</text:p>
      <text:p text:style-name="P8">4.2. záverečný účet</text:p>
      <text:p text:style-name="P8">4.3. správa audítora o overení účtovnej závierky</text:p>
      <text:p text:style-name="P8">4.4. stanovisko hlavného kontrolór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3">1. ÚVOD</text:p>
      <text:p text:style-name="P6"/>
      <text:p text:style-name="P8"><text:s text:c="21"/><text:span text:style-name="T2"><text:s text:c="3"/>1.1. Základné údaje</text:span></text:p>
      <text:p text:style-name="P6"/>
      <text:p text:style-name="P6"/>
      <text:p text:style-name="P8">Názov: <text:s text:c="31"/>Obec Zalaba</text:p>
      <text:p text:style-name="P8">Právna forma: <text:s text:c="20"/>právnická osoba zriadaená zákonom č. 369/90 Zb. o</text:p>
      <text:p text:style-name="P8"><text:s text:c="43"/>obecnom zriadení v znení zmien a doplnkov</text:p>
      <text:p text:style-name="P8">Sídlo: <text:s text:c="33"/>Zalaba č. 84</text:p>
      <text:p text:style-name="P8">Dátum vzniku: <text:s text:c="19"/>01.01.1991</text:p>
      <text:p text:style-name="P8">IČO: <text:s text:c="35"/>00587648 </text:p>
      <text:p text:style-name="P8">DIČ: <text:s text:c="35"/>2021023851</text:p>
      <text:p text:style-name="P8">Hlavná činnosť:</text:p>
      <text:p text:style-name="P8">Obec je samostatný územný samosprávny a správny celok Slovenskej republiky. Samostatne hospodári s vlastným majetkom a s vlastnými príjmami. Základnou úlohou obce pri výkone samosprávy je starostlivosť o všestranný rozvoj obce a potreby obyvateľov obce.</text:p>
      <text:p text:style-name="P8">Geografické údaje: celková rozloha k. u.: 720 ha </text:p>
      <text:p text:style-name="P8"><text:s text:c="32"/>Nadmorská výška: <text:s text:c="5"/>121 m</text:p>
      <text:p text:style-name="P8">Počet obyvateľov obce k 31.12.2019 : <text:s text:c="7"/>175</text:p>
      <text:p text:style-name="P8">Symboly obce: <text:s/>Erb, vlajka a okrúhla pečiatka obce</text:p>
      <text:p text:style-name="P8">Pamiatky: Kalvinský kostol kostol reformovaný z roku 1789, veža kostola z roku 1845.</text:p>
      <text:p text:style-name="P8"/>
      <text:p text:style-name="P6">1.2. Organizačná štruktúra obce</text:p>
      <text:p text:style-name="P8"/>
      <text:p text:style-name="P6">Starostka obce: <text:s text:c="4"/>Melinda Bögi Pathó <text:s/></text:p>
      <text:p text:style-name="P8">Je predstaviteľom a najvyšším výkonným orgánom obce. Funkcia starostu je verejná funkcia. Starosta je štatutárnym orgánom obce.</text:p>
      <text:p text:style-name="P8">Obecné zastupiteľstvo:</text:p>
      <text:p text:style-name="P8">Zastupiteľský zbor zložený 5 poslancov, ktorý <text:s/>rozhoduje o základných <text:s/>otázkach <text:s/>obce <text:s/>v zmysle § 11 zákona č. 369/1990 Zb. o obecnom <text:s/>zriadení <text:s/>v znení neskorších zmien a doplnkov. Zoznam členov obecného zastupiteľstva: Bc. Bernadeta Bahorecová, Viola Kissová, Tímea Lelkes, Tamás Molnár, <text:s/>Peter <text:s/>Szekeres,.</text:p>
      <text:p text:style-name="P6">Zástupca starostu:</text:p>
      <text:p text:style-name="P8">Peter <text:s/>Szekeres – zvolený obecným zastupiteľstvom na návrh starostky obce.</text:p>
      <text:p text:style-name="P8"/>
      <text:p text:style-name="P6">Komisia OZ:</text:p>
      <text:p text:style-name="P8">Sú poradnými, iniciatívnym a kontrolným orgánom obecného zastupiteľstva, ktoré zriaďuje obecné zastupiteľstvo.</text:p>
      <text:p text:style-name="P8"><text:span text:style-name="T2">Hlavný kontrolór : <text:s text:c="11"/>Ildikó</text:span> <text:span text:style-name="T2">Leszkó</text:span></text:p>
      <text:p text:style-name="P8"/>
      <text:p text:style-name="P8">Hlavný kontrolór je zamestnancom <text:s/>obce. Kontrolóra volí a odvoláva <text:s/>obecné<text:span text:style-name="T4"> </text:span>zastupiteľstvo. Jeho funkčné obdobie je šesť ročné. Rozsahom kontrolnej činnosti kontrolóra je kontrola zákonnosti, účinnosti, hospodárnosti a efektívnosti pri hospodárení a nakladaní s obce, kontrola vybavovania sťažnosti a petícií, kontrola dodržiavania VZN vrátane nariadení obce, kontrola plnení uznesení OZ, kontrola dodržiavania interných predpisov obce a kontrola <text:s/>plnenia <text:s/>ďalších úloh ustanovených osobitnými predpismi.</text:p>
      <text:p text:style-name="P8">Obecný úrad:</text:p>
      <text:p text:style-name="P8">Obecný úrad zabezpečuje organizačné a <text:s/>administratívne veci obecného zastupiteľstva a starostu obce. </text:p>
      <text:p text:style-name="P8">Právne normy:</text:p>
      <text:p text:style-name="P8">Obec sa riadi pri svojej činnosti viacerými právnymi normami. Najvýznamnejšie <text:s/>z nich sú: </text:p>
      <text:p text:style-name="P8"><text:soft-page-break/>- zákon č. 369/1990 Zb. o obecnom zriadení v znení zmien a doplnkov</text:p>
      <text:p text:style-name="P8">- zákon č. 138/1991 Zb. o obecnom majetku v znení zmien a doplnkov</text:p>
      <text:p text:style-name="P8">- zákon č. 583/2004 Z .z <text:s/>o rozpočtových pravidlách <text:s/>územnej samosprávy v znení zmien a doplnkov</text:p>
      <text:p text:style-name="P8">- zákon č .523/2004 Z. z. o rozpočtových pravidlách verejnej správy v znení neskorších zmien a doplnkov</text:p>
      <text:p text:style-name="P8">- zákon č. 431/2002 Z. z. o účtovníctve <text:s/>v znení zmien a doplnkov</text:p>
      <text:p text:style-name="P8">- všeobecne záväzné nariadenia obce, ktoré <text:s/>upravujú jednotlivé oblasti pôsobnosti obce a ďalšími zákonmi, ktoré <text:s/>svojim obsahom <text:s/>upravujú činnosť obce.</text:p>
      <text:p text:style-name="P6">1,3. Spoločnosti a organizácie <text:s/>obce</text:p>
      <text:p text:style-name="P8">Obec nemá zriadené spoločnosti a organizácie s právnou subjektivitou. </text:p>
      <text:p text:style-name="P6">1.4. Zostavenie záverečného účtu a výročnej správy- dôvod</text:p>
      <text:p text:style-name="P8">Povinnosť zostaviť „ Záverečný účet „ je pre obec stanovená zákonom č. 583/2004 Z. z. o rozpočtových pravidlách územnej samosprávy v znení zmien a doplnkov. Záverečný účet bol zostavený v súlade s § 16 z. č. <text:s/>583/2004 <text:s/>Z.z. v <text:span text:style-name="T4">znení neskorších platných právnych </text:span>predpisov.</text:p>
      <text:p text:style-name="P8">Povinnosť vyhotoviť „ Výročnú správu „ je pre obec stanovená zákonom č. 431/2002 Z. .z. o účtovníctve v znení zmien a doplnkov. Výročná správa bola vyhotovená v súlade s § 20 <text:s/>z. č. 431/2002 Z. z. o účtovníctve v znení neskorších platných právnych predpisov. </text:p>
      <text:p text:style-name="P8"/>
      <text:p text:style-name="P8"/>
      <text:p text:style-name="P6">1.5. Verejná diskusia</text:p>
      <text:p text:style-name="P8">Verejná diskusia k Záverečnému účtu a Výročnej správe prebehla <text:s/>v zmysle zákona č. 583/2004 Z. z. o rozpočtových pravidlách územnej samosprávy <text:s/>v znení zmien a doplnkov a zákona <text:s/>č. <text:s/>431/2002 Z. z. o účtovníctve.</text:p>
      <text:p text:style-name="P8">- uverejnením záverečného <text:s/>účtu a výročnej správy na informačnej tabuli obce</text:p>
      <text:p text:style-name="P8">- prerokovaním správy o finančnej komisii</text:p>
      <text:p text:style-name="P8">- prerokovaním s schválením záverečného účtu a výročnej správy na zasadnutí obecného zastupiteľstva</text:p>
      <text:p text:style-name="P8"/>
      <text:p text:style-name="P13">2. Rozpočet obce</text:p>
      <text:p text:style-name="P13"/>
      <text:p text:style-name="P6">2.1 Údaje o plnení <text:s/>rozpočtu</text:p>
      <text:p text:style-name="P6"/>
      <text:p text:style-name="P8">Základným nástrojom finančného hospodárenia obce bol rozpočet na rok 2019. Obec v roku 2019 zostavila rozpočet podľa ustanovenia § 10 ods. 7 zákona č. 583/2004 Z. z. o rozpočtových pravidlách územnej samosprávy a o zmene a doplnení niektorých zákonov v znení neskorších predpisov. Celkový rozpočet obce na rok 2019 bol zostavený a schválený ako vyrovnaný.</text:p>
      <text:p text:style-name="P8"/>
      <text:p text:style-name="P8">Hospodárenie obce sa riadilo podľa schváleného rozpočtu na rok 20<text:span text:style-name="T19">20,</text:span></text:p>
      <text:p text:style-name="P8">Rozpočet obce bol schválený obecným zastupiteľstvom dňa <text:span text:style-name="T19">07.12.2019 </text:span>uznesením č. <text:span text:style-name="T19">34/2019</text:span></text:p>
      <text:p text:style-name="P8"/>
      <text:p text:style-name="P8">Schválený rozpočet obce v celých eurách:</text:p>
      <text:p text:style-name="P8">Príjmy celkom <text:s text:c="44"/><text:span text:style-name="T19">63994</text:span></text:p>
      <text:p text:style-name="P8">Výdavky celkom <text:s text:c="40"/><text:span text:style-name="T19">63994</text:span></text:p>
      <text:p text:style-name="P8"/>
      <text:p text:style-name="P8">Z toho:</text:p>
      <text:p text:style-name="P8"/>
      <text:p text:style-name="P8">Bežné príjmy <text:s text:c="48"/><text:span text:style-name="T19">63994</text:span> </text:p>
      <text:p text:style-name="P8">Bežné výdavky <text:s text:c="45"/><text:span text:style-name="T19">56794</text:span></text:p>
      <text:p text:style-name="P8"/>
      <text:p text:style-name="P8">Kapitálové príjmy <text:s text:c="43"/><text:span text:style-name="T19">0</text:span></text:p>
      <text:p text:style-name="P8"><text:soft-page-break/>Kapitálové výdavky <text:s text:c="38"/><text:span text:style-name="T19">6000</text:span> <text:s text:c="4"/></text:p>
      <text:p text:style-name="P8"/>
      <text:p text:style-name="P8">Príjmové finančné operácie <text:s text:c="29"/><text:span text:style-name="T19">0</text:span></text:p>
      <text:p text:style-name="P8">Výdavkové finančné operácie <text:s text:c="24"/>1200</text:p>
      <text:p text:style-name="P8"/>
      <text:p text:style-name="P8"/>
      <text:p text:style-name="P6">2.2. Bilancia príjmov a výdavkov</text:p>
      <text:p text:style-name="P8"/>
      <text:p text:style-name="P8"><text:s text:c="3"/>Plnenie príjmov časti rozpočtu bolo zabezpečené daňou z príjmov fyzických osôb poukazovanej samospráve, daňami z nehnuteľnosti, miestnymi <text:s/>poplatkami <text:s/>a nedaňovými príjmami, administratívnymi a inými poplatkami.</text:p>
      <text:p text:style-name="P8"><text:s text:c="5"/>Čerpanie výdavkovej časti rozpočtu: v priebehu roku 20<text:span text:style-name="T19">20</text:span> obec Zalaba nie vždy bola schopná splácať svoje záväzky v lehote splatnosti. Finančný tok obce nebol vždy v súlade s príjmovou i výdavkovou časťou rozpočtu.</text:p>
      <text:p text:style-name="P8">Členenie rozpočtu obce Zalaba v roku 20<text:span text:style-name="T19">20</text:span> v celých eurách:</text:p>
      <text:p text:style-name="P8"/>
      <text:p text:style-name="P8"/>
      <text:p text:style-name="P8"/>
      <text:p text:style-name="P8"/>
      <text:p text:style-name="P8"/>
      <text:p text:style-name="P12">Príjmy <text:s text:c="19"/>Schválený <text:s text:c="2"/>Upravený <text:s text:c="5"/>Plnenie <text:s text:c="13"/>Skutočnosť %</text:p>
      <text:p text:style-name="P1"><text:s text:c="91"/></text:p>
      <text:p text:style-name="P8"><text:span text:style-name="T7">Bežné <text:s text:c="26"/></text:span><text:span text:style-name="T8">63994</text:span><text:span text:style-name="T7"> <text:s text:c="11"/></text:span><text:span text:style-name="T8">63994</text:span><text:span text:style-name="T7"> <text:s text:c="9"/></text:span><text:span text:style-name="Predvolené_20_písmo_20_odseku"><text:span text:style-name="T20"><text:s text:c="6"/>82314</text:span></text:span><text:span text:style-name="T7"> <text:s text:c="18"/></text:span><text:span text:style-name="T8">128,62</text:span></text:p>
      <text:p text:style-name="P8"><text:span text:style-name="T7">Finanč.oper. <text:s text:c="21"/>0 <text:s text:c="20"/>0 <text:s text:c="21"/></text:span><text:span text:style-name="T8">0 <text:s text:c="26"/>0 <text:s text:c="14"/></text:span></text:p>
      <text:p text:style-name="P1"><text:s/>/rez.Fond/</text:p>
      <text:p text:style-name="P8"><text:span text:style-name="T7">Kapitálové <text:s text:c="23"/></text:span><text:span text:style-name="T8">0</text:span><text:span text:style-name="T7"> <text:s text:c="21"/></text:span><text:span text:style-name="T8">0</text:span><text:span text:style-name="T7"> <text:s text:c="17"/></text:span><text:span text:style-name="T8">3207</text:span><text:span text:style-name="T7"> <text:s text:c="20"/></text:span><text:span text:style-name="T8">3207</text:span><text:span text:style-name="T7"> <text:s text:c="3"/></text:span></text:p>
      <text:p text:style-name="P8"><text:span text:style-name="T7">Spolu: <text:s text:c="25"/></text:span><text:span text:style-name="T8">63994</text:span><text:span text:style-name="T7"> <text:s text:c="13"/></text:span><text:span text:style-name="T8">63994</text:span><text:span text:style-name="T7"> <text:s text:c="13"/></text:span><text:span text:style-name="T8">85521</text:span><text:span text:style-name="T7"> <text:s text:c="17"/></text:span><text:span text:style-name="T8">133,63</text:span><text:span text:style-name="T7"> <text:s text:c="9"/></text:span></text:p>
      <text:p text:style-name="P1"/>
      <text:p text:style-name="P8"><text:span text:style-name="T7">Výdavky <text:s text:c="15"/>Schválený <text:s text:c="2"/>Upravený <text:s text:c="7"/>Plnenie <text:s text:c="10"/>Skutočnosť %</text:span></text:p>
      <text:p text:style-name="P8"><text:span text:style-name="T7">Bežné <text:s text:c="24"/></text:span><text:span text:style-name="T8">56794</text:span><text:span text:style-name="T7"> <text:s text:c="10"/></text:span><text:span text:style-name="T8">56794</text:span><text:span text:style-name="T7"> <text:s text:c="8"/></text:span><text:span text:style-name="T8">66732</text:span><text:span text:style-name="T7"> <text:s text:c="13"/>1</text:span><text:span text:style-name="T8">17,49</text:span></text:p>
      <text:p text:style-name="P8"><text:span text:style-name="T7">Finanč.oper. <text:s text:c="16"/>1200 <text:s text:c="12"/>1200 <text:s text:c="10"/>1200 <text:s text:c="13"/>100,00</text:span></text:p>
      <text:p text:style-name="P8"><text:span text:style-name="T7">Kapitálové <text:s text:c="18"/></text:span><text:span text:style-name="T8">6000</text:span><text:span text:style-name="T7"> <text:s text:c="12"/></text:span><text:span text:style-name="T8">6000</text:span><text:span text:style-name="T7"> <text:s text:c="10"/>8</text:span><text:span text:style-name="T8">690</text:span><text:span text:style-name="T7"> <text:s text:c="13"/></text:span><text:span text:style-name="T8">144,83</text:span></text:p>
      <text:p text:style-name="P8"><text:span text:style-name="T7">Spolu <text:s text:c="25"/></text:span><text:span text:style-name="T8">63994</text:span><text:span text:style-name="T7"> <text:s text:c="10"/>6</text:span><text:span text:style-name="T8">3994</text:span><text:span text:style-name="T7"> <text:s text:c="8"/></text:span><text:span text:style-name="T8">76622</text:span><text:span text:style-name="T7"> <text:s text:c="12"/></text:span><text:span text:style-name="T8">119,73</text:span></text:p>
      <text:p text:style-name="P1"/>
      <text:p text:style-name="P8"><text:span text:style-name="T7">Rozbor plnenia daňových príjmov za rok 20</text:span><text:span text:style-name="T8">20</text:span><text:span text:style-name="T7"> v celých eurách</text:span></text:p>
      <text:p text:style-name="P1"/>
      <text:p text:style-name="P1"><text:s text:c="56"/>Schválený <text:s text:c="3"/>Upravený <text:s text:c="2"/>Plnenie <text:s text:c="8"/>%</text:p>
      <text:p text:style-name="P1"/>
      <text:p text:style-name="P8"><text:span text:style-name="T7">Výnos <text:s/>dane <text:s text:c="37"/>3945</text:span><text:span text:style-name="T9">3</text:span><text:span text:style-name="T7"> <text:s text:c="8"/>3945</text:span><text:span text:style-name="T9">3</text:span><text:span text:style-name="T7"> <text:s text:c="7"/></text:span><text:span text:style-name="T9">38991</text:span><text:span text:style-name="T7"> <text:s text:c="8"/></text:span><text:span text:style-name="T9">98,82</text:span></text:p>
      <text:p text:style-name="P8"><text:span text:style-name="T7">Daň z nehnuteľnosti <text:s text:c="24"/>16500 <text:s text:c="9"/>16500 <text:s text:c="7"/></text:span><text:span text:style-name="T9">18038</text:span><text:span text:style-name="T7"> <text:s text:c="6"/></text:span><text:span text:style-name="T9">111,51</text:span></text:p>
      <text:p text:style-name="P8"><text:span text:style-name="T7">Poplatok za kom. odpad <text:s text:c="13"/></text:span></text:p>
      <text:p text:style-name="P8"><text:span text:style-name="T7">a drobný stav. Mat. <text:s text:c="28"/></text:span><text:span text:style-name="T9">2160</text:span><text:span text:style-name="T7"> <text:s text:c="11"/></text:span><text:span text:style-name="T9">2160 </text:span><text:span text:style-name="T7"><text:s text:c="9"/></text:span><text:span text:style-name="T10">2367</text:span><text:span text:style-name="T7"> <text:s text:c="5"/></text:span><text:span text:style-name="T10">109,59</text:span></text:p>
      <text:p text:style-name="P8"><text:span text:style-name="T7">Daň za psa <text:s text:c="43"/></text:span><text:span text:style-name="T10">4</text:span><text:span text:style-name="T7">50 <text:s text:c="13"/></text:span><text:span text:style-name="T10">4</text:span><text:span text:style-name="T7">50 <text:s text:c="11"/></text:span><text:span text:style-name="T10">218</text:span><text:span text:style-name="T7"> <text:s text:c="7"/></text:span><text:span text:style-name="T10">48,49</text:span></text:p>
      <text:p text:style-name="P8"><text:span text:style-name="T7">Daň za nevýherné automaty <text:s text:c="18"/>0 <text:s text:c="20"/>0 <text:s text:c="14"/>0 <text:s text:c="10"/>0</text:span></text:p>
      <text:p text:style-name="P1"/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pan text:style-name="T7"/></text:p>
      <text:p text:style-name="P8"><text:soft-page-break/><text:span text:style-name="T7"/></text:p>
      <text:p text:style-name="P8"><text:span text:style-name="T7">Rozbor plnenia nedaňových príjmov za rok 20</text:span><text:span text:style-name="T10">20</text:span><text:span text:style-name="T7"> v celých eur</text:span></text:p>
      <text:p text:style-name="P8"><text:span text:style-name="T7"/></text:p>
      <text:p text:style-name="P8"><text:span text:style-name="T7"><text:s text:c="59"/>Schválený <text:s text:c="2"/>Upravený <text:s/>Plnenie <text:s text:c="3"/>%</text:span></text:p>
      <text:p text:style-name="P1"/>
      <text:p text:style-name="P8"><text:span text:style-name="T7">Príjmy <text:s/>z prenajatých <text:s/>budov <text:s text:c="19"/>0 <text:s text:c="16"/>0 <text:s text:c="16"/>0 <text:s text:c="8"/>0</text:span></text:p>
      <text:p text:style-name="P8"><text:span text:style-name="T7">Príjmy z prenaj. pozemkov <text:s text:c="23"/>0 <text:s text:c="15"/>0 <text:s text:c="16"/>0 <text:s text:c="8"/>0 <text:s text:c="4"/></text:span></text:p>
      <text:p text:style-name="P8"><text:span text:style-name="T7">Admin. poplatky <text:s text:c="35"/></text:span><text:span text:style-name="T11">300</text:span><text:span text:style-name="T7"> <text:s text:c="11"/></text:span><text:span text:style-name="T11">300</text:span><text:span text:style-name="T7"> <text:s text:c="13"/></text:span><text:span text:style-name="T11">225</text:span><text:span text:style-name="T7"> <text:s text:c="7"/></text:span><text:span text:style-name="T11">75</text:span></text:p>
      <text:p text:style-name="P8"><text:span text:style-name="T7">Tuzemské granty a transféry <text:s text:c="16"/></text:span><text:span text:style-name="T12">4326</text:span><text:span text:style-name="T7"> <text:s text:c="8"/></text:span><text:span text:style-name="T12">4326</text:span><text:span text:style-name="T7"> <text:s text:c="9"/></text:span><text:span text:style-name="T12">17980</text:span><text:span text:style-name="T7"> <text:s text:c="4"/></text:span><text:span text:style-name="T12">415,62</text:span><text:span text:style-name="T7"> </text:span></text:p>
      <text:p text:style-name="P8"><text:span text:style-name="T7"><text:s/>Zahraničné granty a transféry <text:s text:c="17"/>0 <text:s text:c="15"/>0 <text:s text:c="17"/></text:span><text:span text:style-name="T12">0</text:span><text:span text:style-name="T7"> <text:s text:c="8"/>0</text:span></text:p>
      <text:p text:style-name="P12"/>
      <text:p text:style-name="P8"><text:span text:style-name="T4">Rozbor plnenia výdavkov za rok 20</text:span><text:span text:style-name="T6">20</text:span><text:span text:style-name="T4"> v celých eurách.</text:span></text:p>
      <text:p text:style-name="P12"/>
      <text:p text:style-name="P8"><text:span text:style-name="T4"><text:s/></text:span><text:span text:style-name="T7"><text:s text:c="53"/>Schválený <text:s/>Upravený <text:s text:c="2"/>Plnenie <text:s text:c="3"/>%</text:span></text:p>
      <text:p text:style-name="P2"/>
      <text:p text:style-name="P8"><text:span text:style-name="T7">Obecný úrad <text:s text:c="34"/></text:span><text:span text:style-name="T12">50394</text:span><text:span text:style-name="T7"> <text:s text:c="6"/></text:span><text:span text:style-name="T12">50394</text:span><text:span text:style-name="T7"> <text:s text:c="5"/></text:span><text:span text:style-name="T12">54528</text:span><text:span text:style-name="T7"> <text:s text:c="3"/></text:span><text:span text:style-name="T12">108,20</text:span></text:p>
      <text:p text:style-name="P14"><text:span text:style-name="T7">Cestná infraštruktúra <text:s text:c="24"/>800 <text:s text:c="10"/>800 <text:s text:c="9"/>0 <text:s text:c="13"/>0</text:span></text:p>
      <text:p text:style-name="P14"><text:span text:style-name="T7">Nakladanie s odpadmi <text:s text:c="20"/>3200 <text:s text:c="8"/>3200 <text:s text:c="9"/>2885 <text:s text:c="3"/>90,15 <text:s text:c="6"/></text:span></text:p>
      <text:p text:style-name="P8"><text:span text:style-name="T7">Ochrana živ.prostr. <text:s text:c="27"/></text:span><text:span text:style-name="T12">850</text:span><text:span text:style-name="T7"> <text:s text:c="10"/></text:span><text:span text:style-name="T12">850 <text:s text:c="11"/>119</text:span><text:span text:style-name="T7"> <text:s text:c="4"/></text:span><text:span text:style-name="T12">14,00</text:span><text:span text:style-name="T7"> <text:s text:c="7"/></text:span></text:p>
      <text:p text:style-name="P8"><text:span text:style-name="T7">Kultúra,knižnica,šport, DS <text:s text:c="13"/>4</text:span><text:span text:style-name="T12">4</text:span><text:span text:style-name="T7">00 <text:s text:c="8"/>4</text:span><text:span text:style-name="T12">4</text:span><text:span text:style-name="T7">00 <text:s text:c="9"/></text:span><text:span text:style-name="T12">4859</text:span><text:span text:style-name="T7"> <text:s text:c="3"/></text:span><text:span text:style-name="T12">110,43</text:span><text:span text:style-name="T7"> </text:span></text:p>
      <text:p text:style-name="P8"><text:span text:style-name="T12">Verejné osvetlenie</text:span><text:span text:style-name="T7"> <text:s text:c="26"/></text:span><text:span text:style-name="T12">3100</text:span><text:span text:style-name="T7"> <text:s text:c="9"/></text:span><text:span text:style-name="T12">3100</text:span><text:span text:style-name="T7"> <text:s text:c="8"/></text:span><text:span text:style-name="T12">4341</text:span><text:span text:style-name="T7"> <text:s text:c="3"/></text:span><text:span text:style-name="T12">140,00</text:span></text:p>
      <text:p text:style-name="P1"/>
      <text:p text:style-name="P1">Medzi bežné výdavky patria mzdy, plat starostky, mzda kontrolóra obce, odvody poistného z miezd zamestnancov za zamestnávateľa. Ďalej patria sem prevádzkové výdavky <text:s/>obce, ako sú cestovné náhrady, energie, materiál, rutinná a štandardná údržba, nájomné a ostatné tovary a služby..</text:p>
      <text:p text:style-name="P1"/>
      <text:p text:style-name="P8"><text:span text:style-name="T7">Na základe opatrení min. financií SR ktorými sa ustanovuje rozpočtová klasifikácia je rozpočet obce aj v roku 20</text:span><text:span text:style-name="T12">20</text:span><text:span text:style-name="T7"> členený podľa zdrojov financovania. V roku 20</text:span><text:span text:style-name="T12">20</text:span><text:span text:style-name="T7"> boli nasledovné zdroje financovania rozpočtu:</text:span></text:p>
      <text:p text:style-name="P1"/>
      <text:p text:style-name="P1">111- zdroj financovania štátny rozpočet </text:p>
      <text:p text:style-name="P1">1161- zdroj financovania Európsky sociálny fond – spolu financovanie so ŠR /projekty s úradom práce/</text:p>
      <text:p text:style-name="P1">43 – zdroje z predaja majetku</text:p>
      <text:p text:style-name="P1">41- vlastné zdroje obce</text:p>
      <text:p text:style-name="P1">42 – vlastné – iné zdroje</text:p>
      <text:p text:style-name="P1">35 – zahraničné granty a transféry</text:p>
      <text:p text:style-name="P1"/>
      <text:p text:style-name="P3">111- zdroj financovania štátny rozpočet</text:p>
      <text:p text:style-name="P3"/>
      <text:p text:style-name="P1"><text:s text:c="4"/>Zo štátneho rozpočtu je financovaný prenesený výkon štátnej správy na úsekoch: Krajský stavebný úrad, stavebný poriadok, Krajský úrad životného prostredia: ochrana životného prostredia. Min. vnútra SR prenesený výkon štátnej správy na úseku hlásenia pobytu občanov.</text:p>
      <text:p text:style-name="P1"/>
      <text:p text:style-name="P1">Členenie prijatých transferov zo štátneho rozpočtu v eurách:</text:p>
      <text:p text:style-name="P1"/>
      <text:p text:style-name="P8"><text:soft-page-break/><text:span text:style-name="T7">1. Obvodný úrad <text:s/>Levice – REGOB <text:s text:c="23"/></text:span><text:span text:style-name="T12">76,74</text:span></text:p>
      <text:p text:style-name="P8"><text:span text:style-name="T7">2. Krajský úrad </text:span><text:span text:style-name="T13">prenesený výkon <text:s text:c="4"/></text:span><text:span text:style-name="T7"><text:s text:c="21"/></text:span><text:span text:style-name="T13">284,46</text:span></text:p>
      <text:p text:style-name="P8"><text:span text:style-name="T7">3. Nitriansky <text:s/>samosprávny kraj <text:s text:c="25"/></text:span><text:span text:style-name="T13">1500,00</text:span></text:p>
      <text:p text:style-name="P8"><text:span text:style-name="T7">4. </text:span><text:span text:style-name="T13">VUC <text:s/>Nitra Leader <text:s text:c="42"/>2640,00 <text:s text:c="2"/></text:span><text:span text:style-name="T7"><text:s text:c="27"/></text:span></text:p>
      <text:p text:style-name="P8"><text:span text:style-name="T7">5. Okresný úrad CO <text:s text:c="47"/>7</text:span><text:span text:style-name="T13">9,99</text:span><text:span text:style-name="T7"> </text:span></text:p>
      <text:p text:style-name="P8"><text:span text:style-name="T7">6. MF SR <text:s text:c="62"/></text:span><text:span text:style-name="T13">377,87</text:span><text:span text:style-name="T7"> </text:span></text:p>
      <text:p text:style-name="P9"><text:span text:style-name="T7">7. Krajsky úrad <text:s/>- vo1by <text:s text:c="39"/></text:span><text:span text:style-name="T13">910,48</text:span></text:p>
      <text:p text:style-name="P9"><text:span text:style-name="T7">8. </text:span><text:span text:style-name="T13">UPSVR Levice</text:span><text:span text:style-name="T7"> <text:s text:c="47"/></text:span><text:span text:style-name="T13">12276,54</text:span><text:span text:style-name="T7"> <text:s text:c="3"/></text:span></text:p>
      <text:p text:style-name="P8"><text:span text:style-name="T7">9. </text:span><text:span text:style-name="T13">SODB <text:s text:c="18"/></text:span><text:span text:style-name="T7"><text:s text:c="45"/></text:span><text:span text:style-name="T13">1056,00</text:span><text:span text:style-name="T7"> <text:s text:c="2"/></text:span></text:p>
      <text:p text:style-name="P8"><text:span text:style-name="T7">Spolu <text:s text:c="65"/></text:span><text:span text:style-name="T13">19202,08</text:span></text:p>
      <text:p text:style-name="P2"/>
      <text:p text:style-name="P1">Transfery účelovo viazané a boli použité v súlade s ich účelom.</text:p>
      <text:p text:style-name="P8"><text:span text:style-name="T7">Ostatné transfery na úhradu <text:s/>nákladov <text:s/>preneseného výkonu štátnej správy boli zo ŠR priamo poukázané na účet spoločného stavebného úradu.</text:span></text:p>
      <text:p text:style-name="P1"/>
      <text:p text:style-name="P3">1161 – zdroj krytia Európsky sociálny fond – spolu financovanie so ŠR</text:p>
      <text:p text:style-name="P3"/>
      <text:p text:style-name="P1">Bola uzatvorená dohoda o poskytnutí príspevku na aktivačnú činnosť podľa § 52 zákona NR SR č. 5/2004 Z. z. o <text:s/>službách <text:s/>zamestnanosti medzi obcou Zalaba a Úradom práce, sociálnych vecí a rodiny v Leviciach.</text:p>
      <text:p text:style-name="P3"/>
      <text:p text:style-name="P3">43 – zdroje <text:s/>z predaja majetku</text:p>
      <text:p text:style-name="P3"/>
      <text:p text:style-name="P8"><text:span text:style-name="T7">V roku 20</text:span><text:span text:style-name="T13">20</text:span><text:span text:style-name="T7"> obec nepredal pozemok.</text:span></text:p>
      <text:p text:style-name="P1"/>
      <text:p text:style-name="P3">41- vlastné <text:s/>zdroje obce</text:p>
      <text:p text:style-name="P8"><text:span text:style-name="T7"><text:s/>Vlastnými <text:s/>zdrojmi financovania obce v roku 2019 boli príjmy z miestnych daní a poplatkov, <text:s/>prenajatých nehnuteľností, <text:s/>podiely z výnosov, dane fyzických osôb. <text:s/>Vlastné príjmy obce boli použité na financovanie bežných a kapitálových výdavkov obce. Bežné príjmy boli použité na režijné výdavky, príspevky, <text:s/>mzdy a odvody z miezd obecného úradu, na kultúrnu činnosť, šport i na kapitálové výdavky.</text:span></text:p>
      <text:p text:style-name="P1"/>
      <text:p text:style-name="P8"><text:span text:style-name="T17">Finančné usporiadanie obce za rok 20</text:span><text:span text:style-name="T18">20</text:span><text:span text:style-name="T17"> </text:span></text:p>
      <text:p text:style-name="P3"/>
      <text:p text:style-name="P8"><text:span text:style-name="T17"><text:s text:c="6"/></text:span><text:span text:style-name="T7"><text:s text:c="2"/>Prevod zúčtovania príjmov a výdavkov <text:s/>za rok 2019 podľa opatrenia MF SR č. 16786/2007-31, ktorým sa ustanovujú podrobnosti o postupoch účtovania a rámcovej účtovej osnove pre rozpočtové organizácie, štátne fondy, príspevkové organizácie, obce a VÚC v znení neskorších predpisov sa zisťuje ako rozdiel prijatých rozpočtových príjmov a výdavkov.</text:span></text:p>
      <text:p text:style-name="P8"><text:span text:style-name="T7">Na základe uvedených skutočností bežný rozpočet bol vyrovnany ale bol schodkovy . Rozpočet bol vyrovnaný z prostriedkov z predchádzajúcich rokov.</text:span></text:p>
      <text:p text:style-name="P3"/>
      <text:p text:style-name="P3">2.3. Bilancia aktív a pasív</text:p>
      <text:p text:style-name="P3"/>
      <text:p text:style-name="P3">Súvaha</text:p>
      <text:p text:style-name="P3"/>
      <text:p text:style-name="P1"><text:s text:c="6"/>V súvahe účtovnej závierky sa vykazujú informácie o majetku, záväzkoch a o rozdiele majetku a zväzkov za účtovné obdobie a bezprostredne <text:s/>predchádzajúce účtovné obdobie. <text:soft-page-break/>Obsahové vymedzenie položiek súvahy nadväzuje na príslušné účty z rámcovej účtovej <text:s/>osnovy a účty vytvorené účtovnou jednotkou uvedené v účtovnom rozvrhu. </text:p>
      <text:p text:style-name="P8"><text:span text:style-name="T7">Z dôvodu novej metodiky účtovníctve sa pri zostavení účtovnej závierky za rok 20</text:span><text:span text:style-name="T13">20</text:span><text:span text:style-name="T7"> v súvahe sa nevykazuje bezprostredne predchádzajúce obdobie. </text:span></text:p>
      <text:p text:style-name="P1"><text:s text:c="3"/>Podrobné údaje obsiahnuté vo výkaze Súvaha Úč. ROPO SFOV 1-01 tvoria prílohu tejto správy.</text:p>
      <text:p text:style-name="P1"/>
      <text:p text:style-name="P3">Výkaz ziskov a strát</text:p>
      <text:p text:style-name="P3"/>
      <text:p text:style-name="P8"><text:span text:style-name="T17"><text:s text:c="3"/></text:span><text:span text:style-name="T7"><text:s text:c="7"/>Vo výkaze <text:s/>ziskov a strát sa vykazujú náklady, výnosy a výsledok hospodárenia za účtovné obdobie a bezprostredne predchádzajúce účtovné obdobie. Účtovný výsledok hospodárenia v obci vzniká ako rozdiel výnosov obce a zodpovedajúcich nákladov hradených z príjmov obce. Výsledok hospodárenia obce Zalaba za účtovné obdobie roku 20</text:span><text:span text:style-name="T13">20</text:span><text:span text:style-name="T7"> po zdanení je </text:span><text:span text:style-name="T13">2054,48</text:span><text:span text:style-name="T7"> eur.</text:span></text:p>
      <text:p text:style-name="P12">Podrobné údaje obsiahnuté vo výkaze ziskov a strát Úč. ROPO SFOV 2-01 tvoria prílohu tejto správy.</text:p>
      <text:p text:style-name="P13"/>
      <text:p text:style-name="P13">Poznámky</text:p>
      <text:p text:style-name="P1"><text:s/></text:p>
      <text:p text:style-name="P1"><text:s text:c="4"/>Poznámky sú súčasťou účtovnej závierky. Účtovná jednotka je povinná <text:s/>informovať v poznámkach zmenu účtovných zásad a účtovných metód. V roku 2008 sa do účtovníctva samospráv zaviedol akruálny princíp. Zaznamenanie zmien účtovných metód sa uskutočnilo predovšetkým v nasledovných okruhoch : časové rozlíšenie nákladov a výnosov, tvorba rezerv a opravných položiek.</text:p>
      <text:p text:style-name="P8"><text:span text:style-name="T7">K 1.1.20</text:span><text:span text:style-name="T13">20</text:span><text:span text:style-name="T7"> obec účtovala tieto účtovné prípady v nadväznosti na zmenu účtovných metód <text:s/>a zásad vo vzťahu k minulému obdobiu. Poznámky sa zostavujú tak, aby informácie v nich uvedené boli užitočné, významné, zrozumiteľné, porovnateľné a spoľahlivé. Údaje sa uvádzajú za bežné účtovné obdobie a za bezprostredne predchádzajúce účtovné obdobie.</text:span></text:p>
      <text:p text:style-name="P1">Podrobné údaje obsiahnuté v Poznámkach tvoria prílohu tejto správy.</text:p>
      <text:p text:style-name="P8"><text:span text:style-name="T7">Niektoré údaje v poznámkach k 31.12.20</text:span><text:span text:style-name="T13">20</text:span><text:span text:style-name="T7"> <text:s/>nie sú vykázané, lebo sa k tomuto dátumu nevykazovali ani vo výkaze ziskov a strát, ani v súvahe.</text:span></text:p>
      <text:p text:style-name="P3"/>
      <text:p text:style-name="P8"><text:span text:style-name="T17">Komentár k výsledku hospodárenia za rok 20</text:span><text:span text:style-name="T18">20</text:span><text:span text:style-name="T17"> a vybrané ukazovatele k 31.12.20</text:span><text:span text:style-name="T18">20</text:span><text:span text:style-name="T17">.</text:span></text:p>
      <text:p text:style-name="P3"/>
      <text:p text:style-name="P8"><text:span text:style-name="T17"><text:s text:c="9"/></text:span><text:span text:style-name="T7"><text:s text:c="2"/>V roku <text:s/>20</text:span><text:span text:style-name="T13">20</text:span><text:span text:style-name="T7"> bežný <text:s/>rozpočet bol schodkový. Výsledok hospodárenia za rok 20</text:span><text:span text:style-name="T13">20</text:span><text:span text:style-name="T7"> je </text:span><text:span text:style-name="T13">2054,48</text:span><text:span text:style-name="T7"> <text:s/>eur.</text:span></text:p>
      <text:p text:style-name="P8"><text:span text:style-name="T7">K 31.12.20</text:span><text:span text:style-name="T13">20</text:span><text:span text:style-name="T7"> obec Zalaba vykazuje nasledovné zostatky finančných prostriedkov v eurách.</text:span></text:p>
      <text:p text:style-name="P3"/>
      <text:p text:style-name="P8"><text:span text:style-name="T7">Základný bežný účet Prima Banka <text:s text:c="27"/></text:span><text:span text:style-name="T14">16833,07</text:span></text:p>
      <text:p text:style-name="P10"><text:span text:style-name="T7">Pokladňa </text:span><text:span text:style-name="T17"><text:s text:c="60"/></text:span><text:span text:style-name="T7"><text:s text:c="10"/></text:span><text:span text:style-name="T14">650,04</text:span></text:p>
      <text:p text:style-name="P10"><text:span text:style-name="T7">Ceniny <text:s text:c="77"/></text:span><text:span text:style-name="T14">0</text:span></text:p>
      <text:p text:style-name="P3"/>
      <text:p text:style-name="P8"><text:span text:style-name="T17">Pohľadávky k 31.12.20</text:span><text:span text:style-name="T18">20</text:span><text:span text:style-name="T17"> v eurách</text:span><text:span text:style-name="T7"> <text:s text:c="24"/></text:span></text:p>
      <text:p text:style-name="P8"><text:span text:style-name="T7">Obyvatelia <text:s/>obce <text:s text:c="56"/></text:span><text:span text:style-name="T14">609,19</text:span></text:p>
      <text:p text:style-name="P8"><text:span text:style-name="T7">Podnikatelia <text:s text:c="65"/>00,00</text:span></text:p>
      <text:p text:style-name="P8"><text:span text:style-name="T7">Ostatné <text:s text:c="69"/></text:span><text:span text:style-name="T14">1816,58</text:span><text:span text:style-name="T7"> <text:s/></text:span></text:p>
      <text:p text:style-name="P1">Všetkým dlžníkom bola poslaná výzva a niektoré už zaplatili alebo začali platiť podľa splátkového kalendára.</text:p>
      <text:p text:style-name="P3"><text:soft-page-break/></text:p>
      <text:p text:style-name="P3">Tvorba a použitie sociálneho fondu</text:p>
      <text:p text:style-name="P3"/>
      <text:p text:style-name="P1">Obec Zalaba netvorí sociálny fond, z dôvodu, že nemá zamestnancov.</text:p>
      <text:p text:style-name="P8"/>
      <text:p text:style-name="P8"><text:span text:style-name="T4"><text:s/></text:span><text:span text:style-name="T17">2.4. Prehľad o stave a vývoji dlhu</text:span></text:p>
      <text:p text:style-name="P3"/>
      <text:p text:style-name="P8"><text:span text:style-name="T7">Záväzky <text:s text:c="22"/>Skut. 31.12.20</text:span><text:span text:style-name="T13">19</text:span><text:span text:style-name="T7"> <text:s text:c="12"/>Skut.31.12.20</text:span><text:span text:style-name="T13">20</text:span></text:p>
      <text:p text:style-name="P1"/>
      <text:p text:style-name="P8"><text:span text:style-name="T7">321-dodávatelia <text:s text:c="23"/>0 <text:s text:c="39"/>0</text:span></text:p>
      <text:p text:style-name="P8"><text:span text:style-name="T7">331- zamestnanci <text:s text:c="20"/>0 <text:s text:c="36"/></text:span><text:span text:style-name="T15">994,66</text:span></text:p>
      <text:p text:style-name="P11"><text:span text:style-name="T7">336 SP a ZP <text:s text:c="28"/>7</text:span><text:span text:style-name="T13">66,03</text:span><text:span text:style-name="T7"> <text:s text:c="27"/></text:span><text:span text:style-name="T15">1136,24</text:span></text:p>
      <text:p text:style-name="P8"><text:span text:style-name="T7">342 DÚ <text:s text:c="36"/></text:span><text:span text:style-name="T13">106,37</text:span><text:span text:style-name="T7"> <text:s text:c="28"/></text:span><text:span text:style-name="T16">238,75</text:span></text:p>
      <text:p text:style-name="P8"><text:span text:style-name="T7">461 banka <text:s text:c="31"/></text:span><text:span text:style-name="T13">2614,76</text:span><text:span text:style-name="T7"> <text:s text:c="26"/></text:span><text:span text:style-name="T16">7138,58</text:span><text:span text:style-name="T7"> </text:span></text:p>
      <text:p text:style-name="P3"/>
      <text:p text:style-name="P3">2.5. Hospodárenie príspevkovej organizácie</text:p>
      <text:p text:style-name="P3"/>
      <text:p text:style-name="P1">Obec Zalaba <text:s/>nemá vytvorenú príspevkovú organizáciu.</text:p>
      <text:p text:style-name="P3"/>
      <text:p text:style-name="P3">2.6 <text:s/>Poskytnuté záruky</text:p>
      <text:p text:style-name="P8"><text:span text:style-name="T7">Obec Zalaba neposkytla v roku 20</text:span><text:span text:style-name="T13">20 </text:span><text:span text:style-name="T7">žiadne záruky právnickým ani fyzickým osobám.</text:span></text:p>
      <text:p text:style-name="P3"/>
      <text:p text:style-name="P3">2.7. Náklady a výnosy podnikateľskej činnosti</text:p>
      <text:p text:style-name="P8"><text:span text:style-name="T7">Obec Zalaba <text:s/>v roku 20</text:span><text:span text:style-name="T13">20</text:span><text:span text:style-name="T7"> <text:s/>nevykonávala podnikateľskú činnosť.</text:span></text:p>
      <text:p text:style-name="P1"/>
      <text:p text:style-name="P3">3 <text:s/>Záver</text:p>
      <text:p text:style-name="P3"/>
      <text:p text:style-name="P3">3.1 Informácia o vývoji účtovnej jednotky</text:p>
      <text:p text:style-name="P3"/>
      <text:p text:style-name="P1">V účtovných zásadách a metódach nenastali na začiatku a v priebehu účtovného obdobia zmeny. Obecný úrad Zalaba, ako výkonný orgán obecného zastupiteľstva a starostu obce vedie od 01.01.2008 akruálne účtovníctvo.</text:p>
      <text:p text:style-name="P1">Ministerstvo financií SR opatrením č. MF/16786/2007-31 ustanovilo nové postupy účtovania pre obec platné od 01.01.2008. Uvedené opatrenie reprezentuje novú metodiku účtovníctva založenú na pricípoch medzinárodných účtovných štandardov pre verejný sektor.</text:p>
      <text:p text:style-name="P1">Akruálne účtovníctvo pozná náklady vzniknuté počas roka hoci neboli nami zaplatené, a výnosy vzniknuté počas roka hoci neboli nám zaplatené. K významným prvkom novej metodiky patrí i účtovanie rezerv a opravných položiek, zaznamenávanie transakcií vo vzájomných vzťahoch medzi organizáciami verejného sektora prostredníctvom transferov.</text:p>
      <text:p text:style-name="P1"/>
      <text:p text:style-name="P8"><text:span text:style-name="T7"><text:s text:c="8"/>Oceňovanie nehmotného a hmotného majetku bolo vykonávané obstarávaco</text:span><text:span text:style-name="T4">u </text:span><text:span text:style-name="T7">cenou. Obsahové vymedzenie položiek súčasti účtovnej závierky sa nachádza v</text:span><text:span text:style-name="T4"> </text:span><text:span text:style-name="T7">opatrení MF SR č. MF/25755/2007-31, kde Súvaha, Výkaz ziskov a strát majú presne definovanú štruktúru. Poznámky obsahujú textovú časť a vzorové tabuľky.</text:span></text:p>
      <text:p text:style-name="P8"/>
      <text:p text:style-name="P1">Účtovníctvo obce je spracovávané účtovným programom, REMEK Nitra.</text:p>
      <text:p text:style-name="P1"/>
      <text:p text:style-name="P3"><text:soft-page-break/>3.2. udalosti osobitného významu, ktoré nastali po skončení účtovného obdobia</text:p>
      <text:p text:style-name="P3"/>
      <text:p text:style-name="P1">Obec nezaznamenala žiadnu udalosť osobitného významu po skončení účtovného obdobia.</text:p>
      <text:p text:style-name="P1"/>
      <text:p text:style-name="P3">3.3. predpokladaný budúci vývoj činnosti</text:p>
      <text:p text:style-name="P3"/>
      <text:p text:style-name="P1">Obec má vytvorené predpoklady pre jej budúci rozvoj. Vytvorenie kvalitných projektov umožní dosahovať všestranný rozvoj obce.</text:p>
      <text:p text:style-name="P12"/>
      <text:p text:style-name="P3">3.4. náklady na činnosti v oblasti výskumu vývoja</text:p>
      <text:p text:style-name="P3"/>
      <text:p text:style-name="P1">Obec nevykonáva činnosti v oblasti výskumu a vývoja.</text:p>
      <text:p text:style-name="P1"/>
      <text:p text:style-name="P3">3.5. majetkový podiel obce v obchodných spoločnostiach</text:p>
      <text:p text:style-name="P13"/>
      <text:p text:style-name="P1">Obec nemá majetkové podiely v obchodných spoločnostiach.</text:p>
      <text:p text:style-name="P1"/>
      <text:p text:style-name="P3">3.6. návrh na rozdelenie zisku alebo vyrovnanie straty</text:p>
      <text:p text:style-name="P3"/>
      <text:p text:style-name="P1">Obec Zalaba pri rozdelení zisku a vyrovnaní straty postupuje v zmysle zákona</text:p>
      <text:p text:style-name="P1"><text:s/>o rozpočtových pravidlách.</text:p>
      <text:p text:style-name="P1"/>
      <text:p text:style-name="P3">3.7. organizačná zložka v zahraničí</text:p>
      <text:p text:style-name="P3"/>
      <text:p text:style-name="P1">Obec nemá zriadenú zložku v zahraničí.</text:p>
      <text:p text:style-name="P1"/>
      <text:p text:style-name="P1"/>
      <text:p text:style-name="P1"/>
      <text:p text:style-name="P1">Vypracovala: <text:s text:c="57"/>Schválila: Melinda Bögi Pathó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1" svg:font-family="'Liberation Serif'" style:font-family-generic="system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07-06T21:54:43.208000000</dc:date>
    <meta:editing-duration>PT8M30S</meta:editing-duration>
    <meta:editing-cycles>3</meta:editing-cycles>
    <meta:document-statistic meta:table-count="0" meta:image-count="0" meta:object-count="0" meta:page-count="10" meta:paragraph-count="230" meta:word-count="2283" meta:character-count="19552" meta:non-whitespace-character-count="13373"/>
  </office:meta>
</office:document-meta>
</file>