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098cm" fo:margin-left="-0.009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2" style:family="table">
      <style:table-properties style:width="18.098cm" fo:margin-left="-0.009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3" style:family="table">
      <style:table-properties style:width="18.098cm" fo:margin-left="-0.009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3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4" style:family="table">
      <style:table-properties style:width="18.098cm" fo:margin-left="-0.009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46cm"/>
    </style:style>
    <style:style style:name="Tabuľka4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4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5" style:family="table">
      <style:table-properties style:width="18.002cm" fo:margin-left="-0.009cm" table:align="left"/>
    </style:style>
    <style:style style:name="Tabuľka5.A" style:family="table-column">
      <style:table-column-properties style:column-width="5.219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6cm"/>
    </style:style>
    <style:style style:name="Tabuľka5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5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6" style:family="table">
      <style:table-properties style:width="18.002cm" fo:margin-left="-0.009cm" table:align="left"/>
    </style:style>
    <style:style style:name="Tabuľka6.A" style:family="table-column">
      <style:table-column-properties style:column-width="9.209cm"/>
    </style:style>
    <style:style style:name="Tabuľka6.B" style:family="table-column">
      <style:table-column-properties style:column-width="8.793cm"/>
    </style:style>
    <style:style style:name="Tabuľka6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6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7" style:family="table">
      <style:table-properties style:width="18.002cm" fo:margin-left="-0.009cm" table:align="left"/>
    </style:style>
    <style:style style:name="Tabuľka7.A" style:family="table-column">
      <style:table-column-properties style:column-width="4.129cm"/>
    </style:style>
    <style:style style:name="Tabuľka7.B" style:family="table-column">
      <style:table-column-properties style:column-width="1.588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2.223cm"/>
    </style:style>
    <style:style style:name="Tabuľka7.F" style:family="table-column">
      <style:table-column-properties style:column-width="3.173cm"/>
    </style:style>
    <style:style style:name="Tabuľka7.G" style:family="table-column">
      <style:table-column-properties style:column-width="3.08cm"/>
    </style:style>
    <style:style style:name="Tabuľka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7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8" style:family="table">
      <style:table-properties style:width="17.992cm" fo:margin-left="-0.009cm" table:align="left"/>
    </style:style>
    <style:style style:name="Tabuľka8.A" style:family="table-column">
      <style:table-column-properties style:column-width="4.748cm"/>
    </style:style>
    <style:style style:name="Tabuľka8.B" style:family="table-column">
      <style:table-column-properties style:column-width="1.499cm"/>
    </style:style>
    <style:style style:name="Tabuľka8.C" style:family="table-column">
      <style:table-column-properties style:column-width="2.752cm"/>
    </style:style>
    <style:style style:name="Tabuľka8.D" style:family="table-column">
      <style:table-column-properties style:column-width="2.75cm"/>
    </style:style>
    <style:style style:name="Tabuľka8.E" style:family="table-column">
      <style:table-column-properties style:column-width="6.242cm"/>
    </style:style>
    <style:style style:name="Tabuľka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9" style:family="table">
      <style:table-properties style:width="17.752cm" fo:margin-left="-0.009cm" table:align="left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2.499cm"/>
    </style:style>
    <style:style style:name="Tabuľka9.C" style:family="table-column">
      <style:table-column-properties style:column-width="2.501cm"/>
    </style:style>
    <style:style style:name="Tabuľka9.D" style:family="table-column">
      <style:table-column-properties style:column-width="4.999cm"/>
    </style:style>
    <style:style style:name="Tabuľka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0" style:family="table">
      <style:table-properties style:width="17.754cm" fo:margin-left="-0.009cm" table:align="left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499cm"/>
    </style:style>
    <style:style style:name="Tabuľka10.C" style:family="table-column">
      <style:table-column-properties style:column-width="2.501cm"/>
    </style:style>
    <style:style style:name="Tabuľka1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1" style:family="table">
      <style:table-properties style:width="18.098cm" fo:margin-left="-0.009cm" table:align="left"/>
    </style:style>
    <style:style style:name="Tabuľka11.A" style:family="table-column">
      <style:table-column-properties style:column-width="8.998cm"/>
    </style:style>
    <style:style style:name="Tabuľka11.B" style:family="table-column">
      <style:table-column-properties style:column-width="5.001cm"/>
    </style:style>
    <style:style style:name="Tabuľka11.C" style:family="table-column">
      <style:table-column-properties style:column-width="4.099cm"/>
    </style:style>
    <style:style style:name="Tabuľka1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2" style:family="table">
      <style:table-properties style:width="18.002cm" fo:margin-left="-0.009cm" table:align="left"/>
    </style:style>
    <style:style style:name="Tabuľka12.A" style:family="table-column">
      <style:table-column-properties style:column-width="9.209cm"/>
    </style:style>
    <style:style style:name="Tabuľka12.B" style:family="table-column">
      <style:table-column-properties style:column-width="8.793cm"/>
    </style:style>
    <style:style style:name="Tabuľka1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3" style:family="table">
      <style:table-properties style:width="18.253cm" fo:margin-left="-0.009cm" table:align="left"/>
    </style:style>
    <style:style style:name="Tabuľka13.A" style:family="table-column">
      <style:table-column-properties style:column-width="8.747cm"/>
    </style:style>
    <style:style style:name="Tabuľka13.B" style:family="table-column">
      <style:table-column-properties style:column-width="5.255cm"/>
    </style:style>
    <style:style style:name="Tabuľka13.C" style:family="table-column">
      <style:table-column-properties style:column-width="4.251cm"/>
    </style:style>
    <style:style style:name="Tabuľka13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3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4" style:family="table">
      <style:table-properties style:width="18.002cm" fo:margin-left="-0.009cm" table:align="left"/>
    </style:style>
    <style:style style:name="Tabuľka14.A" style:family="table-column">
      <style:table-column-properties style:column-width="10.756cm"/>
    </style:style>
    <style:style style:name="Tabuľka14.B" style:family="table-column">
      <style:table-column-properties style:column-width="7.246cm"/>
    </style:style>
    <style:style style:name="Tabuľka14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4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5" style:family="table">
      <style:table-properties style:width="18.002cm" fo:margin-left="-0.009cm" table:align="left"/>
    </style:style>
    <style:style style:name="Tabuľka15.A" style:family="table-column">
      <style:table-column-properties style:column-width="9.998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54cm"/>
    </style:style>
    <style:style style:name="Tabuľka15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5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6" style:family="table">
      <style:table-properties style:width="18.193cm" fo:margin-left="-0.009cm" table:align="left"/>
    </style:style>
    <style:style style:name="Tabuľka16.A" style:family="table-column">
      <style:table-column-properties style:column-width="3cm"/>
    </style:style>
    <style:style style:name="Tabuľka16.B" style:family="table-column">
      <style:table-column-properties style:column-width="2.501cm"/>
    </style:style>
    <style:style style:name="Tabuľka16.C" style:family="table-column">
      <style:table-column-properties style:column-width="2.251cm"/>
    </style:style>
    <style:style style:name="Tabuľka16.D" style:family="table-column">
      <style:table-column-properties style:column-width="1.252cm"/>
    </style:style>
    <style:style style:name="Tabuľka16.E" style:family="table-column">
      <style:table-column-properties style:column-width="1.247cm"/>
    </style:style>
    <style:style style:name="Tabuľka16.F" style:family="table-column">
      <style:table-column-properties style:column-width="2.75cm"/>
    </style:style>
    <style:style style:name="Tabuľka16.G" style:family="table-column">
      <style:table-column-properties style:column-width="5.191cm"/>
    </style:style>
    <style:style style:name="Tabuľka16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7" style:family="table">
      <style:table-properties style:width="18.253cm" fo:margin-left="-0.009cm" table:align="left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5.5cm"/>
    </style:style>
    <style:style style:name="Tabuľka1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7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8" style:family="table">
      <style:table-properties style:width="18.002cm" fo:margin-left="-0.009cm" table:align="left"/>
    </style:style>
    <style:style style:name="Tabuľka18.A" style:family="table-column">
      <style:table-column-properties style:column-width="12.748cm"/>
    </style:style>
    <style:style style:name="Tabuľka18.B" style:family="table-column">
      <style:table-column-properties style:column-width="2.753cm"/>
    </style:style>
    <style:style style:name="Tabuľka18.C" style:family="table-column">
      <style:table-column-properties style:column-width="2.501cm"/>
    </style:style>
    <style:style style:name="Tabuľka1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9" style:family="table">
      <style:table-properties style:width="17.992cm" fo:margin-left="-0.009cm" table:align="left"/>
    </style:style>
    <style:style style:name="Tabuľka19.A" style:family="table-column">
      <style:table-column-properties style:column-width="12.749cm"/>
    </style:style>
    <style:style style:name="Tabuľka19.B" style:family="table-column">
      <style:table-column-properties style:column-width="2.75cm"/>
    </style:style>
    <style:style style:name="Tabuľka19.C" style:family="table-column">
      <style:table-column-properties style:column-width="2.492cm"/>
    </style:style>
    <style:style style:name="Tabuľka1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0" style:family="table">
      <style:table-properties style:width="17.992cm" fo:margin-left="-0.009cm" table:align="left"/>
    </style:style>
    <style:style style:name="Tabuľka20.A" style:family="table-column">
      <style:table-column-properties style:column-width="5.503cm"/>
    </style:style>
    <style:style style:name="Tabuľka20.B" style:family="table-column">
      <style:table-column-properties style:column-width="2.999cm"/>
    </style:style>
    <style:style style:name="Tabuľka20.C" style:family="table-column">
      <style:table-column-properties style:column-width="3.498cm"/>
    </style:style>
    <style:style style:name="Tabuľka20.D" style:family="table-column">
      <style:table-column-properties style:column-width="5.992cm"/>
    </style:style>
    <style:style style:name="Tabuľka2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1" style:family="table">
      <style:table-properties style:width="18.253cm" fo:margin-left="-0.009cm" table:align="left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315cm"/>
    </style:style>
    <style:style style:name="Tabuľka2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2" style:family="table">
      <style:table-properties style:width="18.38cm" fo:margin-left="-0.009cm" table:align="left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286cm"/>
    </style:style>
    <style:style style:name="Tabuľka22.C" style:family="table-column">
      <style:table-column-properties style:column-width="1.794cm"/>
    </style:style>
    <style:style style:name="Tabuľka22.D" style:family="table-column">
      <style:table-column-properties style:column-width="2.469cm"/>
    </style:style>
    <style:style style:name="Tabuľka22.E" style:family="table-column">
      <style:table-column-properties style:column-width="2.611cm"/>
    </style:style>
    <style:style style:name="Tabuľka22.F" style:family="table-column">
      <style:table-column-properties style:column-width="2.505cm"/>
    </style:style>
    <style:style style:name="Tabuľka2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3" style:family="table">
      <style:table-properties style:width="18.38cm" fo:margin-left="-0.009cm" table:align="left"/>
    </style:style>
    <style:style style:name="Tabuľka23.A" style:family="table-column">
      <style:table-column-properties style:column-width="4.752cm"/>
    </style:style>
    <style:style style:name="Tabuľka23.B" style:family="table-column">
      <style:table-column-properties style:column-width="3.75cm"/>
    </style:style>
    <style:style style:name="Tabuľka23.C" style:family="table-column">
      <style:table-column-properties style:column-width="2.251cm"/>
    </style:style>
    <style:style style:name="Tabuľka23.D" style:family="table-column">
      <style:table-column-properties style:column-width="2.501cm"/>
    </style:style>
    <style:style style:name="Tabuľka23.E" style:family="table-column">
      <style:table-column-properties style:column-width="2.503cm"/>
    </style:style>
    <style:style style:name="Tabuľka23.F" style:family="table-column">
      <style:table-column-properties style:column-width="2.623cm"/>
    </style:style>
    <style:style style:name="Tabuľka23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3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4" style:family="table">
      <style:table-properties style:width="18.253cm" fo:margin-left="-0.009cm" table:align="left"/>
    </style:style>
    <style:style style:name="Tabuľka24.A" style:family="table-column">
      <style:table-column-properties style:column-width="9.747cm"/>
    </style:style>
    <style:style style:name="Tabuľka24.B" style:family="table-column">
      <style:table-column-properties style:column-width="4.249cm"/>
    </style:style>
    <style:style style:name="Tabuľka24.C" style:family="table-column">
      <style:table-column-properties style:column-width="4.256cm"/>
    </style:style>
    <style:style style:name="Tabuľka24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4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5" style:family="table">
      <style:table-properties style:width="18.251cm" fo:margin-left="-0.009cm" table:align="left"/>
    </style:style>
    <style:style style:name="Tabuľka25.A" style:family="table-column">
      <style:table-column-properties style:column-width="9.753cm"/>
    </style:style>
    <style:style style:name="Tabuľka25.B" style:family="table-column">
      <style:table-column-properties style:column-width="4.249cm"/>
    </style:style>
    <style:style style:name="Tabuľka25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5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6" style:family="table">
      <style:table-properties style:width="18.253cm" fo:margin-left="-0.009cm" table:align="left"/>
    </style:style>
    <style:style style:name="Tabuľka26.A" style:family="table-column">
      <style:table-column-properties style:column-width="10.753cm"/>
    </style:style>
    <style:style style:name="Tabuľka26.B" style:family="table-column">
      <style:table-column-properties style:column-width="4.001cm"/>
    </style:style>
    <style:style style:name="Tabuľka26.C" style:family="table-column">
      <style:table-column-properties style:column-width="3.5cm"/>
    </style:style>
    <style:style style:name="Tabuľka26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6.B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7" style:family="table">
      <style:table-properties style:width="18.754cm" fo:margin-left="-0.009cm" table:align="left"/>
    </style:style>
    <style:style style:name="Tabuľka27.A" style:family="table-column">
      <style:table-column-properties style:column-width="10.751cm"/>
    </style:style>
    <style:style style:name="Tabuľka27.B" style:family="table-column">
      <style:table-column-properties style:column-width="4.001cm"/>
    </style:style>
    <style:style style:name="Tabuľka27.C" style:family="table-column">
      <style:table-column-properties style:column-width="4.002cm"/>
    </style:style>
    <style:style style:name="Tabuľka2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7.B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8" style:family="table">
      <style:table-properties style:width="18.002cm" fo:margin-left="-0.009cm" table:align="left"/>
    </style:style>
    <style:style style:name="Tabuľka28.A" style:family="table-column">
      <style:table-column-properties style:column-width="10.756cm"/>
    </style:style>
    <style:style style:name="Tabuľka28.B" style:family="table-column">
      <style:table-column-properties style:column-width="7.246cm"/>
    </style:style>
    <style:style style:name="Tabuľka2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9" style:family="table">
      <style:table-properties style:width="17.78cm" fo:margin-left="-0.009cm" table:align="left"/>
    </style:style>
    <style:style style:name="Tabuľka29.A" style:family="table-column">
      <style:table-column-properties style:column-width="7.297cm"/>
    </style:style>
    <style:style style:name="Tabuľka29.B" style:family="table-column">
      <style:table-column-properties style:column-width="5.403cm"/>
    </style:style>
    <style:style style:name="Tabuľka29.C" style:family="table-column">
      <style:table-column-properties style:column-width="5.08cm"/>
    </style:style>
    <style:style style:name="Tabuľka2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0" style:family="table">
      <style:table-properties style:width="17.754cm" fo:margin-left="-0.009cm" table:align="left"/>
    </style:style>
    <style:style style:name="Tabuľka30.A" style:family="table-column">
      <style:table-column-properties style:column-width="7.25cm"/>
    </style:style>
    <style:style style:name="Tabuľka30.B" style:family="table-column">
      <style:table-column-properties style:column-width="5.502cm"/>
    </style:style>
    <style:style style:name="Tabuľka30.C" style:family="table-column">
      <style:table-column-properties style:column-width="5.002cm"/>
    </style:style>
    <style:style style:name="Tabuľka3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1" style:family="table">
      <style:table-properties style:width="17.754cm" fo:margin-left="-0.009cm" table:align="left"/>
    </style:style>
    <style:style style:name="Tabuľka31.A" style:family="table-column">
      <style:table-column-properties style:column-width="3.496cm"/>
    </style:style>
    <style:style style:name="Tabuľka31.B" style:family="table-column">
      <style:table-column-properties style:column-width="1.753cm"/>
    </style:style>
    <style:style style:name="Tabuľka31.C" style:family="table-column">
      <style:table-column-properties style:column-width="3.5cm"/>
    </style:style>
    <style:style style:name="Tabuľka31.D" style:family="table-column">
      <style:table-column-properties style:column-width="3cm"/>
    </style:style>
    <style:style style:name="Tabuľka31.E" style:family="table-column">
      <style:table-column-properties style:column-width="6.004cm"/>
    </style:style>
    <style:style style:name="Tabuľka3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2" style:family="table">
      <style:table-properties style:width="17.754cm" fo:margin-left="-0.009cm" table:align="left"/>
    </style:style>
    <style:style style:name="Tabuľka32.A" style:family="table-column">
      <style:table-column-properties style:column-width="4.246cm"/>
    </style:style>
    <style:style style:name="Tabuľka32.B" style:family="table-column">
      <style:table-column-properties style:column-width="8.001cm"/>
    </style:style>
    <style:style style:name="Tabuľka32.C" style:family="table-column">
      <style:table-column-properties style:column-width="5.507cm"/>
    </style:style>
    <style:style style:name="Tabuľka3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color="#ff0000" fo:background-color="#ffffff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ff0000"/>
    </style:style>
    <style:style style:name="P8" style:family="paragraph" style:parent-style-name="Standard">
      <style:paragraph-properties fo:text-align="end" style:justify-single-word="false"/>
      <style:text-properties fo:color="#ff0000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>
        <style:tab-stops>
          <style:tab-stop style:position="2.006cm" style:type="center"/>
          <style:tab-stop style:position="4.011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877cm" style:type="center"/>
          <style:tab-stop style:position="3.754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882cm" style:type="center"/>
          <style:tab-stop style:position="3.764cm" style:type="right"/>
        </style:tab-stops>
      </style:paragraph-properties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fo:font-weight="bold" style:font-weight-asian="bold"/>
    </style:style>
    <style:style style:name="P25" style:family="paragraph" style:parent-style-name="Pismenka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  <style:text-properties fo:font-weight="normal" style:font-weight-asian="normal"/>
    </style:style>
    <style:style style:name="P26" style:family="paragraph" style:parent-style-name="Pismenka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28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6cm" fo:margin-right="0cm" fo:text-indent="0cm" style:auto-text-indent="false">
        <style:tab-stops/>
      </style:paragraph-properties>
    </style:style>
    <style:style style:name="P30" style:family="paragraph" style:parent-style-name="Pismenka">
      <style:paragraph-properties fo:margin-left="0.75cm" fo:margin-right="0cm" fo:text-indent="-0.75cm" style:auto-text-indent="false">
        <style:tab-stops>
          <style:tab-stop style:position="0.753cm"/>
        </style:tab-stops>
      </style:paragraph-properties>
      <style:text-properties fo:font-weight="normal" style:font-weight-asian="normal"/>
    </style:style>
    <style:style style:name="P31" style:family="paragraph" style:parent-style-name="Pismenka">
      <style:paragraph-properties fo:margin-left="0.75cm" fo:margin-right="0cm" fo:text-indent="-0.75cm" style:auto-text-indent="false">
        <style:tab-stops>
          <style:tab-stop style:position="0.753cm"/>
        </style:tab-stops>
      </style:paragraph-properties>
    </style:style>
    <style:style style:name="P32" style:family="paragraph" style:parent-style-name="Text_20_body">
      <style:text-properties fo:color="#000000"/>
    </style:style>
    <style:style style:name="P3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Pismenka">
      <style:paragraph-properties fo:margin-left="0cm" fo:margin-right="0cm" fo:text-indent="0cm" style:auto-text-indent="false"/>
    </style:style>
    <style:style style:name="P35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fo:font-weight="normal" style:font-weight-asian="normal"/>
    </style:style>
    <style:style style:name="P36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</style:style>
    <style:style style:name="P37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fo:color="#ff0000" fo:font-weight="normal" style:font-weight-asian="normal"/>
    </style:style>
    <style:style style:name="P38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4.445cm" fo:margin-right="0cm" fo:text-indent="-4.445cm" style:auto-text-indent="false">
        <style:tab-stops/>
      </style:paragraph-properties>
    </style:style>
    <style:style style:name="P4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Pismenka">
      <style:paragraph-properties fo:margin-left="0.635cm" fo:margin-right="0cm" fo:text-indent="0cm" style:auto-text-indent="false">
        <style:tab-stops>
          <style:tab-stop style:position="0.868cm"/>
        </style:tab-stops>
      </style:paragraph-properties>
    </style:style>
    <style:style style:name="P43" style:family="paragraph" style:parent-style-name="Standard">
      <style:paragraph-properties fo:margin-left="1.196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561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77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58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31cm" fo:margin-right="0cm" fo:text-indent="0cm" style:auto-text-indent="false">
        <style:tab-stops/>
      </style:paragraph-properties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9" style:family="paragraph" style:parent-style-name="Standard" style:list-style-name="WWNum24"/>
    <style:style style:name="P50" style:family="paragraph" style:parent-style-name="Standard" style:list-style-name="WWNum24">
      <style:paragraph-properties fo:text-align="justify" style:justify-single-word="false"/>
    </style:style>
    <style:style style:name="P51" style:family="paragraph" style:parent-style-name="Standard" style:list-style-name="WWNum2">
      <style:paragraph-properties fo:text-align="justify" style:justify-single-word="false"/>
    </style:style>
    <style:style style:name="P52" style:family="paragraph" style:parent-style-name="Standard" style:list-style-name="WWNum2">
      <style:paragraph-properties fo:text-align="justify" style:justify-single-word="false"/>
      <style:text-properties officeooo:paragraph-rsid="0006334f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margin-left="0.501cm" fo:margin-right="0cm" fo:text-indent="-0.501cm" style:auto-text-indent="false">
        <style:tab-stops/>
      </style:paragraph-properties>
    </style:style>
    <style:style style:name="P58" style:family="paragraph" style:parent-style-name="Standard" style:list-style-name="WWNum13">
      <style:paragraph-properties fo:margin-left="0.501cm" fo:margin-right="0cm" fo:text-indent="-0.501cm" style:auto-text-indent="false">
        <style:tab-stops/>
      </style:paragraph-properties>
    </style:style>
    <style:style style:name="P59" style:family="paragraph" style:parent-style-name="Standard" style:list-style-name="WWNum17">
      <style:paragraph-properties fo:margin-left="0.501cm" fo:margin-right="0cm" fo:text-indent="-0.501cm" style:auto-text-indent="false">
        <style:tab-stops/>
      </style:paragraph-properties>
    </style:style>
    <style:style style:name="P60" style:family="paragraph" style:parent-style-name="Standard" style:list-style-name="WWNum18">
      <style:paragraph-properties fo:margin-left="0.501cm" fo:margin-right="0cm" fo:text-indent="-0.501cm" style:auto-text-indent="false">
        <style:tab-stops/>
      </style:paragraph-properties>
    </style:style>
    <style:style style:name="P61" style:family="paragraph" style:parent-style-name="Standard" style:list-style-name="WWNum19">
      <style:paragraph-properties fo:margin-left="0.501cm" fo:margin-right="0cm" fo:text-indent="-0.501cm" style:auto-text-indent="false">
        <style:tab-stops/>
      </style:paragraph-properties>
    </style:style>
    <style:style style:name="P62" style:family="paragraph" style:parent-style-name="Standard" style:list-style-name="WWNum22">
      <style:paragraph-properties fo:margin-left="0.501cm" fo:margin-right="0cm" fo:text-indent="-0.501cm" style:auto-text-indent="false">
        <style:tab-stops/>
      </style:paragraph-properties>
    </style:style>
    <style:style style:name="P63" style:family="paragraph" style:parent-style-name="Standard" style:list-style-name="WWNum28">
      <style:paragraph-properties fo:margin-left="0.501cm" fo:margin-right="0cm" fo:text-indent="-0.501cm" style:auto-text-indent="false">
        <style:tab-stops/>
      </style:paragraph-properties>
      <style:text-properties fo:font-weight="bold" style:font-weight-asian="bold"/>
    </style:style>
    <style:style style:name="P64" style:family="paragraph" style:parent-style-name="Standard" style:list-style-name="WWNum24">
      <style:paragraph-properties fo:margin-left="0.31cm" fo:margin-right="0cm" fo:text-indent="-0.25cm" style:auto-text-indent="false">
        <style:tab-stops/>
      </style:paragraph-properties>
    </style:style>
    <style:style style:name="P65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>
        <style:tab-stops/>
      </style:paragraph-properties>
    </style:style>
    <style:style style:name="P66" style:family="paragraph" style:parent-style-name="Standard" style:list-style-name="WWNum4">
      <style:paragraph-properties fo:margin-left="0.501cm" fo:margin-right="0cm" fo:text-indent="-0.499cm" style:auto-text-indent="false">
        <style:tab-stops/>
      </style:paragraph-properties>
    </style:style>
    <style:style style:name="P67" style:family="paragraph" style:parent-style-name="Standard" style:list-style-name="WWNum29">
      <style:paragraph-properties fo:margin-left="0.377cm" fo:margin-right="0cm" fo:text-indent="-0.25cm" style:auto-text-indent="false">
        <style:tab-stops/>
      </style:paragraph-properties>
    </style:style>
    <style:style style:name="P68" style:family="paragraph" style:parent-style-name="Standard" style:list-style-name="WWNum30">
      <style:paragraph-properties fo:margin-left="0.628cm" fo:margin-right="0cm" fo:text-indent="-0.501cm" style:auto-text-indent="false">
        <style:tab-stops/>
      </style:paragraph-properties>
    </style:style>
    <style:style style:name="P69" style:family="paragraph" style:parent-style-name="Standard" style:list-style-name="WWNum31">
      <style:paragraph-properties fo:margin-left="0.628cm" fo:margin-right="0cm" fo:text-indent="-0.501cm" style:auto-text-indent="false">
        <style:tab-stops/>
      </style:paragraph-properties>
    </style:style>
    <style:style style:name="P70" style:family="paragraph" style:parent-style-name="Standard" style:list-style-name="WWNum27">
      <style:paragraph-properties fo:margin-left="0.628cm" fo:margin-right="0cm" fo:text-indent="-0.501cm" style:auto-text-indent="false">
        <style:tab-stops/>
      </style:paragraph-properties>
    </style:style>
    <style:style style:name="P71" style:family="paragraph" style:parent-style-name="Standard" style:list-style-name="WWNum29">
      <style:paragraph-properties fo:margin-left="0.561cm" fo:margin-right="0cm" fo:text-indent="-0.25cm" style:auto-text-indent="false">
        <style:tab-stops/>
      </style:paragraph-properties>
    </style:style>
    <style:style style:name="P72" style:family="paragraph" style:parent-style-name="Standard" style:list-style-name="WWNum25">
      <style:paragraph-properties fo:margin-left="0.326cm" fo:margin-right="0cm" fo:text-indent="-0.326cm" style:auto-text-indent="false">
        <style:tab-stops/>
      </style:paragraph-properties>
    </style:style>
    <style:style style:name="P73" style:family="paragraph" style:parent-style-name="Standard" style:list-style-name="WWNum26">
      <style:paragraph-properties fo:margin-left="0.326cm" fo:margin-right="0cm" fo:text-indent="-0.326cm" style:auto-text-indent="false">
        <style:tab-stops/>
      </style:paragraph-properties>
    </style:style>
    <style:style style:name="P74" style:family="paragraph" style:parent-style-name="Standard" style:list-style-name="WWNum29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</style:style>
    <style:style style:name="P75" style:family="paragraph" style:parent-style-name="Pismenka" style:list-style-name="WWNum21"/>
    <style:style style:name="P76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77" style:family="paragraph" style:parent-style-name="Pismenka" style:list-style-name="WWNum7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78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79" style:family="paragraph" style:parent-style-name="Pismenka" style:list-style-name="WWNum9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0" style:family="paragraph" style:parent-style-name="Pismenka" style:list-style-name="WWNum11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1" style:family="paragraph" style:parent-style-name="Pismenka" style:list-style-name="WWNum1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2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3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4" style:family="paragraph" style:parent-style-name="Pismenka" style:list-style-name="WWNum16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5" style:family="paragraph" style:parent-style-name="Pismenka" style:list-style-name="WWNum20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6" style:family="paragraph" style:parent-style-name="Pismenka" style:list-style-name="WWNum23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87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fo:font-weight="normal" style:font-weight-asian="normal"/>
    </style:style>
    <style:style style:name="P88" style:family="paragraph" style:parent-style-name="Listaszerű_20_bekezdés" style:list-style-name="WWNum29"/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-complex="Tahom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ms sans serif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0000" fo:font-weight="normal" style:font-weight-asian="normal"/>
    </style:style>
    <style:style style:name="T15" style:family="text">
      <style:text-properties style:font-style-complex="italic"/>
    </style:style>
    <style:style style:name="T16" style:family="text">
      <style:text-properties officeooo:rsid="0005c527"/>
    </style:style>
    <style:style style:name="T17" style:family="text">
      <style:text-properties officeooo:rsid="000633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Bekezdés_20_alapbetűtípusa"><text:span text:style-name="T1">Poznámky k 31.12.2021</text:span></text:span></text:p>
      <text:p text:style-name="P1"><text:span text:style-name="Bekezdés_20_alapbetűtípusa"><text:span text:style-name="T2">Čl. I</text:span></text:span></text:p>
      <text:p text:style-name="P1"><text:span text:style-name="Bekezdés_20_alapbetűtípusa"><text:span text:style-name="T2">Všeobecné údaje</text:span></text:span></text:p>
      <text:list xml:id="list203862052" text:style-name="WWNum1">
        <text:list-item text:start-value="1">
          <text:p text:style-name="P54"><text:span text:style-name="Bekezdés_20_alapbetűtípusa"><text:span text:style-name="T2">Identifikačné údaje účtovnej jednotky</text:span>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Standard">a)</text:p>
          </table:table-cell>
          <table:table-cell table:style-name="Tabuľka1.B1" office:value-type="string">
            <text:p text:style-name="Standard"/>
          </table:table-cell>
        </table:table-row>
        <table:table-row>
          <table:table-cell table:style-name="Tabuľka1.A1" office:value-type="string">
            <text:p text:style-name="Standard">Názov účtovnej jednotky</text:p>
          </table:table-cell>
          <table:table-cell table:style-name="Tabuľka1.B1" office:value-type="string">
            <text:p text:style-name="Standard">Obec Šimonovce</text:p>
          </table:table-cell>
        </table:table-row>
        <table:table-row>
          <table:table-cell table:style-name="Tabuľka1.A1" office:value-type="string">
            <text:p text:style-name="Standard">Sídlo účtovnej jednotky</text:p>
          </table:table-cell>
          <table:table-cell table:style-name="Tabuľka1.B1" office:value-type="string">
            <text:p text:style-name="Standard">Šimonovce č.146</text:p>
          </table:table-cell>
        </table:table-row>
        <table:table-row>
          <table:table-cell table:style-name="Tabuľka1.A1" office:value-type="string">
            <text:p text:style-name="Standard">IČO</text:p>
          </table:table-cell>
          <table:table-cell table:style-name="Tabuľka1.B1" office:value-type="string">
            <text:p text:style-name="Standard">00319104</text:p>
          </table:table-cell>
        </table:table-row>
        <table:table-row>
          <table:table-cell table:style-name="Tabuľka1.A1" office:value-type="string">
            <text:p text:style-name="Standard">Dátum zriadenia</text:p>
          </table:table-cell>
          <table:table-cell table:style-name="Tabuľka1.B1" office:value-type="string">
            <text:p text:style-name="Standard">Obec bola založená v roku 1990 zákonom č.369/1990 Zb. o obecnom zriadení.</text:p>
            <text:p text:style-name="Standard"><text:s text:c="3"/></text:p>
          </table:table-cell>
        </table:table-row>
        <table:table-row>
          <table:table-cell table:style-name="Tabuľka1.A1" office:value-type="string">
            <text:p text:style-name="Standard">Spôsob zriadenia</text:p>
          </table:table-cell>
          <table:table-cell table:style-name="Tabuľka1.B1" office:value-type="string">
            <text:p text:style-name="Standard">Obec- zo zákona č.369/1990 Zb.</text:p>
            <text:p text:style-name="Standard"/>
          </table:table-cell>
        </table:table-row>
        <table:table-row>
          <table:table-cell table:style-name="Tabuľka1.A1" office:value-type="string">
            <text:p text:style-name="Standard">Názov zriaďovateľa</text:p>
          </table:table-cell>
          <table:table-cell table:style-name="Tabuľka1.B1" office:value-type="string">
            <text:p text:style-name="Standard"/>
          </table:table-cell>
        </table:table-row>
        <table:table-row>
          <table:table-cell table:style-name="Tabuľka1.A1" office:value-type="string">
            <text:p text:style-name="Standard">Sídlo zriaďovateľa</text:p>
          </table:table-cell>
          <table:table-cell table:style-name="Tabuľka1.B1" office:value-type="string">
            <text:p text:style-name="Standard"/>
          </table:table-cell>
        </table:table-row>
        <table:table-row>
          <table:table-cell table:style-name="Tabuľka1.A1" office:value-type="string">
            <text:p text:style-name="Standard">b) Právny dôvod na zostavenie účtovnej závierky</text:p>
          </table:table-cell>
          <table:table-cell table:style-name="Tabuľka1.B1" office:value-type="string">
            <text:p text:style-name="Standard"><text:span text:style-name="Bekezdés_20_alapbetűtípusa"><text:span text:style-name="T3"><text:s/>X </text:span></text:span>riadna</text:p>
            <text:p text:style-name="Standard"><text:s/>mimoriadna</text:p>
          </table:table-cell>
        </table:table-row>
        <table:table-row>
          <table:table-cell table:style-name="Tabuľka1.A1" office:value-type="string">
            <text:p text:style-name="Standard">c) Účtovná jednotka je súčasťou konsolidovaného celku</text:p>
          </table:table-cell>
          <table:table-cell table:style-name="Tabuľka1.B1" office:value-type="string">
            <text:p text:style-name="Standard">áno</text:p>
            <text:p text:style-name="Standard"><text:span text:style-name="Bekezdés_20_alapbetűtípusa"><text:span text:style-name="T3">x </text:span></text:span>nie</text:p>
          </table:table-cell>
        </table:table-row>
        <table:table-row>
          <table:table-cell table:style-name="Tabuľka1.A1" office:value-type="string">
            <text:p text:style-name="Standard">d)Účtovná jednotka je súčasťou súhrnného celku verejnej správy</text:p>
          </table:table-cell>
          <table:table-cell table:style-name="Tabuľka1.B1" office:value-type="string">
            <text:p text:style-name="Standard"><text:span text:style-name="Bekezdés_20_alapbetűtípusa"><text:span text:style-name="T3">X </text:span></text:span>áno</text:p>
            <text:p text:style-name="Standard">nie</text:p>
          </table:table-cell>
        </table:table-row>
      </table:table>
      <text:p text:style-name="P3"/>
      <text:list xml:id="list102243206306015" text:continue-numbering="true" text:style-name="WWNum1">
        <text:list-item>
          <text:p text:style-name="P54"><text:span text:style-name="Bekezdés_20_alapbetűtípusa"><text:span text:style-name="T2">Opis činnosti účtovnej jednotky</text:span></text:span></text:p>
        </text:list-item>
      </text:list>
      <text:p text:style-name="P2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Standard">Hlavná činnosť účtovnej jednotky</text:p>
          </table:table-cell>
          <table:table-cell table:style-name="Tabuľka2.B1" office:value-type="string">
            <text:p text:style-name="Standard">Obec - podľa zákona č.369/1990 Zb. je základnou úlohou obce <text:span text:style-name="Bekezdés_20_alapbetűtípusa"><text:span text:style-name="T4">pri výkone samosprávy starostlivosť o všestranný rozvoj jej územia a o potreby jej obyvateľov</text:span></text:span></text:p>
            <text:p text:style-name="P5"/>
          </table:table-cell>
        </table:table-row>
      </table:table>
      <text:p text:style-name="P2"/>
      <text:list xml:id="list102241718946854" text:continue-numbering="true" text:style-name="WWNum1">
        <text:list-item>
          <text:p text:style-name="P54"><text:span text:style-name="Bekezdés_20_alapbetűtípusa"><text:span text:style-name="T2">Informácie o štatutárnych zástupcoch a o organizačnej štruktúre účtovnej jednotky</text:span>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Standard">Štatutárny zástupca(meno a priezvisko)</text:p>
            <text:p text:style-name="Standard">Funkcia</text:p>
          </table:table-cell>
          <table:table-cell table:style-name="Tabuľka3.B1" office:value-type="string">
            <text:p text:style-name="Standard">Štefan Gál</text:p>
            <text:p text:style-name="Standard">Starosta obce</text:p>
          </table:table-cell>
        </table:table-row>
        <table:table-row>
          <table:table-cell table:style-name="Tabuľka3.A1" office:value-type="string">
            <text:p text:style-name="Standard">Štatutárny zástupca (meno a priezvisko)</text:p>
            <text:p text:style-name="Standard">Funkcia</text:p>
          </table:table-cell>
          <table:table-cell table:style-name="Tabuľka3.B1" office:value-type="string">
            <text:p text:style-name="Standard">MVDr. Ladislav Lang</text:p>
          </table:table-cell>
        </table:table-row>
        <table:table-row>
          <table:table-cell table:style-name="Tabuľka3.A1" office:value-type="string">
            <text:p text:style-name="Standard">Priemerný počet zamestnancov počas účtovného obdobia</text:p>
          </table:table-cell>
          <table:table-cell table:style-name="Tabuľka3.B1" office:value-type="string">
            <text:p text:style-name="Standard">28</text:p>
          </table:table-cell>
        </table:table-row>
        <table:table-row>
          <table:table-cell table:style-name="Tabuľka3.A1" office:value-type="string">
            <text:p text:style-name="Standard">Počet zamestnancov ku dňu, ku ktorému sa zostavuje účtovná závierka účtovnej jednotky z toho:</text:p>
            <text:list xml:id="list1389805208" text:style-name="WWNum24">
              <text:list-item>
                <text:p text:style-name="P64">počet vedúcich zamestnancov</text:p>
              </text:list-item>
            </text:list>
          </table:table-cell>
          <table:table-cell table:style-name="Tabuľka3.B1" office:value-type="string">
            <text:p text:style-name="Standard">28</text:p>
            <text:p text:style-name="Standard"/>
            <text:p text:style-name="Standard"/>
            <text:p text:style-name="Standard">4</text:p>
          </table:table-cell>
        </table:table-row>
        <table:table-row>
          <table:table-cell table:style-name="Tabuľka3.A1" office:value-type="string">
            <text:p text:style-name="Standard">Informácie o organizáciách zriadených a založených účtovnou jednotkou:</text:p>
          </table:table-cell>
          <table:table-cell table:style-name="Tabuľka3.B1" office:value-type="string">
            <text:p text:style-name="P2"/>
          </table:table-cell>
        </table:table-row>
        <table:table-row>
          <table:table-cell table:style-name="Tabuľka3.A1" office:value-type="string">
            <text:list xml:id="list102242821549642" text:continue-numbering="true" text:style-name="WWNum24">
              <text:list-item>
                <text:p text:style-name="P64">rozpočtové organizácie zriadené účtovnou jednotkou(názov, sídlo, IČO - počet)</text:p>
              </text:list-item>
            </text:list>
          </table:table-cell>
          <table:table-cell table:style-name="Tabuľka3.B1" office:value-type="string">
            <text:p text:style-name="Standard"/>
          </table:table-cell>
        </table:table-row>
      </table:table>
      <text:p text:style-name="P3"/>
      <text:p text:style-name="P6"/>
      <text:p text:style-name="P6"/>
      <text:p text:style-name="P6"/>
      <text:p text:style-name="Standard"><text:soft-page-break/><text:span text:style-name="Bekezdés_20_alapbetűtípusa"><text:span text:style-name="T2">Organizačná štruktúra účtovnej jednotky: <text:s/></text:span></text:span></text:p>
      <text:p text:style-name="P2"/>
      <text:p text:style-name="P2"/>
      <text:p text:style-name="P2"/>
      <text:p text:style-name="P1"><text:span text:style-name="Bekezdés_20_alapbetűtípusa"><text:span text:style-name="T2">Čl. II</text:span></text:span></text:p>
      <text:p text:style-name="P1"><text:span text:style-name="Bekezdés_20_alapbetűtípusa"><text:span text:style-name="T2">Informácie o účtovných zásadách a účtovných metódach</text:span></text:span></text:p>
      <text:p text:style-name="Standard"/>
      <text:list xml:id="list4057347381" text:style-name="WWNum3">
        <text:list-item text:start-value="1">
          <text:p text:style-name="P55"><text:span text:style-name="Bekezdés_20_alapbetűtípusa"><text:span text:style-name="T2">Účtovná závierka je zostavená za splnenia predpokladu nepretržitého pokračovania účtovnej jednotky vo svojej činnosti <text:s text:c="15"/></text:span></text:span><text:span text:style-name="Bekezdés_20_alapbetűtípusa"><text:span text:style-name="T5">x <text:s/>áno <text:s text:c="11"/></text:span></text:span><text:bookmark text:name="__Fieldmark__141_737626245"/><text:bookmark text:name="__Fieldmark__208_954223013"/><text:span text:style-name="Bekezdés_20_alapbetűtípusa"><text:span text:style-name="T5"><text:s text:c="2"/>nie</text:span></text:span></text:p>
        </text:list-item>
      </text:list>
      <text:p text:style-name="P9"/>
      <text:list xml:id="list102243005312329" text:continue-numbering="true" text:style-name="WWNum3">
        <text:list-item>
          <text:p text:style-name="P55"><text:span text:style-name="Bekezdés_20_alapbetűtípusa"><text:span text:style-name="T2">Zmeny účtovných metód a účtovných zásad</text:span></text:span></text:p>
        </text:list-item>
      </text:list>
      <text:p text:style-name="P21">Účtovná jednotka zmenila účtovné metódy, účtovné zásady oproti predchádzajúcemu účtovnému obdobiu <text:s text:c="72"/><text:bookmark text:name="__Fieldmark__152_737626245"/><text:bookmark text:name="__Fieldmark__214_954223013"/><text:span text:style-name="Bekezdés_20_alapbetűtípusa"><text:span text:style-name="T5"><text:s text:c="2"/>áno <text:s text:c="11"/>x <text:s/>nie</text:span></text:span></text:p>
      <text:p text:style-name="P27"/>
      <text:p text:style-name="P22"/>
      <text:list xml:id="list102243094277015" text:continue-numbering="true" text:style-name="WWNum3">
        <text:list-item>
          <text:p text:style-name="P55"><text:span text:style-name="Bekezdés_20_alapbetűtípusa"><text:span text:style-name="T2">Spôsob ocenenia jednotlivých položiek majetku a záväzkov</text:span></text:span></text:p>
        </text:list-item>
      </text:list>
      <text:p text:style-name="P4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<text:span text:style-name="Bekezdés_20_alapbetűtípusa"><text:span text:style-name="T2">Položky</text:span></text:span></text:p>
          </table:table-cell>
          <table:table-cell table:style-name="Tabuľka4.A1" office:value-type="string">
            <text:p text:style-name="P1"><text:span text:style-name="Bekezdés_20_alapbetűtípusa"><text:span text:style-name="T2">Spôsob oceňovania</text:span></text:span></text:p>
          </table:table-cell>
        </table:table-row>
        <table:table-row>
          <table:table-cell table:style-name="Tabuľka4.A2" office:value-type="string">
            <text:list xml:id="list1161339531" text:style-name="WWNum4">
              <text:list-item>
                <text:p text:style-name="P65">dlhodobý nehmotný majetok nakupovaný</text:p>
              </text:list-item>
            </text:list>
          </table:table-cell>
          <table:table-cell table:style-name="Tabuľka4.A2" office:value-type="string">
            <text:p text:style-name="Standard">obstarávacou cenou</text:p>
          </table:table-cell>
        </table:table-row>
        <table:table-row>
          <table:table-cell table:style-name="Tabuľka4.A2" office:value-type="string">
            <text:list xml:id="list102242686484900" text:continue-numbering="true" text:style-name="WWNum4">
              <text:list-item>
                <text:p text:style-name="P66">dlhodobý nehmotný majetokvytvorený vlastnou činnosťou</text:p>
              </text:list-item>
            </text:list>
          </table:table-cell>
          <table:table-cell table:style-name="Tabuľka4.A2" office:value-type="string">
            <text:p text:style-name="Standard">vlastnými nákladmi</text:p>
          </table:table-cell>
        </table:table-row>
        <table:table-row>
          <table:table-cell table:style-name="Tabuľka4.A2" office:value-type="string">
            <text:list xml:id="list102242796956731" text:continue-numbering="true" text:style-name="WWNum4">
              <text:list-item>
                <text:p text:style-name="P66">dlhodobý hmotný majetok nakupovaný</text:p>
              </text:list-item>
            </text:list>
          </table:table-cell>
          <table:table-cell table:style-name="Tabuľka4.A2" office:value-type="string">
            <text:p text:style-name="Standard">obstarávacou cenou</text:p>
          </table:table-cell>
        </table:table-row>
        <table:table-row>
          <table:table-cell table:style-name="Tabuľka4.A2" office:value-type="string">
            <text:list xml:id="list102243113203065" text:continue-numbering="true" text:style-name="WWNum4">
              <text:list-item>
                <text:p text:style-name="P66">dlhodobý hmotný majetok vytvorený vlastnou činnosťou</text:p>
              </text:list-item>
            </text:list>
          </table:table-cell>
          <table:table-cell table:style-name="Tabuľka4.A2" office:value-type="string">
            <text:p text:style-name="Standard">vlastnými nákladmi</text:p>
          </table:table-cell>
        </table:table-row>
        <table:table-row>
          <table:table-cell table:style-name="Tabuľka4.A2" office:value-type="string">
            <text:list xml:id="list102242335061341" text:continue-numbering="true" text:style-name="WWNum4">
              <text:list-item>
                <text:p text:style-name="P66">dlhodobý nehmotný majetok a dlhodobý hmotný majetok získaný bezodplatne</text:p>
              </text:list-item>
            </text:list>
          </table:table-cell>
          <table:table-cell table:style-name="Tabuľka4.A2" office:value-type="string">
            <text:p text:style-name="Standard">reálnou hodnotou</text:p>
          </table:table-cell>
        </table:table-row>
        <table:table-row>
          <table:table-cell table:style-name="Tabuľka4.A2" office:value-type="string">
            <text:list xml:id="list102242740228133" text:continue-numbering="true" text:style-name="WWNum4">
              <text:list-item>
                <text:p text:style-name="P66">dlhodobý finančný majetok</text:p>
              </text:list-item>
            </text:list>
          </table:table-cell>
          <table:table-cell table:style-name="Tabuľka4.A2" office:value-type="string">
            <text:p text:style-name="Standard">obstarávacou cenou</text:p>
          </table:table-cell>
        </table:table-row>
        <table:table-row>
          <table:table-cell table:style-name="Tabuľka4.A2" office:value-type="string">
            <text:list xml:id="list102242988348875" text:continue-numbering="true" text:style-name="WWNum4">
              <text:list-item>
                <text:p text:style-name="P65">zásoby nakupované</text:p>
              </text:list-item>
            </text:list>
          </table:table-cell>
          <table:table-cell table:style-name="Tabuľka4.A2" office:value-type="string">
            <text:p text:style-name="Standard">obstarávacou cenou</text:p>
          </table:table-cell>
        </table:table-row>
        <table:table-row>
          <table:table-cell table:style-name="Tabuľka4.A2" office:value-type="string">
            <text:list xml:id="list102242337955628" text:continue-numbering="true" text:style-name="WWNum4">
              <text:list-item>
                <text:p text:style-name="P65">zásoby vytvorené vlastnou činnosťou</text:p>
              </text:list-item>
            </text:list>
          </table:table-cell>
          <table:table-cell table:style-name="Tabuľka4.A2" office:value-type="string">
            <text:p text:style-name="Standard">vlastnými nákladmi</text:p>
          </table:table-cell>
        </table:table-row>
        <table:table-row>
          <table:table-cell table:style-name="Tabuľka4.A2" office:value-type="string">
            <text:list xml:id="list102242374145291" text:continue-numbering="true" text:style-name="WWNum4">
              <text:list-item>
                <text:p text:style-name="P65">zásoby získané bezodplatne</text:p>
              </text:list-item>
            </text:list>
          </table:table-cell>
          <table:table-cell table:style-name="Tabuľka4.A2" office:value-type="string">
            <text:p text:style-name="Standard">reálnou hodnotou</text:p>
          </table:table-cell>
        </table:table-row>
        <table:table-row>
          <table:table-cell table:style-name="Tabuľka4.A2" office:value-type="string">
            <text:list xml:id="list102243447141453" text:continue-numbering="true" text:style-name="WWNum4">
              <text:list-item>
                <text:p text:style-name="P65">pohľadávky</text:p>
              </text:list-item>
            </text:list>
          </table:table-cell>
          <table:table-cell table:style-name="Tabuľka4.A2" office:value-type="string">
            <text:p text:style-name="Standard">menovitou hodnotou</text:p>
          </table:table-cell>
        </table:table-row>
        <table:table-row>
          <table:table-cell table:style-name="Tabuľka4.A2" office:value-type="string">
            <text:list xml:id="list102242599533911" text:continue-numbering="true" text:style-name="WWNum4">
              <text:list-item>
                <text:p text:style-name="P65">krátkodobý finančný majetok</text:p>
              </text:list-item>
            </text:list>
          </table:table-cell>
          <table:table-cell table:style-name="Tabuľka4.A2" office:value-type="string">
            <text:p text:style-name="Standard">menovitou hodnotou</text:p>
          </table:table-cell>
        </table:table-row>
        <table:table-row>
          <table:table-cell table:style-name="Tabuľka4.A2" office:value-type="string">
            <text:list xml:id="list102242863611789" text:continue-numbering="true" text:style-name="WWNum4">
              <text:list-item>
                <text:p text:style-name="P65">časové rozlíšenie na strane aktív</text:p>
              </text:list-item>
            </text:list>
          </table:table-cell>
          <table:table-cell table:style-name="Tabuľka4.A2" office:value-type="string">
            <text:p text:style-name="P28">náklady budúcich období a príjm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2" office:value-type="string">
            <text:list xml:id="list102243602428852" text:continue-numbering="true" text:style-name="WWNum4">
              <text:list-item>
                <text:p text:style-name="P65">záväzky, vrátane dlhopisov, pôžičiek a úverov</text:p>
              </text:list-item>
            </text:list>
            <text:p text:style-name="P21">rezervy</text:p>
          </table:table-cell>
          <table:table-cell table:style-name="Tabuľka4.A2" office:value-type="string">
            <text:p text:style-name="P28">menovitou hodnotou</text:p>
            <text:p text:style-name="P28">oceňujú sa v očakávanej výške záväzku</text:p>
          </table:table-cell>
        </table:table-row>
        <table:table-row>
          <table:table-cell table:style-name="Tabuľka4.A2" office:value-type="string">
            <text:list xml:id="list102242497824566" text:continue-numbering="true" text:style-name="WWNum4">
              <text:list-item>
                <text:p text:style-name="P65">časové rozlíšenie na strane pasív</text:p>
              </text:list-item>
            </text:list>
          </table:table-cell>
          <table:table-cell table:style-name="Tabuľka4.A2" office:value-type="string">
            <text:p text:style-name="P29">výdavky budúcich období a výnos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2" office:value-type="string">
            <text:list xml:id="list102242084494643" text:continue-numbering="true" text:style-name="WWNum4">
              <text:list-item>
                <text:p text:style-name="P65">deriváty pri nadobudnutí</text:p>
              </text:list-item>
            </text:list>
          </table:table-cell>
          <table:table-cell table:style-name="Tabuľka4.A2" office:value-type="string">
            <text:p text:style-name="P29">reálnou hodnotou</text:p>
          </table:table-cell>
        </table:table-row>
        <table:table-row>
          <table:table-cell table:style-name="Tabuľka4.A2" office:value-type="string">
            <text:list xml:id="list102243604598047" text:continue-numbering="true" text:style-name="WWNum4">
              <text:list-item>
                <text:p text:style-name="P65">majetok a záväzky zabezpečené derivátmi</text:p>
              </text:list-item>
            </text:list>
          </table:table-cell>
          <table:table-cell table:style-name="Tabuľka4.A2" office:value-type="string">
            <text:p text:style-name="P29">reálnou hodnotou</text:p>
          </table:table-cell>
        </table:table-row>
      </table:table>
      <text:p text:style-name="P10"/>
      <text:list xml:id="list95545611001443" text:style-name="WWNum3">
        <text:list-item>
          <text:p text:style-name="P55"><text:soft-page-break/><text:span text:style-name="Bekezdés_20_alapbetűtípusa"><text:span text:style-name="T2">Spôsob zostavenia odpisového plánu pre dlhodobý majetok, doba odpisovania, sadzby odpisov a odpisové metódy pri stanovení účtovných odpisov</text:span></text:span></text:p>
        </text:list-item>
      </text:list>
      <text:p text:style-name="P21">Informácie odporúčam čerpať z vnútorného predpisu účtovnej jednotky.</text:p>
      <text:p text:style-name="P11">Odpisy dlhodobého nehmotného majetku a dlhodobého hmotného majetku sú stanovené tak, že sa vychádza z predpokladanej doby jeho užívania a predpokladaného priebehu jeho opotrebenia. Odpisovať sa začína <text:span text:style-name="Bekezdés_20_alapbetűtípusa"><text:span text:style-name="T6">prvým dňom </text:span></text:span>mesiaca, v ktorom bol dlhodobý majetok uvedený do používania.</text:p>
      <text:p text:style-name="P11">Účtovné odpisy sa zaokrúhľujú na celé eurá nahor. Ak sa v priebehu používania majetku zistí, že doba odpisovania nezodpovedá opotrebeniu majetku, upravia sa odpisy majetku a doba odpisovania od 1.1. nasledujúceho roka.</text:p>
      <text:p text:style-name="P11"/>
      <text:p text:style-name="Text_20_body">Predpokladaná doba užívania a odpisové sadzby sú stanovené vnútorným predpisom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"><text:span text:style-name="Bekezdés_20_alapbetűtípusa"><text:span text:style-name="T2">Odpisová skupina</text:span></text:span></text:p>
          </table:table-cell>
          <table:table-cell table:style-name="Tabuľka5.A1" office:value-type="string">
            <text:p text:style-name="P1"><text:span text:style-name="Bekezdés_20_alapbetűtípusa"><text:span text:style-name="T2">Predpokladaná doba</text:span></text:span></text:p>
            <text:p text:style-name="P1"><text:span text:style-name="Bekezdés_20_alapbetűtípusa"><text:span text:style-name="T2">používania v rokoch</text:span></text:span></text:p>
          </table:table-cell>
          <table:table-cell table:style-name="Tabuľka5.A1" office:value-type="string">
            <text:p text:style-name="P1"><text:span text:style-name="Bekezdés_20_alapbetűtípusa"><text:span text:style-name="T2">Ročná odpisová sadzba</text:span></text:span></text:p>
            <text:p text:style-name="P1"><text:span text:style-name="Bekezdés_20_alapbetűtípusa"><text:span text:style-name="T2">v %</text:span></text:span></text:p>
          </table:table-cell>
        </table:table-row>
        <table:table-row>
          <table:table-cell table:style-name="Tabuľka5.A2" office:value-type="string">
            <text:p text:style-name="P1">1</text:p>
          </table:table-cell>
          <table:table-cell table:style-name="Tabuľka5.A2" office:value-type="string">
            <text:p text:style-name="P1">4</text:p>
          </table:table-cell>
          <table:table-cell table:style-name="Tabuľka5.A2" office:value-type="string">
            <text:p text:style-name="P1">1/4</text:p>
          </table:table-cell>
        </table:table-row>
        <table:table-row>
          <table:table-cell table:style-name="Tabuľka5.A2" office:value-type="string">
            <text:p text:style-name="P1">2</text:p>
          </table:table-cell>
          <table:table-cell table:style-name="Tabuľka5.A2" office:value-type="string">
            <text:p text:style-name="P1">6</text:p>
          </table:table-cell>
          <table:table-cell table:style-name="Tabuľka5.A2" office:value-type="string">
            <text:p text:style-name="P1">1/6</text:p>
          </table:table-cell>
        </table:table-row>
        <table:table-row>
          <table:table-cell table:style-name="Tabuľka5.A2" office:value-type="string">
            <text:p text:style-name="P1">3</text:p>
          </table:table-cell>
          <table:table-cell table:style-name="Tabuľka5.A2" office:value-type="string">
            <text:p text:style-name="P1">8</text:p>
          </table:table-cell>
          <table:table-cell table:style-name="Tabuľka5.A2" office:value-type="string">
            <text:p text:style-name="P1">1/8</text:p>
          </table:table-cell>
        </table:table-row>
        <table:table-row>
          <table:table-cell table:style-name="Tabuľka5.A2" office:value-type="string">
            <text:p text:style-name="P1">4</text:p>
          </table:table-cell>
          <table:table-cell table:style-name="Tabuľka5.A2" office:value-type="string">
            <text:p text:style-name="P1">12</text:p>
          </table:table-cell>
          <table:table-cell table:style-name="Tabuľka5.A2" office:value-type="string">
            <text:p text:style-name="P1">1/12</text:p>
          </table:table-cell>
        </table:table-row>
        <table:table-row>
          <table:table-cell table:style-name="Tabuľka5.A2" office:value-type="string">
            <text:p text:style-name="P1">5</text:p>
          </table:table-cell>
          <table:table-cell table:style-name="Tabuľka5.A2" office:value-type="string">
            <text:p text:style-name="P1">20</text:p>
          </table:table-cell>
          <table:table-cell table:style-name="Tabuľka5.A2" office:value-type="string">
            <text:p text:style-name="P1">1/20</text:p>
          </table:table-cell>
        </table:table-row>
        <table:table-row>
          <table:table-cell table:style-name="Tabuľka5.A2" office:value-type="string">
            <text:p text:style-name="P1">6</text:p>
          </table:table-cell>
          <table:table-cell table:style-name="Tabuľka5.A2" office:value-type="string">
            <text:p text:style-name="P1">40</text:p>
          </table:table-cell>
          <table:table-cell table:style-name="Tabuľka5.A2" office:value-type="string">
            <text:p text:style-name="P1">1/40</text:p>
          </table:table-cell>
        </table:table-row>
      </table:table>
      <text:p text:style-name="P11"/>
      <text:p text:style-name="P11">Drobný nehmotný majetok od 0,00 Eur do 2 400,00Eur, ktorý podľa vnútorného predpisu účtovnej jednotky nie je dlhodobým nehmotným majetkom sa účtuje pri obstaraní do nákladov na účet</text:p>
      <text:p text:style-name="P11">518 - Ostatné služby.</text:p>
      <text:p text:style-name="P11">Drobný hmotný majetok od 0,00 Eur do 1 700,00Eur, ktorý podľa vnútorného predpisu účtovnej jednotky nie je dlhodobým hmotným majetkom sa účtuje ako zásoby.</text:p>
      <text:p text:style-name="P11"/>
      <text:p text:style-name="P30"/>
      <text:list xml:id="list102241828721160" text:continue-numbering="true" text:style-name="WWNum3">
        <text:list-item>
          <text:p text:style-name="P55"><text:span text:style-name="Bekezdés_20_alapbetűtípusa"><text:span text:style-name="T2">Zásady pre zohľadnenie zníženia hodnoty majetku.</text:span></text:span></text:p>
        </text:list-item>
      </text:list>
      <text:p text:style-name="P11">Prechodné zníženie hodnoty majetku sa vyjadruje <text:span text:style-name="Bekezdés_20_alapbetűtípusa"><text:span text:style-name="T7">opravnou položkou</text:span></text:span>.</text:p>
      <text:p text:style-name="P11">Účtovná jednotka podľa vnútorného predpisu tvorila opravné položky k:</text:p>
      <text:list xml:id="list95546818939224" text:style-name="WWNum24">
        <text:list-item>
          <text:p text:style-name="P49">odpisovanému dlhodobému majetku <text:s text:c="24"/><text:bookmark text:name="__Fieldmark__359_737626245"/><text:bookmark text:name="__Fieldmark__493_954223013"/><text:span text:style-name="Bekezdés_20_alapbetűtípusa"><text:span text:style-name="T5"><text:s text:c="2"/>áno <text:s text:c="14"/>nie</text:span></text:span></text:p>
        </text:list-item>
        <text:list-item>
          <text:p text:style-name="P49">neodpisovanému dlhodobému majetku<text:span text:style-name="Bekezdés_20_alapbetűtípusa"><text:span text:style-name="T5"><text:tab/><text:tab/></text:span></text:span><text:bookmark text:name="__Fieldmark__371_737626245"/><text:bookmark text:name="__Fieldmark__507_954223013"/><text:span text:style-name="Bekezdés_20_alapbetűtípusa"><text:span text:style-name="T5"> <text:s/>áno <text:s text:c="11"/>x <text:s/>nie</text:span></text:span></text:p>
        </text:list-item>
        <text:list-item>
          <text:p text:style-name="P49"><text:span text:style-name="Bekezdés_20_alapbetűtípusa"><text:span text:style-name="T8">nedokončeným investíciám</text:span></text:span><text:span text:style-name="Bekezdés_20_alapbetűtípusa"><text:span text:style-name="T3"><text:tab/><text:tab/><text:tab/><text:tab/></text:span></text:span><text:bookmark text:name="__Fieldmark__385_737626245"/><text:bookmark text:name="__Fieldmark__518_954223013"/><text:span text:style-name="Bekezdés_20_alapbetűtípusa"><text:span text:style-name="T5"> <text:s/>áno <text:s text:c="15"/>nie</text:span></text:span></text:p>
        </text:list-item>
        <text:list-item>
          <text:p text:style-name="P49"><text:span text:style-name="Bekezdés_20_alapbetűtípusa"><text:span text:style-name="T8">dlhodobému finančnému majetku<text:tab/></text:span></text:span><text:span text:style-name="Bekezdés_20_alapbetűtípusa"><text:span text:style-name="T3"><text:tab/><text:tab/></text:span></text:span><text:bookmark text:name="__Fieldmark__398_737626245"/><text:bookmark text:name="__Fieldmark__529_954223013"/><text:span text:style-name="Bekezdés_20_alapbetűtípusa"><text:span text:style-name="T5"> <text:s/>áno <text:s text:c="11"/>x <text:s/>nie</text:span></text:span></text:p>
        </text:list-item>
        <text:list-item>
          <text:p text:style-name="P49"><text:span text:style-name="Bekezdés_20_alapbetűtípusa"><text:span text:style-name="T8">zásobám <text:s text:c="36"/><text:tab/></text:span></text:span><text:span text:style-name="Bekezdés_20_alapbetűtípusa"><text:span text:style-name="T3"><text:tab/><text:tab/></text:span></text:span><text:bookmark text:name="__Fieldmark__411_737626245"/><text:bookmark text:name="__Fieldmark__539_954223013"/><text:span text:style-name="Bekezdés_20_alapbetűtípusa"><text:span text:style-name="T5"> <text:s/>áno <text:s text:c="15"/>nie</text:span></text:span></text:p>
        </text:list-item>
        <text:list-item>
          <text:p text:style-name="P49"><text:span text:style-name="Bekezdés_20_alapbetűtípusa"><text:span text:style-name="T8">pohľadávkam <text:s text:c="36"/><text:tab/></text:span></text:span><text:span text:style-name="Bekezdés_20_alapbetűtípusa"><text:span text:style-name="T3"><text:tab/><text:tab/></text:span></text:span><text:bookmark text:name="__Fieldmark__424_737626245"/><text:bookmark text:name="__Fieldmark__549_954223013"/><text:span text:style-name="Bekezdés_20_alapbetűtípusa"><text:span text:style-name="T5"> <text:s/>áno <text:s text:c="15"/>nie</text:span></text:span></text:p>
        </text:list-item>
      </text:list>
      <text:p text:style-name="P32"/>
      <text:p text:style-name="P33"/>
      <text:list xml:id="list95547004406379" text:style-name="WWNum3">
        <text:list-item>
          <text:p text:style-name="P55"><text:span text:style-name="Bekezdés_20_alapbetűtípusa"><text:span text:style-name="T2">Zásady pre vykazovanie transferov.</text:span></text:span></text:p>
        </text:list-item>
      </text:list>
      <text:p text:style-name="P11">O nároku na dotácie zo štátneho rozpočtu sa účtuje, ak je takmer isté, že sa splnia všetky podmienky súvisiace s dotáciou a súčasne, že sa dotácia poskytne.</text:p>
      <text:p text:style-name="P4"/>
      <text:p text:style-name="P11"><text:span text:style-name="Bekezdés_20_alapbetűtípusa"><text:span text:style-name="T2">Bežný transfer</text:span></text:span></text:p>
      <text:list xml:id="list95546015931868" text:style-name="WWNum24">
        <text:list-item>
          <text:p text:style-name="P50">prijatý od <text:span text:style-name="Bekezdés_20_alapbetűtípusa"><text:span text:style-name="T7">cudzích subjektov</text:span></text:span>- sa <text:s/>zúčtuje do výnosov <text:s/>vo vecnej a časovej súvislosti s nákladmi</text:p>
        </text:list-item>
        <text:list-item>
          <text:p text:style-name="P50">prijatý od <text:span text:style-name="Bekezdés_20_alapbetűtípusa"><text:span text:style-name="T7">zriaďovateľa</text:span></text:span> - sa <text:s/>zúčtuje do výnosov <text:s/>vo vecnej a časovej súvislosti s výdavkami</text:p>
        </text:list-item>
        <text:list-item>
          <text:p text:style-name="P50">poskytnutý <text:span text:style-name="Bekezdés_20_alapbetűtípusa"><text:span text:style-name="T7">cudzím subjektom</text:span></text:span> - sa <text:s/>zúčtuje do nákladov po splnení podmienok</text:p>
        </text:list-item>
        <text:list-item>
          <text:p text:style-name="P50">poskytnutý <text:span text:style-name="Bekezdés_20_alapbetűtípusa"><text:span text:style-name="T7">vlastným subjektom</text:span></text:span> - sa <text:s/>zúčtuje do nákladov pri poskytnutí <text:s/>transferu</text:p>
        </text:list-item>
      </text:list>
      <text:p text:style-name="P4"/>
      <text:p text:style-name="P11"><text:soft-page-break/><text:span text:style-name="Bekezdés_20_alapbetűtípusa"><text:span text:style-name="T2">Kapitálový transfer</text:span></text:span></text:p>
      <text:list xml:id="list102243710276481" text:continue-numbering="true" text:style-name="WWNum24">
        <text:list-item>
          <text:p text:style-name="P50">prijatý od <text:span text:style-name="Bekezdés_20_alapbetűtípusa"><text:span text:style-name="T7">cudzích subjektov</text:span></text:span> 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0">prijatý od <text:span text:style-name="Bekezdés_20_alapbetűtípusa"><text:span text:style-name="T7">zriaďovateľa</text:span></text:span> 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0">poskytnutý <text:span text:style-name="Bekezdés_20_alapbetűtípusa"><text:span text:style-name="T7">cudzím subjektom</text:span></text:span> - sa <text:s/>zúčtuje do nákladov po splnení podmienok.</text:p>
        </text:list-item>
        <text:list-item>
          <text:p text:style-name="P50">poskytnutý <text:span text:style-name="Bekezdés_20_alapbetűtípusa"><text:span text:style-name="T7">vlastným subjektom</text:span></text:span> - sa <text:s/>zúčtuje do nákladov vo vecnej a časovej súvislosti s <text:s/>nákladmi účtovanými v organizáciách v zriaďovateľskej pôsobnosti obce/mesta.</text:p>
        </text:list-item>
      </text:list>
      <text:p text:style-name="P4"/>
      <text:list xml:id="list95547193868272" text:style-name="WWNum3">
        <text:list-item>
          <text:p text:style-name="P55"><text:span text:style-name="Bekezdés_20_alapbetűtípusa"><text:span text:style-name="T2">Spôsob prepočtu údajov v cudzích menách na menu euro.</text:span></text:span></text:p>
        </text:list-item>
      </text:list>
      <text:p text:style-name="Text_20_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_20_body">Na ocenenie prírastku cudzej meny nakúpenej za euro sa použije kurz, za ktorý bola táto cudzia mena nakúpená.</text:p>
      <text:p text:style-name="Text_20_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_20_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_20_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_20_body">Prijaté a poskytnuté preddavky v cudzej mene na účet zriadený v eurách a z účtu zriadeného v eurách sa prepočítavajú na menu euro kurzom, za ktorý boli tieto hodnoty nakúpené alebo predané.Ku dňu, ku ktorému sa zostavuje účtovná závierka, sa už neprepočítavajú.</text:p>
      <text:p text:style-name="P3"/>
      <text:p text:style-name="P1"><text:span text:style-name="Bekezdés_20_alapbetűtípusa"><text:span text:style-name="T2">Čl. III</text:span></text:span></text:p>
      <text:p text:style-name="P1"><text:span text:style-name="Bekezdés_20_alapbetűtípusa"><text:span text:style-name="T2">Informácie o údajoch na strane aktív súvahy</text:span></text:span></text:p>
      <text:p text:style-name="P31"/>
      <text:p text:style-name="P31">A Neobežný majetok</text:p>
      <text:list xml:id="list2088531877" text:style-name="WWNum5">
        <text:list-item text:start-value="1">
          <text:p text:style-name="P56"><text:span text:style-name="Bekezdés_20_alapbetűtípusa"><text:span text:style-name="T2">Dlhodobý nehmotný majetok a dlhodobý hmotný majetok</text:span></text:span></text:p>
        </text:list-item>
      </text:list>
      <text:list xml:id="list731279375" text:style-name="WWNum6">
        <text:list-item text:start-value="1">
          <text:p text:style-name="P76">prehľad o pohybe dlhodobého majetku <text:span text:style-name="Bekezdés_20_alapbetűtípusa"><text:span text:style-name="T9">(tabuľka č.1)</text:span></text:span></text:p>
        </text:list-item>
      </text:list>
      <text:p text:style-name="P35"/>
      <text:list xml:id="list102242327289933" text:continue-numbering="true" text:style-name="WWNum6">
        <text:list-item>
          <text:p text:style-name="P76">spôsob a výška poistenia <text:span text:style-name="Bekezdés_20_alapbetűtípusa"><text:span text:style-name="T9">dlhodobého nehmotného majetku a dlhodobého hmotného majetku</text:span></text:span></text:p>
        </text:list-item>
      </text:list>
      <text:p text:style-name="P11"><text:soft-page-break/></text:p>
      <text:list xml:id="list102242423715472" text:continue-numbering="true" text:style-name="WWNum6">
        <text:list-item>
          <text:p text:style-name="P76">zriadenie záložného práva <text:span text:style-name="Bekezdés_20_alapbetűtípusa"><text:span text:style-name="T9">na dlhodobý nehmotný majetok a dlhodobý hmotný majetok alebo obmedzenie práva nakladať s dlhodobým majetkom</text:span></text:span></text:p>
        </text:list-item>
      </text:list>
      <text:p text:style-name="P7"/>
      <text:list xml:id="list102243217900265" text:continue-numbering="true" text:style-name="WWNum6">
        <text:list-item>
          <text:p text:style-name="P76">opis a hodnota dlhodobého majetku vo vlastníctve účtovnej jednotky alebo v správe účtovnej jednotky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"><text:span text:style-name="Bekezdés_20_alapbetűtípusa"><text:span text:style-name="T2">Majetok,</text:span></text:span></text:p>
            <text:p text:style-name="P1">ku ktorému <text:span text:style-name="Bekezdés_20_alapbetűtípusa"><text:span text:style-name="T2">má</text:span></text:span> účtovná jednotka vlastnícke právo</text:p>
          </table:table-cell>
          <table:table-cell table:style-name="Tabuľka6.A1" office:value-type="string">
            <text:p text:style-name="P1"><text:span text:style-name="Bekezdés_20_alapbetűtípusa"><text:span text:style-name="T2">Suma</text:span></text:span></text:p>
          </table:table-cell>
        </table:table-row>
        <table:table-row>
          <table:table-cell table:style-name="Tabuľka6.A2" office:value-type="string">
            <text:p text:style-name="Standard">Pozemky</text:p>
          </table:table-cell>
          <table:table-cell table:style-name="Tabuľka6.A2" office:value-type="string">
            <text:p text:style-name="P12">13 101,55</text:p>
          </table:table-cell>
        </table:table-row>
        <table:table-row>
          <table:table-cell table:style-name="Tabuľka6.A2" office:value-type="string">
            <text:p text:style-name="Standard">Budovy, stavby</text:p>
          </table:table-cell>
          <table:table-cell table:style-name="Tabuľka6.A2" office:value-type="string">
            <text:p text:style-name="P12">157 968,47</text:p>
          </table:table-cell>
        </table:table-row>
        <table:table-row>
          <table:table-cell table:style-name="Tabuľka6.A2" office:value-type="string">
            <text:p text:style-name="Standard">Samostatné hnuteľné veci</text:p>
          </table:table-cell>
          <table:table-cell table:style-name="Tabuľka6.A2" office:value-type="string">
            <text:p text:style-name="P12">3536,25</text:p>
          </table:table-cell>
        </table:table-row>
        <table:table-row>
          <table:table-cell table:style-name="Tabuľka6.A2" office:value-type="string">
            <text:p text:style-name="Standard">DDHM</text:p>
          </table:table-cell>
          <table:table-cell table:style-name="Tabuľka6.A2" office:value-type="string">
            <text:p text:style-name="P12">0</text:p>
          </table:table-cell>
        </table:table-row>
        <table:table-row>
          <table:table-cell table:style-name="Tabuľka6.A2" office:value-type="string">
            <text:p text:style-name="Standard">Ostatný DHM</text:p>
          </table:table-cell>
          <table:table-cell table:style-name="Tabuľka6.A2" office:value-type="string">
            <text:p text:style-name="P12">76 749,51</text:p>
          </table:table-cell>
        </table:table-row>
        <table:table-row>
          <table:table-cell table:style-name="Tabuľka6.A2" office:value-type="string">
            <text:p text:style-name="Standard">Obstaranie DHM</text:p>
          </table:table-cell>
          <table:table-cell table:style-name="Tabuľka6.A2" office:value-type="string">
            <text:p text:style-name="P12">2 000,00</text:p>
          </table:table-cell>
        </table:table-row>
      </table:table>
      <text:p text:style-name="P36"/>
      <text:list xml:id="list102241782904229" text:continue-numbering="true" text:style-name="WWNum6">
        <text:list-item>
          <text:p text:style-name="P76">opis a hodnota majetku<text:span text:style-name="Bekezdés_20_alapbetűtípusa"><text:span text:style-name="T9">, ku ktorému účtovná jednotka</text:span></text:span> nemá vlastnícke právo</text:p>
        </text:list-item>
      </text:list>
      <text:p text:style-name="P25"/>
      <text:list xml:id="list102242712410066" text:continue-numbering="true" text:style-name="WWNum6">
        <text:list-item>
          <text:p text:style-name="P76"><text:span text:style-name="Bekezdés_20_alapbetűtípusa"><text:span text:style-name="T9">opis dôvodov</text:span></text:span>zvýšenia, zníženia a zrušenia opravných položiek<text:span text:style-name="Bekezdés_20_alapbetűtípusa"><text:span text:style-name="T9">k dlhodobému nehmotnému majetku a dlhodobému hmotnému majetku.</text:span></text:span></text:p>
        </text:list-item>
      </text:list>
      <text:p text:style-name="P7"/>
      <text:p text:style-name="P22"/>
      <text:list xml:id="list95547707262551" text:style-name="WWNum5">
        <text:list-item>
          <text:p text:style-name="P56"><text:span text:style-name="Bekezdés_20_alapbetűtípusa"><text:span text:style-name="T2">Dlhodobý finančný majetok</text:span></text:span></text:p>
        </text:list-item>
      </text:list>
      <text:list xml:id="list954390146" text:style-name="WWNum7">
        <text:list-item text:start-value="1">
          <text:p text:style-name="P77">prehľad o pohybe dlhodobého finančného majetku<text:span text:style-name="Bekezdés_20_alapbetűtípusa"><text:span text:style-name="T9">- tabuľka č.1</text:span></text:span></text:p>
        </text:list-item>
      </text:list>
      <text:p text:style-name="P4"/>
      <text:p text:style-name="P7"/>
      <text:list xml:id="list95546424070529" text:style-name="WWNum5">
        <text:list-item>
          <text:p text:style-name="P56"><text:span text:style-name="Bekezdés_20_alapbetűtípusa"><text:span text:style-name="T2">Majetkové podiely účtovnej jednotky v iných spoločnostiach</text:span></text:span></text:p>
        </text:list-item>
      </text:list>
      <text:p text:style-name="P36"><text:span text:style-name="Bekezdés_20_alapbetűtípusa"><text:span text:style-name="T9">Informácia o spoločnostiach, v ktorých má účtovná jednotka majetkový podiel(riadky 025 až 026 súvahy):</text:span></text:span></text:p>
      <text:p text:style-name="P22"/>
      <text:list xml:id="list102243898780054" text:continue-numbering="true" text:style-name="WWNum5">
        <text:list-item>
          <text:p text:style-name="P56"><text:span text:style-name="Bekezdés_20_alapbetűtípusa"><text:span text:style-name="T2">Dlhové cenné papiere a realizovateľné cenné papiere, dlhodobé pôžičky a ostatný dlhodobý finančný majetok</text:span></text:span></text:p>
        </text:list-item>
      </text:list>
      <text:list xml:id="list802498087" text:style-name="WWNum8">
        <text:list-item text:start-value="1">
          <text:p text:style-name="P78"><text:span text:style-name="Bekezdés_20_alapbetűtípusa"><text:span text:style-name="T9">dlhové cenné papiere držané do splatnosti a realizovateľné cenné papiere (riadky 027 až 028 súvahy): <text:s/>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column table:style-name="Tabuľka7.F"/>
        <table:table-column table:style-name="Tabuľka7.G"/>
        <table:table-row>
          <table:table-cell table:style-name="Tabuľka7.A1" office:value-type="string">
            <text:p text:style-name="P1">Názov emitenta</text:p>
          </table:table-cell>
          <table:table-cell table:style-name="Tabuľka7.A1" office:value-type="string">
            <text:p text:style-name="P1">Druh cenného papiera</text:p>
          </table:table-cell>
          <table:table-cell table:style-name="Tabuľka7.A1" office:value-type="string">
            <text:p text:style-name="P1">Mena</text:p>
            <text:p text:style-name="P1">cenného papiera</text:p>
          </table:table-cell>
          <table:table-cell table:style-name="Tabuľka7.A1" office:value-type="string">
            <text:p text:style-name="P1">Výnos v %</text:p>
          </table:table-cell>
          <table:table-cell table:style-name="Tabuľka7.A1" office:value-type="string">
            <text:p text:style-name="P1">Dátum splatnosti</text:p>
          </table:table-cell>
          <table:table-cell table:style-name="Tabuľka7.A1" office:value-type="string">
            <text:p text:style-name="P1">Účtovná hodnota vykázaná v súvahe účtovnej jednotky</text:p>
            <text:p text:style-name="P1">k 31.12.2020</text:p>
          </table:table-cell>
          <table:table-cell table:style-name="Tabuľka7.A1" office:value-type="string">
            <text:p text:style-name="P1">Účtovná hodnota vykázaná v súvahe účtovnej jednotky</text:p>
            <text:p text:style-name="P1">k 31.12. 2021</text:p>
          </table:table-cell>
        </table:table-row>
        <table:table-row>
          <table:table-cell table:style-name="Tabuľka7.A2" office:value-type="string">
            <text:p text:style-name="Standard">Stredoslovenská vodárenská spol.</text:p>
          </table:table-cell>
          <table:table-cell table:style-name="Tabuľka7.A2" office:value-type="string">
            <text:p text:style-name="Standard">Kmeň.oc.akcie</text:p>
          </table:table-cell>
          <table:table-cell table:style-name="Tabuľka7.A2" office:value-type="string">
            <text:p text:style-name="Standard">EUR</text:p>
          </table:table-cell>
          <table:table-cell table:style-name="Tabuľka7.A2" office:value-type="string">
            <text:p text:style-name="P12">0,00</text:p>
          </table:table-cell>
          <table:table-cell table:style-name="Tabuľka7.A2" office:value-type="string">
            <text:p text:style-name="Standard"/>
          </table:table-cell>
          <table:table-cell table:style-name="Tabuľka7.A2" office:value-type="string">
            <text:p text:style-name="P12">86 370,58</text:p>
          </table:table-cell>
          <table:table-cell table:style-name="Tabuľka7.A2" office:value-type="string">
            <text:p text:style-name="P12">88 468,00</text:p>
          </table:table-cell>
        </table:table-row>
      </table:table>
      <text:p text:style-name="P25"/>
      <text:list xml:id="list102243191466625" text:continue-numbering="true" text:style-name="WWNum8">
        <text:list-item>
          <text:p text:style-name="P78"><text:soft-page-break/><text:span text:style-name="Bekezdés_20_alapbetűtípusa"><text:span text:style-name="T9">dlhodobé pôžičky(riadky 029 až 030 súvahy): <text:s/></text:span></text:span></text:p>
        </text:list-item>
        <text:list-item>
          <text:p text:style-name="P78"><text:span text:style-name="Bekezdés_20_alapbetűtípusa"><text:span text:style-name="T9">významné položky ostatného dlhodobého finančného majetku (riadok 031 súvahy):</text:span></text:span></text:p>
        </text:list-item>
      </text:list>
      <text:p text:style-name="P38"/>
      <text:p text:style-name="P39"><text:span text:style-name="Bekezdés_20_alapbetűtípusa"><text:span text:style-name="T2">B Obežný majetok</text:span></text:span></text:p>
      <text:p text:style-name="P38"/>
      <text:list xml:id="list3919182575" text:style-name="WWNum10">
        <text:list-item text:start-value="1">
          <text:p text:style-name="P57"><text:span text:style-name="Bekezdés_20_alapbetűtípusa"><text:span text:style-name="T2">Zásoby</text:span></text:span></text:p>
        </text:list-item>
      </text:list>
      <text:list xml:id="list3154629345" text:style-name="WWNum9">
        <text:list-item text:start-value="1">
          <text:p text:style-name="P79"><text:span text:style-name="Bekezdés_20_alapbetűtípusa"><text:span text:style-name="T9">vývoj </text:span></text:span>opravnej položky<text:span text:style-name="Bekezdés_20_alapbetűtípusa"><text:span text:style-name="T9"> k zásobám- tabuľka č.2</text:span></text:span></text:p>
        </text:list-item>
        <text:list-item>
          <text:p text:style-name="P79"><text:span text:style-name="Bekezdés_20_alapbetűtípusa"><text:span text:style-name="T9">zásoby, na ktoré je zriadené </text:span></text:span>záložné právo<text:span text:style-name="Bekezdés_20_alapbetűtípusa"><text:span text:style-name="T9">a výška zásob, pri ktorých má účtovná jednotka obmedzené právo s nimi nakladať</text:span></text:span></text:p>
        </text:list-item>
        <text:list-item>
          <text:p text:style-name="P79"><text:span text:style-name="Bekezdés_20_alapbetűtípusa"><text:span text:style-name="T9">spôsob a výška </text:span></text:span>poistenia zásob</text:p>
        </text:list-item>
      </text:list>
      <text:p text:style-name="P23"/>
      <text:list xml:id="list95547825440810" text:style-name="WWNum10">
        <text:list-item>
          <text:p text:style-name="P57"><text:span text:style-name="Bekezdés_20_alapbetűtípusa"><text:span text:style-name="T2">Pohľadávky</text:span></text:span></text:p>
        </text:list-item>
      </text:list>
      <text:p text:style-name="P40"/>
      <text:list xml:id="list3668498573" text:style-name="WWNum11">
        <text:list-item text:start-value="1">
          <text:p text:style-name="P80">opis významných pohľadávok<text:span text:style-name="Bekezdés_20_alapbetűtípusa"><text:span text:style-name="T9"> podľa jednotlivých položiek súvahy</text:span></text:span></text:p>
        </text:list-item>
      </text:list>
      <text:p text:style-name="P3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>
          <table:table-cell table:style-name="Tabuľka8.A1" office:value-type="string">
            <text:p text:style-name="P1"><text:span text:style-name="Bekezdés_20_alapbetűtípusa"><text:span text:style-name="T2">Pohľadávky</text:span></text:span></text:p>
          </table:table-cell>
          <table:table-cell table:style-name="Tabuľka8.A1" office:value-type="string">
            <text:p text:style-name="P1"><text:span text:style-name="Bekezdés_20_alapbetűtípusa"><text:span text:style-name="T10">Riadok súvahy</text:span></text:span></text:p>
          </table:table-cell>
          <table:table-cell table:style-name="Tabuľka8.A1" office:value-type="string">
            <text:p text:style-name="P1"><text:span text:style-name="Bekezdés_20_alapbetűtípusa"><text:span text:style-name="T10">Hodnota</text:span></text:span></text:p>
            <text:p text:style-name="P1"><text:span text:style-name="Bekezdés_20_alapbetűtípusa"><text:span text:style-name="T10">pohľadávok brutto</text:span></text:span></text:p>
          </table:table-cell>
          <table:table-cell table:style-name="Tabuľka8.A1" office:value-type="string">
            <text:p text:style-name="P1"><text:span text:style-name="Bekezdés_20_alapbetűtípusa"><text:span text:style-name="T10">Hodnota</text:span></text:span></text:p>
            <text:p text:style-name="P1"><text:span text:style-name="Bekezdés_20_alapbetűtípusa"><text:span text:style-name="T10">pohľadávok netto</text:span></text:span></text:p>
          </table:table-cell>
          <table:table-cell table:style-name="Tabuľka8.A1" office:value-type="string">
            <text:p text:style-name="P1"><text:span text:style-name="Bekezdés_20_alapbetűtípusa"><text:span text:style-name="T2">Opis</text:span></text:span></text:p>
          </table:table-cell>
        </table:table-row>
        <table:table-row>
          <table:table-cell table:style-name="Tabuľka8.A2" office:value-type="string">
            <text:p text:style-name="Standard">Daňové</text:p>
          </table:table-cell>
          <table:table-cell table:style-name="Tabuľka8.A2" office:value-type="string">
            <text:p text:style-name="P12">069</text:p>
          </table:table-cell>
          <table:table-cell table:style-name="Tabuľka8.A2" office:value-type="string">
            <text:p text:style-name="P12">8 045,52</text:p>
          </table:table-cell>
          <table:table-cell table:style-name="Tabuľka8.A2" office:value-type="string">
            <text:p text:style-name="P12">8 045,52</text:p>
          </table:table-cell>
          <table:table-cell table:style-name="Tabuľka8.A2" office:value-type="string">
            <text:p text:style-name="P11">Voči obyvateľom obce</text:p>
          </table:table-cell>
        </table:table-row>
        <table:table-row>
          <table:table-cell table:style-name="Tabuľka8.A2" office:value-type="string">
            <text:p text:style-name="Standard">Nedaňové</text:p>
          </table:table-cell>
          <table:table-cell table:style-name="Tabuľka8.A2" office:value-type="string">
            <text:p text:style-name="P12">068</text:p>
          </table:table-cell>
          <table:table-cell table:style-name="Tabuľka8.A2" office:value-type="string">
            <text:p text:style-name="P12">18 881,77</text:p>
          </table:table-cell>
          <table:table-cell table:style-name="Tabuľka8.A2" office:value-type="string">
            <text:p text:style-name="P12">18 881,77</text:p>
          </table:table-cell>
          <table:table-cell table:style-name="Tabuľka8.A2" office:value-type="string">
            <text:p text:style-name="P11">Voči obyvateľom obce</text:p>
          </table:table-cell>
        </table:table-row>
      </table:table>
      <text:p text:style-name="P35"/>
      <text:list xml:id="list102242496201211" text:continue-numbering="true" text:style-name="WWNum11">
        <text:list-item>
          <text:p text:style-name="P80">vývoj opravnej položky<text:span text:style-name="Bekezdés_20_alapbetűtípusa"><text:span text:style-name="T9"> k pohľadávkam - tabuľka č.3</text:span></text:span></text:p>
        </text:list-item>
      </text:list>
      <text:p text:style-name="P34"><text:span text:style-name="Bekezdés_20_alapbetűtípusa"><text:span text:style-name="T9">Opis dôvodov </text:span></text:span>tvorby, zníženia a zrušenia<text:span text:style-name="Bekezdés_20_alapbetűtípusa"><text:span text:style-name="T9"> opravných položiek k pohľadávkam</text:span></text:span></text:p>
      <text:list xml:id="list102243613778387" text:continue-numbering="true" text:style-name="WWNum11">
        <text:list-item>
          <text:p text:style-name="P80"><text:span text:style-name="Bekezdés_20_alapbetűtípusa"><text:span text:style-name="T9">pohľadávky podľa </text:span></text:span>doby splatnosti <text:span text:style-name="Bekezdés_20_alapbetűtípusa"><text:span text:style-name="T9">(riadky 048 a 060 súvahy) - tabuľka č.4</text:span></text:span></text:p>
        </text:list-item>
      </text:list>
      <text:p text:style-name="P36"><text:span text:style-name="Bekezdés_20_alapbetűtípusa"><text:span text:style-name="T9">Textová časť k tabuľke č.4 Účtovnej jednotke sa zvýšili pohľadávky na daní z nehnuteľnosti a za komunálny a drobný stavebný odpad.</text:span></text:span></text:p>
      <text:p text:style-name="P3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1"><text:span text:style-name="Bekezdés_20_alapbetűtípusa"><text:span text:style-name="T2">Pohľadávky <text:s text:c="6"/></text:span></text:span></text:p>
          </table:table-cell>
          <table:table-cell table:style-name="Tabuľka9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9.A1" office:value-type="string">
            <text:p text:style-name="P1"><text:span text:style-name="Bekezdés_20_alapbetűtípusa"><text:span text:style-name="T2">Zostatok k 31.12.2021</text:span></text:span></text:p>
          </table:table-cell>
          <table:table-cell table:style-name="Tabuľka9.A1" office:value-type="string">
            <text:p text:style-name="P1"><text:span text:style-name="Bekezdés_20_alapbetűtípusa"><text:span text:style-name="T2">Z toho pohľadávky po lehote splatnosti</text:span></text:span></text:p>
            <text:p text:style-name="P1"><text:span text:style-name="Bekezdés_20_alapbetűtípusa"><text:span text:style-name="T2">suma, popis</text:span></text:span></text:p>
          </table:table-cell>
        </table:table-row>
        <table:table-row>
          <table:table-cell table:style-name="Tabuľka9.A2" office:value-type="string">
            <text:p text:style-name="Standard"><text:span text:style-name="Bekezdés_20_alapbetűtípusa"><text:span text:style-name="T2">Dlhodobé pohľadávky z toho:</text:span></text:span>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</table:table-row>
        <table:table-row>
          <table:table-cell table:style-name="Tabuľka9.A2" office:value-type="string">
            <text:p text:style-name="Standard"><text:span text:style-name="Bekezdés_20_alapbetűtípusa"><text:span text:style-name="T2">Krátkodobé pohľadávky z toho:</text:span></text:span></text:p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</table:table-row>
        <table:table-row>
          <table:table-cell table:style-name="Tabuľka9.A2" office:value-type="string">
            <text:list xml:id="list3367216068" text:style-name="WWNum29">
              <text:list-item>
                <text:p text:style-name="P67">pohľadávky na dani z nehnuteľnosti</text:p>
              </text:list-item>
            </text:list>
          </table:table-cell>
          <table:table-cell table:style-name="Tabuľka9.A2" office:value-type="string">
            <text:p text:style-name="P12">1 173,15</text:p>
          </table:table-cell>
          <table:table-cell table:style-name="Tabuľka9.A2" office:value-type="string">
            <text:p text:style-name="P12">8 045,52</text:p>
          </table:table-cell>
          <table:table-cell table:style-name="Tabuľka9.A2" office:value-type="string">
            <text:p text:style-name="P12">8 <text:span text:style-name="T16">0</text:span>45,52</text:p>
          </table:table-cell>
        </table:table-row>
        <table:table-row>
          <table:table-cell table:style-name="Tabuľka9.A2" office:value-type="string">
            <text:list xml:id="list102242653073804" text:continue-numbering="true" text:style-name="WWNum29">
              <text:list-item>
                <text:p text:style-name="P67">pohľadávky za KO a DSO</text:p>
              </text:list-item>
            </text:list>
          </table:table-cell>
          <table:table-cell table:style-name="Tabuľka9.A2" office:value-type="string">
            <text:p text:style-name="P12">3 704,46</text:p>
          </table:table-cell>
          <table:table-cell table:style-name="Tabuľka9.A2" office:value-type="string">
            <text:p text:style-name="P12">18 881,77</text:p>
          </table:table-cell>
          <table:table-cell table:style-name="Tabuľka9.A2" office:value-type="string">
            <text:p text:style-name="P12">18 881,77</text:p>
          </table:table-cell>
        </table:table-row>
      </table:table>
      <text:p text:style-name="P25"/>
      <text:list xml:id="list95546055677534" text:style-name="WWNum11">
        <text:list-item>
          <text:p text:style-name="P80"><text:span text:style-name="Bekezdés_20_alapbetűtípusa"><text:span text:style-name="T9">pohľadávky podľa </text:span></text:span>zostatkovej doby splatnosti <text:span text:style-name="Bekezdés_20_alapbetűtípusa"><text:span text:style-name="T9">(riadky 048 a 060 súvahy) - tabuľka č.4</text:span></text:span></text:p>
        </text:list-item>
      </text:list>
      <text:p text:style-name="P35">Textová časť k tabuľke č.4 Pohľadávky od 1 roka do 5 rokov sa zvýšili.</text:p>
      <text:p text:style-name="P35"/>
      <text:p text:style-name="P36"/>
      <text:p text:style-name="P35"/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>
          <table:table-cell table:style-name="Tabuľka10.A1" office:value-type="string">
            <text:p text:style-name="P1"><text:span text:style-name="Bekezdés_20_alapbetűtípusa"><text:span text:style-name="T2">Pohľadávky <text:s text:c="2"/></text:span></text:span></text:p>
          </table:table-cell>
          <table:table-cell table:style-name="Tabuľka10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10.A1" office:value-type="string">
            <text:p text:style-name="P1"><text:span text:style-name="Bekezdés_20_alapbetűtípusa"><text:span text:style-name="T2">Zostatok k 31.12.2021</text:span></text:span></text:p>
          </table:table-cell>
        </table:table-row>
        <table:table-row>
          <table:table-cell table:style-name="Tabuľka10.A2" office:value-type="string">
            <text:p text:style-name="Standard"><text:span text:style-name="Bekezdés_20_alapbetűtípusa"><text:span text:style-name="T2">Pohľadávky z toho:</text:span></text:span></text:p>
          </table:table-cell>
          <table:table-cell table:style-name="Tabuľka10.A2" office:value-type="string">
            <text:p text:style-name="P12"/>
          </table:table-cell>
          <table:table-cell table:style-name="Tabuľka10.A2" office:value-type="string">
            <text:p text:style-name="P12"/>
          </table:table-cell>
        </table:table-row>
        <table:table-row>
          <table:table-cell table:style-name="Tabuľka10.A2" office:value-type="string">
            <text:list xml:id="list2165888196" text:style-name="WWNum30">
              <text:list-item>
                <text:p text:style-name="P68">so zostatkovou dobou splatnosti od 1 roka do 5 rokov z toho:</text:p>
              </text:list-item>
            </text:list>
          </table:table-cell>
          <table:table-cell table:style-name="Tabuľka10.A2" office:value-type="string">
            <text:p text:style-name="P12">9 515,39</text:p>
          </table:table-cell>
          <table:table-cell table:style-name="Tabuľka10.A2" office:value-type="string">
            <text:p text:style-name="P12">26 942,98</text:p>
          </table:table-cell>
        </table:table-row>
      </table:table>
      <text:p text:style-name="P35"/>
      <text:list xml:id="list95546324554083" text:style-name="WWNum11">
        <text:list-item>
          <text:p text:style-name="P80"><text:span text:style-name="Bekezdés_20_alapbetűtípusa"><text:span text:style-name="T9">pohľadávky zabezpečené </text:span></text:span>záložným právom<text:span text:style-name="Bekezdés_20_alapbetűtípusa"><text:span text:style-name="T9"> alebo </text:span></text:span>inou formou zabezpečenia <text:s text:c="2"/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1"><text:span text:style-name="Bekezdés_20_alapbetűtípusa"><text:span text:style-name="T2">Opis predmetu záložného práva</text:span></text:span></text:p>
          </table:table-cell>
          <table:table-cell table:style-name="Tabuľka11.A1" office:value-type="string">
            <text:p text:style-name="P1"><text:span text:style-name="Bekezdés_20_alapbetűtípusa"><text:span text:style-name="T2">Hodnota predmetu</text:span></text:span></text:p>
          </table:table-cell>
          <table:table-cell table:style-name="Tabuľka11.A1" office:value-type="string">
            <text:p text:style-name="P1"><text:span text:style-name="Bekezdés_20_alapbetűtípusa"><text:span text:style-name="T2">Hodnota pohľadávky</text:span></text:span></text:p>
          </table:table-cell>
        </table:table-row>
        <table:table-row>
          <table:table-cell table:style-name="Tabuľka11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11.A2" office:value-type="string">
            <text:p text:style-name="Standard"/>
          </table:table-cell>
          <table:table-cell table:style-name="Tabuľka11.A2" office:value-type="string">
            <text:p text:style-name="Standard"/>
          </table:table-cell>
        </table:table-row>
      </table:table>
      <text:p text:style-name="P35"/>
      <text:list xml:id="list102243831122379" text:continue-numbering="true" text:style-name="WWNum11">
        <text:list-item>
          <text:p text:style-name="P80"><text:span text:style-name="Bekezdés_20_alapbetűtípusa"><text:span text:style-name="T9">pohľadávky,na ktoré sa zriadilo </text:span></text:span>záložné právo<text:span text:style-name="Bekezdés_20_alapbetűtípusa"><text:span text:style-name="T9"> a výška pohľadávok, pri ktorých má účtovná jednotka </text:span></text:span>obmedzené právo s nimi nakladať</text:p>
        </text:list-item>
      </text:list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1"><text:span text:style-name="Bekezdés_20_alapbetűtípusa"><text:span text:style-name="T2">Druh pohľadávok</text:span></text:span></text:p>
          </table:table-cell>
          <table:table-cell table:style-name="Tabuľka12.A1" office:value-type="string">
            <text:p text:style-name="P1"><text:span text:style-name="Bekezdés_20_alapbetűtípusa"><text:span text:style-name="T2">Hodnota pohľadávok</text:span></text:span></text:p>
          </table:table-cell>
        </table:table-row>
        <table:table-row>
          <table:table-cell table:style-name="Tabuľka12.A2" office:value-type="string">
            <text:p text:style-name="Standard">Hodnota pohľadávok, na ktoré sa zriadilo záložné právo</text:p>
          </table:table-cell>
          <table:table-cell table:style-name="Tabuľka12.A2" office:value-type="string">
            <text:p text:style-name="Standard"/>
          </table:table-cell>
        </table:table-row>
        <table:table-row>
          <table:table-cell table:style-name="Tabuľka12.A2" office:value-type="string">
            <text:p text:style-name="Standard">Hodnota pohľadávok pri ktorých je obmedzené</text:p>
            <text:p text:style-name="Standard">právo s nimi nakladať</text:p>
          </table:table-cell>
          <table:table-cell table:style-name="Tabuľka12.A2" office:value-type="string">
            <text:p text:style-name="Standard"/>
          </table:table-cell>
        </table:table-row>
      </table:table>
      <text:p text:style-name="P23"/>
      <text:list xml:id="list95547159631193" text:style-name="WWNum10">
        <text:list-item>
          <text:p text:style-name="P57"><text:span text:style-name="Bekezdés_20_alapbetűtípusa"><text:span text:style-name="T2">Finančný majetok</text:span></text:span></text:p>
        </text:list-item>
      </text:list>
      <text:list xml:id="list975820511" text:style-name="WWNum12">
        <text:list-item text:start-value="1">
          <text:p text:style-name="P81"><text:span text:style-name="Bekezdés_20_alapbetűtípusa"><text:span text:style-name="T9">opis významných zložiek</text:span></text:span>krátkodobého finančného majetku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1"><text:span text:style-name="Bekezdés_20_alapbetűtípusa"><text:span text:style-name="T2">Krátkodobý <text:s/>finančný majetok</text:span></text:span></text:p>
          </table:table-cell>
          <table:table-cell table:style-name="Tabuľka13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13.A1" office:value-type="string">
            <text:p text:style-name="P1"><text:span text:style-name="Bekezdés_20_alapbetűtípusa"><text:span text:style-name="T2">Zostatok k 31.12.2021</text:span></text:span></text:p>
          </table:table-cell>
        </table:table-row>
        <table:table-row>
          <table:table-cell table:style-name="Tabuľka13.A2" office:value-type="string">
            <text:p text:style-name="Standard">Pokladnica</text:p>
          </table:table-cell>
          <table:table-cell table:style-name="Tabuľka13.A2" office:value-type="string">
            <text:p text:style-name="P12">2 651,17</text:p>
          </table:table-cell>
          <table:table-cell table:style-name="Tabuľka13.A2" office:value-type="string">
            <text:p text:style-name="P12">4 805,99</text:p>
          </table:table-cell>
        </table:table-row>
        <table:table-row>
          <table:table-cell table:style-name="Tabuľka13.A2" office:value-type="string">
            <text:p text:style-name="Standard">Ceniny</text:p>
          </table:table-cell>
          <table:table-cell table:style-name="Tabuľka13.A2" office:value-type="string">
            <text:p text:style-name="P12">0</text:p>
          </table:table-cell>
          <table:table-cell table:style-name="Tabuľka13.A2" office:value-type="string">
            <text:p text:style-name="P12">392</text:p>
          </table:table-cell>
        </table:table-row>
        <table:table-row>
          <table:table-cell table:style-name="Tabuľka13.A2" office:value-type="string">
            <text:p text:style-name="Standard">Bankové účty</text:p>
          </table:table-cell>
          <table:table-cell table:style-name="Tabuľka13.A2" office:value-type="string">
            <text:p text:style-name="P12">55 992,20</text:p>
          </table:table-cell>
          <table:table-cell table:style-name="Tabuľka13.A2" office:value-type="string">
            <text:p text:style-name="P12">55 901,54</text:p>
          </table:table-cell>
        </table:table-row>
      </table:table>
      <text:p text:style-name="P35"/>
      <text:list xml:id="list102243256935866" text:continue-numbering="true" text:style-name="WWNum12">
        <text:list-item>
          <text:p text:style-name="P81"><text:span text:style-name="Bekezdés_20_alapbetűtípusa"><text:span text:style-name="T9">krátkodobý finančný majetok,na ktorýje zriadené</text:span></text:span>záložné právo<text:span text:style-name="Bekezdés_20_alapbetűtípusa"><text:span text:style-name="T9"> a krátkodobý finančný majetok, pri ktorom má účtovná jednotka </text:span></text:span>obmedzené právo s ním nakladať</text:p>
        </text:list-item>
      </text:list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"><text:span text:style-name="Bekezdés_20_alapbetűtípusa"><text:span text:style-name="T2">Druh</text:span></text:span></text:p>
            <text:p text:style-name="P1"><text:span text:style-name="Bekezdés_20_alapbetűtípusa"><text:span text:style-name="T2">krátkodobého finančného majetku</text:span></text:span></text:p>
          </table:table-cell>
          <table:table-cell table:style-name="Tabuľka14.A1" office:value-type="string">
            <text:p text:style-name="P1"><text:span text:style-name="Bekezdés_20_alapbetűtípusa"><text:span text:style-name="T2">Hodnota</text:span></text:span></text:p>
            <text:p text:style-name="P1"><text:span text:style-name="Bekezdés_20_alapbetűtípusa"><text:span text:style-name="T2">krátkodobého finančného majetku</text:span></text:span></text:p>
          </table:table-cell>
        </table:table-row>
        <table:table-row>
          <table:table-cell table:style-name="Tabuľka14.A2" office:value-type="string">
            <text:p text:style-name="Standard">Krátkodobý finančný majetok, na ktorý bolo zriadené záložné právo</text:p>
          </table:table-cell>
          <table:table-cell table:style-name="Tabuľka14.A2" office:value-type="string">
            <text:p text:style-name="Standard"/>
          </table:table-cell>
        </table:table-row>
        <table:table-row>
          <table:table-cell table:style-name="Tabuľka14.A2" office:value-type="string">
            <text:p text:style-name="Standard">Krátkodobý finančný majetok, pri ktorom je obmedzené právo s nám nakladať</text:p>
          </table:table-cell>
          <table:table-cell table:style-name="Tabuľka14.A2" office:value-type="string">
            <text:p text:style-name="Standard"/>
          </table:table-cell>
        </table:table-row>
      </table:table>
      <text:p text:style-name="P41"/>
      <text:list xml:id="list95547760278703" text:style-name="WWNum10">
        <text:list-item>
          <text:p text:style-name="P57"><text:span text:style-name="Bekezdés_20_alapbetűtípusa"><text:span text:style-name="T2">Poskytnuté návratné finančné výpomoci </text:span></text:span>(riadky 098 a104 súvahy):</text:p>
        </text:list-item>
      </text:list>
      <text:p text:style-name="P11">Popis a hodnota poskytnutých návratných finančných výpomoci podľa jednotlivých druhov výpomocí v členení na <text:span text:style-name="Bekezdés_20_alapbetűtípusa"><text:span text:style-name="T2">dlhodobé</text:span></text:span> návratné výpomoci a <text:span text:style-name="Bekezdés_20_alapbetűtípusa"><text:span text:style-name="T2">krátkodobé</text:span></text:span> návratné finančné výpomoci</text:p>
      <text:p text:style-name="P23"/>
      <text:list xml:id="list102243424161009" text:continue-numbering="true" text:style-name="WWNum10">
        <text:list-item>
          <text:p text:style-name="P57"><text:span text:style-name="Bekezdés_20_alapbetűtípusa"><text:span text:style-name="T2">Časové rozlíšenie</text:span></text:span></text:p>
        </text:list-item>
      </text:list>
      <text:p text:style-name="P11">Významné položky časového rozlíšenia <text:span text:style-name="Bekezdés_20_alapbetűtípusa"><text:span text:style-name="T2">nákladov budúcich období</text:span></text:span> a <text:span text:style-name="Bekezdés_20_alapbetűtípusa"><text:span text:style-name="T2">príjmov budúcich období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"><text:span text:style-name="Bekezdés_20_alapbetűtípusa"><text:span text:style-name="T2">Opis jednotlivých významných položiek časového rozlíšenia</text:span></text:span></text:p>
          </table:table-cell>
          <table:table-cell table:style-name="Tabuľka15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15.A1" office:value-type="string">
            <text:p text:style-name="P1"><text:span text:style-name="Bekezdés_20_alapbetűtípusa"><text:span text:style-name="T2">Zostatok k 31.12.2021</text:span></text:span></text:p>
          </table:table-cell>
        </table:table-row>
        <table:table-row>
          <table:table-cell table:style-name="Tabuľka15.A2" office:value-type="string">
            <text:p text:style-name="Standard">Náklady budúcich obdobíspolu z toho:</text:p>
          </table:table-cell>
          <table:table-cell table:style-name="Tabuľka15.A2" office:value-type="string">
            <text:p text:style-name="P12">0,00</text:p>
          </table:table-cell>
          <table:table-cell table:style-name="Tabuľka15.A2" office:value-type="string">
            <text:p text:style-name="P12">0,00</text:p>
          </table:table-cell>
        </table:table-row>
        <table:table-row>
          <table:table-cell table:style-name="Tabuľka15.A2" office:value-type="string">
            <text:p text:style-name="Standard">Príjmy budúcich období <text:s/>spolu z toho:</text:p>
          </table:table-cell>
          <table:table-cell table:style-name="Tabuľka15.A2" office:value-type="string">
            <text:p text:style-name="P12">0,00</text:p>
          </table:table-cell>
          <table:table-cell table:style-name="Tabuľka15.A2" office:value-type="string">
            <text:p text:style-name="P12">0,00</text:p>
          </table:table-cell>
        </table:table-row>
        <text:soft-page-break/>
        <table:table-row>
          <table:table-cell table:style-name="Tabuľka15.A2" office:value-type="string">
            <text:list xml:id="list95547312137060" text:style-name="WWNum29">
              <text:list-item>
                <text:p text:style-name="P67"/>
              </text:list-item>
            </text:list>
          </table:table-cell>
          <table:table-cell table:style-name="Tabuľka15.A2" office:value-type="string">
            <text:p text:style-name="Standard"/>
          </table:table-cell>
          <table:table-cell table:style-name="Tabuľka15.A2" office:value-type="string">
            <text:p text:style-name="Standard"/>
          </table:table-cell>
        </table:table-row>
      </table:table>
      <text:p text:style-name="P3"/>
      <text:p text:style-name="P1"><text:span text:style-name="Bekezdés_20_alapbetűtípusa"><text:span text:style-name="T2">Čl. IV</text:span></text:span></text:p>
      <text:p text:style-name="P1"><text:span text:style-name="Bekezdés_20_alapbetűtípusa"><text:span text:style-name="T2">Informácie o údajoch na strane pasív súvahy</text:span></text:span></text:p>
      <text:p text:style-name="P35"/>
      <text:p text:style-name="Standard"><text:span text:style-name="Bekezdés_20_alapbetűtípusa"><text:span text:style-name="T2">A Vlastné imanie</text:span></text:span>- tabuľka č.5</text:p>
      <text:p text:style-name="Standard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>
          <table:table-cell table:style-name="Tabuľka16.A1" office:value-type="string">
            <text:p text:style-name="P1"><text:span text:style-name="Bekezdés_20_alapbetűtípusa"><text:span text:style-name="T10">Názov položky</text:span></text:span></text:p>
          </table:table-cell>
          <table:table-cell table:style-name="Tabuľka16.A1" office:value-type="string">
            <text:p text:style-name="P1"><text:span text:style-name="Bekezdés_20_alapbetűtípusa"><text:span text:style-name="T10">Zostatok</text:span></text:span></text:p>
            <text:p text:style-name="P1"><text:span text:style-name="Bekezdés_20_alapbetűtípusa"><text:span text:style-name="T10">k 31.12.2020</text:span></text:span></text:p>
          </table:table-cell>
          <table:table-cell table:style-name="Tabuľka16.A1" office:value-type="string">
            <text:p text:style-name="P1"><text:span text:style-name="Bekezdés_20_alapbetűtípusa"><text:span text:style-name="T10">Zvýšenie</text:span></text:span></text:p>
            <text:p text:style-name="P13"/>
          </table:table-cell>
          <table:table-cell table:style-name="Tabuľka16.A1" office:value-type="string">
            <text:p text:style-name="P1"><text:span text:style-name="Bekezdés_20_alapbetűtípusa"><text:span text:style-name="T10">Zníženie</text:span></text:span></text:p>
            <text:p text:style-name="P13"/>
          </table:table-cell>
          <table:table-cell table:style-name="Tabuľka16.A1" office:value-type="string">
            <text:p text:style-name="P1"><text:span text:style-name="Bekezdés_20_alapbetűtípusa"><text:span text:style-name="T10">Presun</text:span></text:span></text:p>
          </table:table-cell>
          <table:table-cell table:style-name="Tabuľka16.A1" office:value-type="string">
            <text:p text:style-name="P1"><text:span text:style-name="Bekezdés_20_alapbetűtípusa"><text:span text:style-name="T10">Zostatok</text:span></text:span></text:p>
            <text:p text:style-name="P1"><text:span text:style-name="Bekezdés_20_alapbetűtípusa"><text:span text:style-name="T10">k 31.12.2021</text:span></text:span></text:p>
          </table:table-cell>
          <table:table-cell table:style-name="Tabuľka16.A1" office:value-type="string">
            <text:p text:style-name="P1"><text:span text:style-name="Bekezdés_20_alapbetűtípusa"><text:span text:style-name="T10">Opis jednotlivých položiek a opis zmien jednotlivých položiek vlastného imania, najmä zmeny oceňovacích rozdielov,</text:span></text:span></text:p>
            <text:p text:style-name="P1"><text:span text:style-name="Bekezdés_20_alapbetűtípusa"><text:span text:style-name="T10">opravy významných chýb minulých rokov</text:span></text:span></text:p>
          </table:table-cell>
        </table:table-row>
        <table:table-row>
          <table:table-cell table:style-name="Tabuľka16.A2" office:value-type="string">
            <text:p text:style-name="Standard">Výsledok hospodárenia</text:p>
          </table:table-cell>
          <table:table-cell table:style-name="Tabuľka16.A2" office:value-type="string">
            <text:p text:style-name="P12">299 851,73</text:p>
          </table:table-cell>
          <table:table-cell table:style-name="Tabuľka16.A2" office:value-type="string">
            <text:p text:style-name="Standard"><text:s/>18 125,34</text:p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>317 977,07</text:p>
          </table:table-cell>
          <table:table-cell table:style-name="Tabuľka16.A2" office:value-type="string">
            <text:p text:style-name="Standard"/>
          </table:table-cell>
        </table:table-row>
        <table:table-row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/>
          </table:table-cell>
          <table:table-cell table:style-name="Tabuľka16.A2" office:value-type="string">
            <text:p text:style-name="Standard"/>
          </table:table-cell>
        </table:table-row>
      </table:table>
      <text:p text:style-name="Standard"/>
      <text:p text:style-name="Standard"><text:span text:style-name="Bekezdés_20_alapbetűtípusa"><text:span text:style-name="T2">B Záväzky</text:span></text:span></text:p>
      <text:list xml:id="list1139125829" text:style-name="WWNum13">
        <text:list-item text:start-value="1">
          <text:p text:style-name="P58"><text:span text:style-name="Bekezdés_20_alapbetűtípusa"><text:span text:style-name="T2">Rezervy </text:span></text:span>- tabuľka č.6-7</text:p>
        </text:list-item>
      </text:list>
      <text:p text:style-name="Pismenka"><text:span text:style-name="Bekezdés_20_alapbetűtípusa"><text:span text:style-name="T9">Predpokladaný rok použitia rezerv a opis významných položiek rezerv</text:span></text:span></text:p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1"><text:span text:style-name="Bekezdés_20_alapbetűtípusa"><text:span text:style-name="T2">Názov položky/ Suma</text:span></text:span></text:p>
          </table:table-cell>
          <table:table-cell table:style-name="Tabuľka17.A1" office:value-type="string">
            <text:p text:style-name="P1"><text:span text:style-name="Bekezdés_20_alapbetűtípusa"><text:span text:style-name="T2">Predpokladaný rok použitia</text:span></text:span></text:p>
          </table:table-cell>
        </table:table-row>
        <table:table-row>
          <table:table-cell table:style-name="Tabuľka17.A2" office:value-type="string">
            <text:p text:style-name="Standard">Dlhodobé záväzky <text:s text:c="36"/>3 444,05</text:p>
          </table:table-cell>
          <table:table-cell table:style-name="Tabuľka17.A2" office:value-type="string">
            <text:p text:style-name="P12">2023</text:p>
          </table:table-cell>
        </table:table-row>
        <table:table-row>
          <table:table-cell table:style-name="Tabuľka17.A2" office:value-type="string">
            <text:p text:style-name="Standard"/>
          </table:table-cell>
          <table:table-cell table:style-name="Tabuľka17.A2" office:value-type="string">
            <text:p text:style-name="P12"/>
          </table:table-cell>
        </table:table-row>
        <table:table-row>
          <table:table-cell table:style-name="Tabuľka17.A2" office:value-type="string">
            <text:p text:style-name="Standard"/>
          </table:table-cell>
          <table:table-cell table:style-name="Tabuľka17.A2" office:value-type="string">
            <text:p text:style-name="P12"/>
          </table:table-cell>
        </table:table-row>
      </table:table>
      <text:p text:style-name="P23"/>
      <text:list xml:id="list102242833262661" text:continue-numbering="true" text:style-name="WWNum13">
        <text:list-item>
          <text:p text:style-name="P58"><text:span text:style-name="Bekezdés_20_alapbetűtípusa"><text:span text:style-name="T2">Záväzky podľa doby splatnosti</text:span></text:span></text:p>
        </text:list-item>
      </text:list>
      <text:list xml:id="list3536549907" text:style-name="WWNum14">
        <text:list-item text:start-value="1">
          <text:p text:style-name="P82"><text:span text:style-name="Bekezdés_20_alapbetűtípusa"><text:span text:style-name="T9">záväzky podľa </text:span></text:span>doby splatnosti<text:span text:style-name="Bekezdés_20_alapbetűtípusa"><text:span text:style-name="T9"> (riadky 140 a 151 súvahy) - tabuľka č.8</text:span></text:span></text:p>
        </text:list-item>
      </text:list>
      <text:p text:style-name="P36"><text:span text:style-name="Bekezdés_20_alapbetűtípusa"><text:span text:style-name="T9">Textová časť k tabuľke č.8 <text:s/>- <text:s/>účtovná <text:s/>jednotka neeviduje žiadne záväzky po lehote splatnosti</text:span></text:span></text:p>
      <text:p text:style-name="P3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1"><text:span text:style-name="Bekezdés_20_alapbetűtípusa"><text:span text:style-name="T2">Záväzky <text:s text:c="9"/></text:span></text:span></text:p>
          </table:table-cell>
          <table:table-cell table:style-name="Tabuľka18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18.A1" office:value-type="string">
            <text:p text:style-name="P1"><text:span text:style-name="Bekezdés_20_alapbetűtípusa"><text:span text:style-name="T2">Zostatok k 31.12.2021</text:span></text:span></text:p>
          </table:table-cell>
        </table:table-row>
        <table:table-row>
          <table:table-cell table:style-name="Tabuľka18.A2" office:value-type="string">
            <text:p text:style-name="Standard"><text:span text:style-name="Bekezdés_20_alapbetűtípusa"><text:span text:style-name="T2">Dlhodobé záväzky z toho:</text:span></text:span></text:p>
          </table:table-cell>
          <table:table-cell table:style-name="Tabuľka18.A2" office:value-type="string">
            <text:p text:style-name="P12">6 227,56</text:p>
          </table:table-cell>
          <table:table-cell table:style-name="Tabuľka18.A2" office:value-type="string">
            <text:p text:style-name="P12">3 444,05</text:p>
          </table:table-cell>
        </table:table-row>
        <table:table-row>
          <table:table-cell table:style-name="Tabuľka18.A2" office:value-type="string">
            <text:list xml:id="list95547194532357" text:style-name="WWNum29">
              <text:list-item>
                <text:p text:style-name="P71">záväzky zo sociálneho fondu</text:p>
              </text:list-item>
            </text:list>
          </table:table-cell>
          <table:table-cell table:style-name="Tabuľka18.A2" office:value-type="string">
            <text:p text:style-name="P12">5 212,10</text:p>
          </table:table-cell>
          <table:table-cell table:style-name="Tabuľka18.A2" office:value-type="string">
            <text:p text:style-name="P12">3 084,05</text:p>
          </table:table-cell>
        </table:table-row>
        <table:table-row>
          <table:table-cell table:style-name="Tabuľka18.A2" office:value-type="string">
            <text:p text:style-name="P43">- iné záväzky</text:p>
          </table:table-cell>
          <table:table-cell table:style-name="Tabuľka18.A2" office:value-type="string">
            <text:p text:style-name="P12">1 015,46</text:p>
          </table:table-cell>
          <table:table-cell table:style-name="Tabuľka18.A2" office:value-type="string">
            <text:p text:style-name="P12">360,00</text:p>
          </table:table-cell>
        </table:table-row>
        <table:table-row>
          <table:table-cell table:style-name="Tabuľka18.A2" office:value-type="string">
            <text:p text:style-name="Standard"><text:span text:style-name="Bekezdés_20_alapbetűtípusa"><text:span text:style-name="T2">Krátkodobé záväzky z toho:</text:span></text:span></text:p>
          </table:table-cell>
          <table:table-cell table:style-name="Tabuľka18.A2" office:value-type="string">
            <text:p text:style-name="P12">27 717,91</text:p>
          </table:table-cell>
          <table:table-cell table:style-name="Tabuľka18.A2" office:value-type="string">
            <text:p text:style-name="P12">25 214,76</text:p>
          </table:table-cell>
        </table:table-row>
        <table:table-row>
          <table:table-cell table:style-name="Tabuľka18.A2" office:value-type="string">
            <text:list xml:id="list102242204563978" text:continue-numbering="true" text:style-name="WWNum29">
              <text:list-item>
                <text:p text:style-name="P71">záväzky voči zamestnancom</text:p>
              </text:list-item>
            </text:list>
          </table:table-cell>
          <table:table-cell table:style-name="Tabuľka18.A2" office:value-type="string">
            <text:p text:style-name="P12">13 685,31</text:p>
          </table:table-cell>
          <table:table-cell table:style-name="Tabuľka18.A2" office:value-type="string">
            <text:p text:style-name="P12">15 435,61</text:p>
          </table:table-cell>
        </table:table-row>
        <table:table-row>
          <table:table-cell table:style-name="Tabuľka18.A2" office:value-type="string">
            <text:list xml:id="list102244075806358" text:continue-numbering="true" text:style-name="WWNum29">
              <text:list-item>
                <text:p text:style-name="P71">záväzky voči poisťovniam</text:p>
              </text:list-item>
            </text:list>
          </table:table-cell>
          <table:table-cell table:style-name="Tabuľka18.A2" office:value-type="string">
            <text:p text:style-name="P12">9 166,18</text:p>
          </table:table-cell>
          <table:table-cell table:style-name="Tabuľka18.A2" office:value-type="string">
            <text:p text:style-name="P12">9 977,53</text:p>
          </table:table-cell>
        </table:table-row>
        <table:table-row>
          <table:table-cell table:style-name="Tabuľka18.A2" office:value-type="string">
            <text:list xml:id="list102241985875440" text:continue-numbering="true" text:style-name="WWNum29">
              <text:list-item>
                <text:p text:style-name="P71">záväzky voči daňovému úradu</text:p>
              </text:list-item>
            </text:list>
          </table:table-cell>
          <table:table-cell table:style-name="Tabuľka18.A2" office:value-type="string">
            <text:p text:style-name="P12">2 297,75</text:p>
          </table:table-cell>
          <table:table-cell table:style-name="Tabuľka18.A2" office:value-type="string">
            <text:p text:style-name="P12">2 304,77</text:p>
          </table:table-cell>
        </table:table-row>
        <table:table-row>
          <table:table-cell table:style-name="Tabuľka18.A2" office:value-type="string">
            <text:list xml:id="list102243254201020" text:continue-numbering="true" text:style-name="WWNum29">
              <text:list-item>
                <text:p text:style-name="P71">ostatné záväzky</text:p>
              </text:list-item>
            </text:list>
          </table:table-cell>
          <table:table-cell table:style-name="Tabuľka18.A2" office:value-type="string">
            <text:p text:style-name="P12">0</text:p>
          </table:table-cell>
          <table:table-cell table:style-name="Tabuľka18.A2" office:value-type="string">
            <text:p text:style-name="P12">0</text:p>
          </table:table-cell>
        </table:table-row>
        <table:table-row>
          <table:table-cell table:style-name="Tabuľka18.A2" office:value-type="string">
            <text:p text:style-name="P44">- <text:s text:c="5"/>dodávatelia</text:p>
          </table:table-cell>
          <table:table-cell table:style-name="Tabuľka18.A2" office:value-type="string">
            <text:p text:style-name="P12">65,52</text:p>
          </table:table-cell>
          <table:table-cell table:style-name="Tabuľka18.A2" office:value-type="string">
            <text:p text:style-name="P12">0</text:p>
          </table:table-cell>
        </table:table-row>
      </table:table>
      <text:p text:style-name="P35"/>
      <text:list xml:id="list95546152077730" text:style-name="WWNum14">
        <text:list-item>
          <text:p text:style-name="P82"><text:span text:style-name="Bekezdés_20_alapbetűtípusa"><text:span text:style-name="T9">záväzky podľa </text:span></text:span>zostatkovej doby splatnosti<text:span text:style-name="Bekezdés_20_alapbetűtípusa"><text:span text:style-name="T9"> (riadky 140 a 151 súvahy) - tabuľka č.8</text:span></text:span></text:p>
        </text:list-item>
      </text:list>
      <text:p text:style-name="P35">Textová časť k tabuľke č.8 Záväzky so zostatkovou dobou splatnostido 1 roka sa zvýšili.</text:p>
      <text:p text:style-name="P36"/>
      <text:p text:style-name="P36"/>
      <text:p text:style-name="P2"/>
      <text:p text:style-name="P2"/>
      <table:table table:name="Tabuľka19" table:style-name="Tabuľka19">
        <table:table-column table:style-name="Tabuľka19.A"/>
        <table:table-column table:style-name="Tabuľka19.B"/>
        <table:table-column table:style-name="Tabuľka19.C"/>
        <text:soft-page-break/>
        <table:table-row>
          <table:table-cell table:style-name="Tabuľka19.A1" office:value-type="string">
            <text:p text:style-name="P1"><text:span text:style-name="Bekezdés_20_alapbetűtípusa"><text:span text:style-name="T2">Záväzky <text:s text:c="9"/></text:span></text:span></text:p>
          </table:table-cell>
          <table:table-cell table:style-name="Tabuľka19.A1" office:value-type="string">
            <text:p text:style-name="P1"><text:span text:style-name="Bekezdés_20_alapbetűtípusa"><text:span text:style-name="T2">Zostatok k 31.12.2020</text:span></text:span></text:p>
          </table:table-cell>
          <table:table-cell table:style-name="Tabuľka19.A1" office:value-type="string">
            <text:p text:style-name="P1"><text:span text:style-name="Bekezdés_20_alapbetűtípusa"><text:span text:style-name="T2">Zostatok k 31.12.2021</text:span></text:span></text:p>
          </table:table-cell>
        </table:table-row>
        <table:table-row>
          <table:table-cell table:style-name="Tabuľka19.A2" office:value-type="string">
            <text:p text:style-name="Standard"><text:span text:style-name="Bekezdés_20_alapbetűtípusa"><text:span text:style-name="T2">Záväzky z toho:</text:span></text:span></text:p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</table:table-row>
        <table:table-row>
          <table:table-cell table:style-name="Tabuľka19.A2" office:value-type="string">
            <text:list xml:id="list1624054368" text:style-name="WWNum31">
              <text:list-item>
                <text:p text:style-name="P69">so zostatkovou dobou splatnosti <text:s/>do 1 roka <text:s/>z toho:</text:p>
              </text:list-item>
            </text:list>
          </table:table-cell>
          <table:table-cell table:style-name="Tabuľka19.A2" office:value-type="string">
            <text:p text:style-name="P12">6 227,56</text:p>
          </table:table-cell>
          <table:table-cell table:style-name="Tabuľka19.A2" office:value-type="string">
            <text:p text:style-name="P12">3 444,05</text:p>
          </table:table-cell>
        </table:table-row>
        <table:table-row>
          <table:table-cell table:style-name="Tabuľka19.A2" office:value-type="string">
            <text:list xml:id="list95548205185717" text:style-name="WWNum29">
              <text:list-item>
                <text:p text:style-name="P67"/>
              </text:list-item>
            </text:list>
          </table:table-cell>
          <table:table-cell table:style-name="Tabuľka19.A2" office:value-type="string">
            <text:p text:style-name="P12"/>
          </table:table-cell>
          <table:table-cell table:style-name="Tabuľka19.A2" office:value-type="string">
            <text:p text:style-name="P12"/>
          </table:table-cell>
        </table:table-row>
      </table:table>
      <text:p text:style-name="P2"/>
      <text:list xml:id="list95547249889368" text:style-name="WWNum14">
        <text:list-item>
          <text:p text:style-name="P82">popis významných položiek záväzk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p text:style-name="P1"><text:span text:style-name="Bekezdés_20_alapbetűtípusa"><text:span text:style-name="T2">Záväzok</text:span></text:span></text:p>
          </table:table-cell>
          <table:table-cell table:style-name="Tabuľka20.A1" office:value-type="string">
            <text:p text:style-name="P1"><text:span text:style-name="Bekezdés_20_alapbetűtípusa"><text:span text:style-name="T2">Hodnota záväzku k 31.12.2020</text:span></text:span></text:p>
          </table:table-cell>
          <table:table-cell table:style-name="Tabuľka20.A1" office:value-type="string">
            <text:p text:style-name="P1"><text:span text:style-name="Bekezdés_20_alapbetűtípusa"><text:span text:style-name="T2">Hodnota záväzku k 31.12.2021</text:span></text:span></text:p>
          </table:table-cell>
          <table:table-cell table:style-name="Tabuľka20.A1" office:value-type="string">
            <text:p text:style-name="P1"><text:span text:style-name="Bekezdés_20_alapbetűtípusa"><text:span text:style-name="T2">Opis</text:span></text:span></text:p>
          </table:table-cell>
        </table:table-row>
        <table:table-row>
          <table:table-cell table:style-name="Tabuľka20.A2" office:value-type="string">
            <text:p text:style-name="Standard"><text:s/>Dodávateľský investičný úver</text:p>
          </table:table-cell>
          <table:table-cell table:style-name="Tabuľka20.A2" office:value-type="string">
            <text:p text:style-name="P12">0</text:p>
          </table:table-cell>
          <table:table-cell table:style-name="Tabuľka20.A2" office:value-type="string">
            <text:p text:style-name="P12">19 950,00</text:p>
          </table:table-cell>
          <table:table-cell table:style-name="Tabuľka20.A2" office:value-type="string">
            <text:p text:style-name="Standard"><text:s text:c="5"/>Splatnosť úveru do roku 2030,</text:p>
          </table:table-cell>
        </table:table-row>
        <table:table-row>
          <table:table-cell table:style-name="Tabuľka20.A2" office:value-type="string">
            <text:p text:style-name="Standard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Standard"/>
          </table:table-cell>
          <table:table-cell table:style-name="Tabuľka20.A2" office:value-type="string">
            <text:p text:style-name="Standard"/>
          </table:table-cell>
        </table:table-row>
      </table:table>
      <text:p text:style-name="P2"/>
      <text:list xml:id="list95547199484965" text:style-name="WWNum13">
        <text:list-item>
          <text:p text:style-name="P58"><text:span text:style-name="Bekezdés_20_alapbetűtípusa"><text:span text:style-name="T2">Bankové úvery a ostatné prijaté návratné finančné výpomoci</text:span></text:span></text:p>
        </text:list-item>
      </text:list>
      <text:list xml:id="list2448217184" text:style-name="WWNum15">
        <text:list-item text:start-value="1">
          <text:p text:style-name="P83"><text:span text:style-name="Bekezdés_20_alapbetűtípusa"><text:span text:style-name="T9">dlhodobé bankové úvery a krátkodobé bankové úvery- tabuľka č.9</text:span></text:span></text:p>
        </text:list-item>
        <text:list-item>
          <text:p text:style-name="P83">opis zabezpečenia <text:span text:style-name="Bekezdés_20_alapbetűtípusa"><text:span text:style-name="T9">dlhodobého bankového úveru alebo krátkodobého bankového úveru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1"><text:span text:style-name="Bekezdés_20_alapbetűtípusa"><text:span text:style-name="T2">Druh bankového úveru</text:span></text:span></text:p>
            <text:p text:style-name="P1"><text:span text:style-name="Bekezdés_20_alapbetűtípusa"><text:span text:style-name="T2">podľa splatnosti /krátkodobý, dlhodobý/</text:span></text:span></text:p>
          </table:table-cell>
          <table:table-cell table:style-name="Tabuľka21.A1" office:value-type="string">
            <text:p text:style-name="P1"><text:span text:style-name="Bekezdés_20_alapbetűtípusa"><text:span text:style-name="T2">Opis zabezpečenia dlhodobého bankového úveru</text:span></text:span></text:p>
            <text:p text:style-name="P1"><text:span text:style-name="Bekezdés_20_alapbetűtípusa"><text:span text:style-name="T2">alebo krátkodobého bankového úveru</text:span></text:span></text:p>
          </table:table-cell>
        </table:table-row>
        <table:table-row>
          <table:table-cell table:style-name="Tabuľka21.A2" office:value-type="string">
            <text:p text:style-name="P11">Dlhodobý</text:p>
          </table:table-cell>
          <table:table-cell table:style-name="Tabuľka21.A2" office:value-type="string">
            <text:p text:style-name="P11">Splácanie istín z rezervného fondu</text:p>
          </table:table-cell>
        </table:table-row>
        <table:table-row>
          <table:table-cell table:style-name="Tabuľka21.A2" office:value-type="string">
            <text:p text:style-name="P11"/>
          </table:table-cell>
          <table:table-cell table:style-name="Tabuľka21.A2" office:value-type="string">
            <text:p text:style-name="P11"/>
          </table:table-cell>
        </table:table-row>
        <table:table-row>
          <table:table-cell table:style-name="Tabuľka21.A2" office:value-type="string">
            <text:p text:style-name="P11"/>
          </table:table-cell>
          <table:table-cell table:style-name="Tabuľka21.A2" office:value-type="string">
            <text:p text:style-name="P11"/>
          </table:table-cell>
        </table:table-row>
      </table:table>
      <text:p text:style-name="Pismenka"/>
      <text:list xml:id="list102244032846335" text:continue-numbering="true" text:style-name="WWNum15">
        <text:list-item>
          <text:p text:style-name="P83">dlhodobé emitované dlhopisy a krátkodobé emitované dlhopisy <text:span text:style-name="Bekezdés_20_alapbetűtípusa"><text:span text:style-name="T9">(riadky 150 a 176 súvahy)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>
          <table:table-cell table:style-name="Tabuľka22.A1" office:value-type="string">
            <text:p text:style-name="P1"><text:span text:style-name="Bekezdés_20_alapbetűtípusa"><text:span text:style-name="T2">Druh cenného papiera</text:span></text:span></text:p>
          </table:table-cell>
          <table:table-cell table:style-name="Tabuľka22.A1" office:value-type="string">
            <text:p text:style-name="P1"><text:span text:style-name="Bekezdés_20_alapbetűtípusa"><text:span text:style-name="T2">Mena, v ktorej sú</text:span></text:span></text:p>
            <text:p text:style-name="P1"><text:span text:style-name="Bekezdés_20_alapbetűtípusa"><text:span text:style-name="T2">cenné papiere vydané</text:span></text:span></text:p>
          </table:table-cell>
          <table:table-cell table:style-name="Tabuľka22.A1" office:value-type="string">
            <text:p text:style-name="P1"><text:span text:style-name="Bekezdés_20_alapbetűtípusa"><text:span text:style-name="T2">Úroková sadzba</text:span></text:span></text:p>
            <text:p text:style-name="P1"><text:span text:style-name="Bekezdés_20_alapbetűtípusa"><text:span text:style-name="T2">v %</text:span></text:span></text:p>
          </table:table-cell>
          <table:table-cell table:style-name="Tabuľka22.A1" office:value-type="string">
            <text:p text:style-name="P1"><text:span text:style-name="Bekezdés_20_alapbetűtípusa"><text:span text:style-name="T2">Dátum splatnosti</text:span></text:span></text:p>
          </table:table-cell>
          <table:table-cell table:style-name="Tabuľka22.A1" office:value-type="string">
            <text:p text:style-name="P1"><text:span text:style-name="Bekezdés_20_alapbetűtípusa"><text:span text:style-name="T2">Stav</text:span></text:span></text:p>
            <text:p text:style-name="P1"><text:span text:style-name="Bekezdés_20_alapbetűtípusa"><text:span text:style-name="T2">k 31.12.2020</text:span></text:span></text:p>
          </table:table-cell>
          <table:table-cell table:style-name="Tabuľka22.A1" office:value-type="string">
            <text:p text:style-name="P1"><text:span text:style-name="Bekezdés_20_alapbetűtípusa"><text:span text:style-name="T2">Stav</text:span></text:span></text:p>
            <text:p text:style-name="P1"><text:span text:style-name="Bekezdés_20_alapbetűtípusa"><text:span text:style-name="T2">k 31.12.2021</text:span></text:span></text:p>
          </table:table-cell>
        </table:table-row>
        <table:table-row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</table:table-row>
        <table:table-row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</table:table-row>
        <table:table-row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  <table:table-cell table:style-name="Tabuľka22.A2" office:value-type="string">
            <text:p text:style-name="Standard"/>
          </table:table-cell>
        </table:table-row>
      </table:table>
      <text:p text:style-name="P26"/>
      <text:list xml:id="list102243544262485" text:continue-numbering="true" text:style-name="WWNum15">
        <text:list-item>
          <text:p text:style-name="P83">prijaté dlhodobé návratné finančné výpomoci a krátkodobé návratné finančné výpomoci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office:value-type="string">
            <text:p text:style-name="P1"><text:span text:style-name="Bekezdés_20_alapbetűtípusa"><text:span text:style-name="T2">Poskytovateľ</text:span></text:span></text:p>
            <text:p text:style-name="P1"><text:span text:style-name="Bekezdés_20_alapbetűtípusa"><text:span text:style-name="T2">návratnej výpomoci</text:span></text:span></text:p>
          </table:table-cell>
          <table:table-cell table:style-name="Tabuľka23.A1" office:value-type="string">
            <text:p text:style-name="P1"><text:span text:style-name="Bekezdés_20_alapbetűtípusa"><text:span text:style-name="T2">Druh prijatej návratnej výpomoci</text:span></text:span></text:p>
            <text:p text:style-name="P1"><text:span text:style-name="Bekezdés_20_alapbetűtípusa"><text:span text:style-name="T2">/krátkodobá, dlhodobá/</text:span></text:span></text:p>
          </table:table-cell>
          <table:table-cell table:style-name="Tabuľka23.A1" office:value-type="string">
            <text:p text:style-name="P1"><text:span text:style-name="Bekezdés_20_alapbetűtípusa"><text:span text:style-name="T2">Účel</text:span></text:span></text:p>
            <text:p text:style-name="P1"><text:span text:style-name="Bekezdés_20_alapbetűtípusa"><text:span text:style-name="T2">použitia</text:span></text:span></text:p>
          </table:table-cell>
          <table:table-cell table:style-name="Tabuľka23.A1" office:value-type="string">
            <text:p text:style-name="P1"><text:span text:style-name="Bekezdés_20_alapbetűtípusa"><text:span text:style-name="T2">Dátum splatnosti</text:span></text:span></text:p>
          </table:table-cell>
          <table:table-cell table:style-name="Tabuľka23.A1" office:value-type="string">
            <text:p text:style-name="P1"><text:span text:style-name="Bekezdés_20_alapbetűtípusa"><text:span text:style-name="T2">Výška prijatej návratnej výpomoci</text:span></text:span></text:p>
            <text:p text:style-name="P1"><text:span text:style-name="Bekezdés_20_alapbetűtípusa"><text:span text:style-name="T2">k 31.12.2019</text:span></text:span></text:p>
          </table:table-cell>
          <table:table-cell table:style-name="Tabuľka23.A1" office:value-type="string">
            <text:p text:style-name="P1"><text:span text:style-name="Bekezdés_20_alapbetűtípusa"><text:span text:style-name="T2">Výška prijatej návratnej výpomoci</text:span></text:span></text:p>
            <text:p text:style-name="P1"><text:span text:style-name="Bekezdés_20_alapbetűtípusa"><text:span text:style-name="T2">k 31.12.2020</text:span></text:span></text:p>
          </table:table-cell>
        </table:table-row>
        <table:table-row>
          <table:table-cell table:style-name="Tabuľka23.A2" office:value-type="string">
            <text:p text:style-name="Standard">Ministerstvo financií SR</text:p>
          </table:table-cell>
          <table:table-cell table:style-name="Tabuľka23.A2" office:value-type="string">
            <text:p text:style-name="Standard">krátkodobá</text:p>
          </table:table-cell>
          <table:table-cell table:style-name="Tabuľka23.A2" office:value-type="string">
            <text:p text:style-name="Standard">Bežné výdavky</text:p>
          </table:table-cell>
          <table:table-cell table:style-name="Tabuľka23.A2" office:value-type="string">
            <text:p text:style-name="Standard">30.10.2027</text:p>
          </table:table-cell>
          <table:table-cell table:style-name="Tabuľka23.A2" office:value-type="string">
            <text:p text:style-name="Standard">0</text:p>
          </table:table-cell>
          <table:table-cell table:style-name="Tabuľka23.A2" office:value-type="string">
            <text:p text:style-name="Standard">10 924,00</text:p>
          </table:table-cell>
        </table:table-row>
        <table:table-row>
          <table:table-cell table:style-name="Tabuľka23.A2" office:value-type="string">
            <text:p text:style-name="Standard">Prima Banke</text:p>
          </table:table-cell>
          <table:table-cell table:style-name="Tabuľka23.A2" office:value-type="string">
            <text:p text:style-name="Standard">dlhodobé</text:p>
          </table:table-cell>
          <table:table-cell table:style-name="Tabuľka23.A2" office:value-type="string">
            <text:p text:style-name="Standard">Investičné</text:p>
          </table:table-cell>
          <table:table-cell table:style-name="Tabuľka23.A2" office:value-type="string">
            <text:p text:style-name="Standard">31.12.20230</text:p>
          </table:table-cell>
          <table:table-cell table:style-name="Tabuľka23.A2" office:value-type="string">
            <text:p text:style-name="Standard">21 000,00</text:p>
          </table:table-cell>
          <table:table-cell table:style-name="Tabuľka23.A2" office:value-type="string">
            <text:p text:style-name="Standard">19 950,00</text:p>
          </table:table-cell>
        </table:table-row>
        <table:table-row>
          <table:table-cell table:style-name="Tabuľka23.A2" office:value-type="string">
            <text:p text:style-name="Standard"/>
          </table:table-cell>
          <table:table-cell table:style-name="Tabuľka23.A2" office:value-type="string">
            <text:p text:style-name="Standard"/>
          </table:table-cell>
          <table:table-cell table:style-name="Tabuľka23.A2" office:value-type="string">
            <text:p text:style-name="Standard"/>
          </table:table-cell>
          <table:table-cell table:style-name="Tabuľka23.A2" office:value-type="string">
            <text:p text:style-name="Standard"/>
          </table:table-cell>
          <table:table-cell table:style-name="Tabuľka23.A2" office:value-type="string">
            <text:p text:style-name="Standard"/>
          </table:table-cell>
          <table:table-cell table:style-name="Tabuľka23.A2" office:value-type="string">
            <text:p text:style-name="Standard"/>
          </table:table-cell>
        </table:table-row>
      </table:table>
      <text:p text:style-name="P23"/>
      <text:p text:style-name="P23"/>
      <text:list xml:id="list95547355150369" text:style-name="WWNum13">
        <text:list-item>
          <text:p text:style-name="P58"><text:span text:style-name="Bekezdés_20_alapbetűtípusa"><text:span text:style-name="T2">Časové rozlíšenie</text:span></text:span></text:p>
        </text:list-item>
      </text:list>
      <text:list xml:id="list327146964" text:style-name="WWNum16">
        <text:list-item text:start-value="1">
          <text:p text:style-name="P84"><text:span text:style-name="Bekezdés_20_alapbetűtípusa"><text:span text:style-name="T9">opis významných položiek časového rozlíšenia </text:span></text:span>výdavkov budúcich období<text:span text:style-name="Bekezdés_20_alapbetűtípusa"><text:span text:style-name="T9"> a </text:span></text:span>výnosov budúcich období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ext:soft-page-break/>
        <table:table-row>
          <table:table-cell table:style-name="Tabuľka24.A1" office:value-type="string">
            <text:p text:style-name="P1"><text:span text:style-name="Bekezdés_20_alapbetűtípusa"><text:span text:style-name="T2">Opis významnej položky časového rozlíšenia</text:span></text:span></text:p>
          </table:table-cell>
          <table:table-cell table:style-name="Tabuľka24.A1" office:value-type="string">
            <text:p text:style-name="P1"><text:span text:style-name="Bekezdés_20_alapbetűtípusa"><text:span text:style-name="T2">Zostatok <text:s/>k 31.12.2020</text:span></text:span></text:p>
          </table:table-cell>
          <table:table-cell table:style-name="Tabuľka24.A1" office:value-type="string">
            <text:p text:style-name="P1"><text:span text:style-name="Bekezdés_20_alapbetűtípusa"><text:span text:style-name="T2">Zostatok <text:s/>k 31.12.2021</text:span></text:span></text:p>
          </table:table-cell>
        </table:table-row>
        <table:table-row>
          <table:table-cell table:style-name="Tabuľka24.A2" office:value-type="string">
            <text:p text:style-name="Standard">Výdavky budúcich období spolu z toho:</text:p>
          </table:table-cell>
          <table:table-cell table:style-name="Tabuľka24.A2" office:value-type="string">
            <text:p text:style-name="P12"><text:span text:style-name="Bekezdés_20_alapbetűtípusa"><text:span text:style-name="T2">67 354,39</text:span></text:span></text:p>
          </table:table-cell>
          <table:table-cell table:style-name="Tabuľka24.A2" office:value-type="string">
            <text:p text:style-name="P12">44 486,33</text:p>
          </table:table-cell>
        </table:table-row>
        <table:table-row>
          <table:table-cell table:style-name="Tabuľka24.A2" office:value-type="string">
            <text:list xml:id="list95548399770255" text:style-name="WWNum29">
              <text:list-item>
                <text:p text:style-name="P67"/>
              </text:list-item>
            </text:list>
          </table:table-cell>
          <table:table-cell table:style-name="Tabuľka24.A2" office:value-type="string">
            <text:p text:style-name="Standard"/>
          </table:table-cell>
          <table:table-cell table:style-name="Tabuľka24.A2" office:value-type="string">
            <text:p text:style-name="Standard"/>
          </table:table-cell>
        </table:table-row>
        <table:table-row>
          <table:table-cell table:style-name="Tabuľka24.A2" office:value-type="string">
            <text:p text:style-name="Standard">Výnosy budúcich období spolu z toho:</text:p>
          </table:table-cell>
          <table:table-cell table:style-name="Tabuľka24.A2" office:value-type="string">
            <text:p text:style-name="P14"><text:span text:style-name="Bekezdés_20_alapbetűtípusa"><text:span text:style-name="T2"><text:tab/><text:tab/>67 354,39</text:span></text:span></text:p>
          </table:table-cell>
          <table:table-cell table:style-name="Tabuľka24.A2" office:value-type="string">
            <text:p text:style-name="P12">44 486,</text:p>
          </table:table-cell>
        </table:table-row>
      </table:table>
      <text:p text:style-name="P25"/>
      <text:list xml:id="list95547803203683" text:style-name="WWNum16">
        <text:list-item>
          <text:p text:style-name="P84"><text:span text:style-name="Bekezdés_20_alapbetűtípusa"><text:span text:style-name="T9">informácia o </text:span></text:span>prijatých kapitálových transferoch<text:span text:style-name="Bekezdés_20_alapbetűtípusa"><text:span text:style-name="T9"> zaúčtovaných na účte 384</text:span></text:span></text:p>
        </text:list-item>
      </text:list>
      <table:table table:name="Tabuľka25" table:style-name="Tabuľka25">
        <table:table-column table:style-name="Tabuľka25.A"/>
        <table:table-column table:style-name="Tabuľka25.B" table:number-columns-repeated="2"/>
        <table:table-row>
          <table:table-cell table:style-name="Tabuľka25.A1" office:value-type="string">
            <text:p text:style-name="P1"><text:span text:style-name="Bekezdés_20_alapbetűtípusa"><text:span text:style-name="T2">Kapitálový transfer na:</text:span></text:span></text:p>
          </table:table-cell>
          <table:table-cell table:style-name="Tabuľka25.A1" office:value-type="string">
            <text:p text:style-name="P1"><text:span text:style-name="Bekezdés_20_alapbetűtípusa"><text:span text:style-name="T2">Stav k 31.12.2020</text:span></text:span></text:p>
          </table:table-cell>
          <table:table-cell table:style-name="Tabuľka25.A1" office:value-type="string">
            <text:p text:style-name="P1"><text:span text:style-name="Bekezdés_20_alapbetűtípusa"><text:span text:style-name="T2">Stav k 31.12.2021</text:span></text:span></text:p>
          </table:table-cell>
        </table:table-row>
        <table:table-row>
          <table:table-cell table:style-name="Tabuľka25.A2" office:value-type="string">
            <text:p text:style-name="P45">Rekonštrukcia budovi ZS a MŠ</text:p>
          </table:table-cell>
          <table:table-cell table:style-name="Tabuľka25.A2" office:value-type="string">
            <text:p text:style-name="Standard"><text:s text:c="16"/>67 354,39</text:p>
          </table:table-cell>
          <table:table-cell table:style-name="Tabuľka25.A2" office:value-type="string">
            <text:p text:style-name="P1">44 486,33</text:p>
          </table:table-cell>
        </table:table-row>
      </table:table>
      <text:p text:style-name="P42"/>
      <text:p text:style-name="P1"><text:span text:style-name="Bekezdés_20_alapbetűtípusa"><text:span text:style-name="T2">Čl. V</text:span></text:span></text:p>
      <text:p text:style-name="P1"><text:span text:style-name="Bekezdés_20_alapbetűtípusa"><text:span text:style-name="T2">Informácie o výnosoch a nákladoch</text:span></text:span></text:p>
      <text:p text:style-name="P42"/>
      <text:list xml:id="list577393965" text:style-name="WWNum17">
        <text:list-item text:start-value="1">
          <text:p text:style-name="P59"><text:span text:style-name="Bekezdés_20_alapbetűtípusa"><text:span text:style-name="T2">Výnosy - opis a výška významných položiek výnosov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1"><text:span text:style-name="Bekezdés_20_alapbetűtípusa"><text:span text:style-name="T2">Opis /číslo účtu a názov/</text:span></text:span></text:p>
          </table:table-cell>
          <table:table-cell table:style-name="Tabuľka26.A1" office:value-type="string">
            <text:p text:style-name="P1"><text:span text:style-name="Bekezdés_20_alapbetűtípusa"><text:span text:style-name="T2">Suma k 31.12.2021</text:span></text:span></text:p>
          </table:table-cell>
          <table:table-cell table:style-name="Tabuľka26.A1" office:value-type="string">
            <text:p text:style-name="P1"><text:span text:style-name="Bekezdés_20_alapbetűtípusa"><text:span text:style-name="T2">Suma k 31.12.2020</text:span></text:span></text:p>
          </table:table-cell>
        </table:table-row>
        <table:table-row>
          <table:table-cell table:style-name="Tabuľka26.A1" office:value-type="string">
            <text:list xml:id="list2356086011" text:style-name="WWNum25">
              <text:list-item>
                <text:p text:style-name="P72"><text:span text:style-name="Bekezdés_20_alapbetűtípusa"><text:span text:style-name="T2">tržby za vlastné výkony <text:s/>a tovar</text:span></text:span></text:p>
              </text:list-item>
            </text:list>
          </table:table-cell>
          <table:table-cell table:style-name="Tabuľka26.B2" office:value-type="string">
            <text:p text:style-name="P12">3 255,43</text:p>
          </table:table-cell>
          <table:table-cell table:style-name="Tabuľka26.B2" office:value-type="string">
            <text:p text:style-name="P12">2 928,12</text:p>
          </table:table-cell>
        </table:table-row>
        <table:table-row>
          <table:table-cell table:style-name="Tabuľka26.B2" office:value-type="string">
            <text:p text:style-name="Standard">602 - Tržby z predaja služieb z toho:</text:p>
            <text:list xml:id="list95548191150109" text:style-name="WWNum29">
              <text:list-item>
                <text:p text:style-name="P71">kopírovacie služby</text:p>
              </text:list-item>
              <text:list-item>
                <text:p text:style-name="P71">vyhlasovanie rozhlasom</text:p>
              </text:list-item>
              <text:list-item>
                <text:p text:style-name="P88">tržby a predaj výrobkov</text:p>
              </text:list-item>
            </text:list>
          </table:table-cell>
          <table:table-cell table:style-name="Tabuľka26.B2" office:value-type="string">
            <text:p text:style-name="Standard"/>
            <text:p text:style-name="P12">450,00 <text:s text:c="34"/></text:p>
            <text:p text:style-name="P12">260,00</text:p>
            <text:p text:style-name="P12">2 545,43</text:p>
          </table:table-cell>
          <table:table-cell table:style-name="Tabuľka26.B2" office:value-type="string">
            <text:p text:style-name="P12"/>
            <text:p text:style-name="P12">600,00</text:p>
            <text:p text:style-name="P12">350,00</text:p>
            <text:p text:style-name="P12">2 328,12</text:p>
          </table:table-cell>
        </table:table-row>
        <table:table-row>
          <table:table-cell table:style-name="Tabuľka26.B2" office:value-type="string">
            <text:p text:style-name="Standard">604 - Tržby za tovar z toho:</text:p>
            <text:list xml:id="list102243762452600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>0,00</text:p>
          </table:table-cell>
          <table:table-cell table:style-name="Tabuľka26.B2" office:value-type="string">
            <text:p text:style-name="P12">0,00</text:p>
          </table:table-cell>
        </table:table-row>
        <table:table-row>
          <table:table-cell table:style-name="Tabuľka26.B2" office:value-type="string">
            <text:p text:style-name="Standard">607 - Výnosy z nehnuteľnosti na predaj z toho:</text:p>
            <text:list xml:id="list102242699989760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A1" office:value-type="string">
            <text:list xml:id="list95548379271674" text:style-name="WWNum25">
              <text:list-item>
                <text:p text:style-name="P72"><text:span text:style-name="Bekezdés_20_alapbetűtípusa"><text:span text:style-name="T2">zmena stavu vnútroorganizačných zásob</text:span></text:span></text:p>
              </text:list-item>
            </text:list>
          </table:table-cell>
          <table:table-cell table:style-name="Tabuľka26.B2" office:value-type="string">
            <text:p text:style-name="P12">0,00</text:p>
          </table:table-cell>
          <table:table-cell table:style-name="Tabuľka26.B2" office:value-type="string">
            <text:p text:style-name="P12">0,00</text:p>
          </table:table-cell>
        </table:table-row>
        <table:table-row>
          <table:table-cell table:style-name="Tabuľka26.A1" office:value-type="string">
            <text:list xml:id="list102243396240861" text:continue-numbering="true" text:style-name="WWNum25">
              <text:list-item>
                <text:p text:style-name="P72"><text:span text:style-name="Bekezdés_20_alapbetűtípusa"><text:span text:style-name="T2">aktivácia</text:span></text:span>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22 - Aktivácia vnútroorganizačných služieb z toho:</text:p>
            <text:list xml:id="list95547818052320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24 - Aktivácia DHM z toho:</text:p>
            <text:list xml:id="list102242866546974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>0</text:p>
          </table:table-cell>
          <table:table-cell table:style-name="Tabuľka26.B2" office:value-type="string">
            <text:p text:style-name="P12">0</text:p>
          </table:table-cell>
        </table:table-row>
        <table:table-row>
          <table:table-cell table:style-name="Tabuľka26.B2" office:value-type="string">
            <text:p text:style-name="Standard"/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A1" office:value-type="string">
            <text:list xml:id="list95548331543260" text:style-name="WWNum25">
              <text:list-item>
                <text:p text:style-name="P72"><text:span text:style-name="Bekezdés_20_alapbetűtípusa"><text:span text:style-name="T2"><text:s/>daňové a colné výnosy a výnosy z poplatkov</text:span></text:span></text:p>
              </text:list-item>
            </text:list>
          </table:table-cell>
          <table:table-cell table:style-name="Tabuľka26.B2" office:value-type="string">
            <text:p text:style-name="P12">224 597,49</text:p>
          </table:table-cell>
          <table:table-cell table:style-name="Tabuľka26.B2" office:value-type="string">
            <text:p text:style-name="P12">225 129,81</text:p>
          </table:table-cell>
        </table:table-row>
        <table:table-row>
          <table:table-cell table:style-name="Tabuľka26.B2" office:value-type="string">
            <text:p text:style-name="Standard">632 - Daňové výnosy samosprávy z toho:</text:p>
            <text:list xml:id="list95546692233303" text:style-name="WWNum29">
              <text:list-item>
                <text:p text:style-name="P71">podielové dane</text:p>
              </text:list-item>
              <text:list-item>
                <text:p text:style-name="P71">daň z nehnuteľností</text:p>
              </text:list-item>
              <text:list-item>
                <text:p text:style-name="P71">daň za psa</text:p>
              </text:list-item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  <text:p text:style-name="P12">205 874,85</text:p>
            <text:p text:style-name="P12">18 422,64</text:p>
            <text:p text:style-name="Standard"><text:s text:c="21"/>300,00</text:p>
          </table:table-cell>
          <table:table-cell table:style-name="Tabuľka26.B2" office:value-type="string">
            <text:p text:style-name="P12"/>
            <text:p text:style-name="P12">198 058,35</text:p>
            <text:p text:style-name="P12">16 301,27</text:p>
            <text:p text:style-name="P12"><text:s text:c="2"/>666,00</text:p>
          </table:table-cell>
        </table:table-row>
        <table:table-row>
          <table:table-cell table:style-name="Tabuľka26.B2" office:value-type="string">
            <text:p text:style-name="Standard">633 - Výnosy z poplatkov z toho:</text:p>
            <text:list xml:id="list102243829445358" text:continue-numbering="true" text:style-name="WWNum29">
              <text:list-item>
                <text:p text:style-name="P71">správne poplatky</text:p>
              </text:list-item>
              <text:list-item>
                <text:p text:style-name="P71">KO a DSO</text:p>
              </text:list-item>
            </text:list>
            <text:p text:style-name="P46"/>
          </table:table-cell>
          <table:table-cell table:style-name="Tabuľka26.B2" office:value-type="string">
            <text:p text:style-name="P12">12 375,76</text:p>
            <text:p text:style-name="P12">2 645,05</text:p>
            <text:p text:style-name="P12">9 730,71</text:p>
            <text:p text:style-name="P12"/>
          </table:table-cell>
          <table:table-cell table:style-name="Tabuľka26.B2" office:value-type="string">
            <text:p text:style-name="P12">12 368,18</text:p>
            <text:p text:style-name="P12">3 672,95</text:p>
            <text:p text:style-name="P12">8 695,23</text:p>
          </table:table-cell>
        </table:table-row>
        <table:table-row>
          <table:table-cell table:style-name="Tabuľka26.A1" office:value-type="string">
            <text:list xml:id="list95546853184201" text:style-name="WWNum25">
              <text:list-item>
                <text:p text:style-name="P72"><text:span text:style-name="Bekezdés_20_alapbetűtípusa"><text:span text:style-name="T2">finančné výnosy</text:span></text:span></text:p>
              </text:list-item>
            </text:list>
          </table:table-cell>
          <table:table-cell table:style-name="Tabuľka26.B2" office:value-type="string">
            <text:p text:style-name="P12">0</text:p>
          </table:table-cell>
          <table:table-cell table:style-name="Tabuľka26.B2" office:value-type="string">
            <text:p text:style-name="P12">0</text:p>
          </table:table-cell>
        </table:table-row>
        <table:table-row>
          <table:table-cell table:style-name="Tabuľka26.B2" office:value-type="string">
            <text:p text:style-name="Standard">661 - Tržby z predaja CP z toho:</text:p>
            <text:list xml:id="list95548250894067" text:style-name="WWNum29">
              <text:list-item>
                <text:p text:style-name="P71">Ostatné finančné výnosy</text:p>
              </text:list-item>
            </text:list>
            <text:p text:style-name="P44"/>
          </table:table-cell>
          <table:table-cell table:style-name="Tabuľka26.B2" office:value-type="string">
            <text:p text:style-name="P12"/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62 - Úroky z toho:</text:p>
            <text:list xml:id="list102243080467049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>27,60</text:p>
          </table:table-cell>
          <table:table-cell table:style-name="Tabuľka26.B2" office:value-type="string">
            <text:p text:style-name="P12">45,92</text:p>
          </table:table-cell>
        </table:table-row>
        <table:table-row>
          <table:table-cell table:style-name="Tabuľka26.B2" office:value-type="string">
            <text:p text:style-name="Standard">668 - Ostatné finančné výnosy z toho:</text:p>
            <text:list xml:id="list102243000527717" text:continue-numbering="true" text:style-name="WWNum29">
              <text:list-item>
                <text:p text:style-name="P71"><text:soft-page-break/>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A1" office:value-type="string">
            <text:list xml:id="list95547002862877" text:style-name="WWNum25">
              <text:list-item>
                <text:p text:style-name="P72"><text:span text:style-name="Bekezdés_20_alapbetűtípusa"><text:span text:style-name="T2">mimoriadne výnosy</text:span></text:span></text:p>
              </text:list-item>
            </text:list>
          </table:table-cell>
          <table:table-cell table:style-name="Tabuľka26.B2" office:value-type="string">
            <text:p text:style-name="P12">0,00</text:p>
          </table:table-cell>
          <table:table-cell table:style-name="Tabuľka26.B2" office:value-type="string">
            <text:p text:style-name="P12">0,00</text:p>
          </table:table-cell>
        </table:table-row>
        <table:table-row>
          <table:table-cell table:style-name="Tabuľka26.B2" office:value-type="string">
            <text:p text:style-name="Standard">672 - Náhrady škôd z toho:</text:p>
            <text:list xml:id="list95548081875052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A1" office:value-type="string">
            <text:list xml:id="list95547812496284" text:style-name="WWNum25">
              <text:list-item>
                <text:p text:style-name="P72"><text:span text:style-name="Bekezdés_20_alapbetűtípusa"><text:span text:style-name="T2"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26.B2" office:value-type="string">
            <text:p text:style-name="P12">206 521,17</text:p>
          </table:table-cell>
          <table:table-cell table:style-name="Tabuľka26.B2" office:value-type="string">
            <text:p text:style-name="P12">297 330,18</text:p>
          </table:table-cell>
        </table:table-row>
        <table:table-row>
          <table:table-cell table:style-name="Tabuľka26.B2" office:value-type="string">
            <text:p text:style-name="Standard">691 - Výnosy z bežných transferov z rozpočtu obce, VÚC z toho:</text:p>
            <text:list xml:id="list95548706825975" text:style-name="WWNum29">
              <text:list-item>
                <text:p text:style-name="P71">bežný transfer na školský klub</text:p>
              </text:list-item>
              <text:list-item>
                <text:p text:style-name="P71">bežný transfer na školskú jedáleň</text:p>
              </text:list-item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  <text:p text:style-name="P12">0</text:p>
          </table:table-cell>
          <table:table-cell table:style-name="Tabuľka26.B2" office:value-type="string">
            <text:p text:style-name="P12"/>
            <text:p text:style-name="P12">305</text:p>
          </table:table-cell>
        </table:table-row>
        <table:table-row>
          <table:table-cell table:style-name="Tabuľka26.B2" office:value-type="string">
            <text:p text:style-name="Standard">692 - Výnosy z kapitálových transferov z rozpočtu obce, VÚC z toho:</text:p>
            <text:list xml:id="list95548379224954" text:style-name="WWNum24">
              <text:list-item>
                <text:p text:style-name="P49">zúčtovanie kapitálového transferu zriaďovateľa <text:s text:c="43"/></text:p>
              </text:list-item>
            </text:list>
          </table:table-cell>
          <table:table-cell table:style-name="Tabuľka26.B2" office:value-type="string">
            <text:p text:style-name="P12">0</text:p>
          </table:table-cell>
          <table:table-cell table:style-name="Tabuľka26.B2" office:value-type="string">
            <text:p text:style-name="P12">10,2</text:p>
          </table:table-cell>
        </table:table-row>
        <table:table-row>
          <table:table-cell table:style-name="Tabuľka26.B2" office:value-type="string">
            <text:p text:style-name="Standard">693 - Výnosy samosprávy z bežných transferov zo ŠR z toho:</text:p>
            <text:list xml:id="list95547727809586" text:style-name="WWNum29">
              <text:list-item>
                <text:p text:style-name="P71">bežný transfer na</text:p>
              </text:list-item>
            </text:list>
            <text:p text:style-name="P47"/>
          </table:table-cell>
          <table:table-cell table:style-name="Tabuľka26.B2" office:value-type="string">
            <text:p text:style-name="P12">186 884,37</text:p>
          </table:table-cell>
          <table:table-cell table:style-name="Tabuľka26.B2" office:value-type="string">
            <text:p text:style-name="P12">247 764,51</text:p>
          </table:table-cell>
        </table:table-row>
        <table:table-row>
          <table:table-cell table:style-name="Tabuľka26.B2" office:value-type="string">
            <text:p text:style-name="Standard">94 - Výnosy samosprávy z kapitálových transferov zo ŠR z toho:</text:p>
            <text:list xml:id="list102242422978890" text:continue-numbering="true" text:style-name="WWNum29">
              <text:list-item>
                <text:p text:style-name="P71">zúčtovanie kapitálového transferu zo ŠR</text:p>
              </text:list-item>
            </text:list>
          </table:table-cell>
          <table:table-cell table:style-name="Tabuľka26.B2" office:value-type="string">
            <text:p text:style-name="P12">19 636,80</text:p>
          </table:table-cell>
          <table:table-cell table:style-name="Tabuľka26.B2" office:value-type="string">
            <text:p text:style-name="P12"><text:bookmark text:name="__DdeLink__2444_737626245"/>49 250,47</text:p>
          </table:table-cell>
        </table:table-row>
        <table:table-row>
          <table:table-cell table:style-name="Tabuľka26.B2" office:value-type="string">
            <text:p text:style-name="Standard">695 - Výnosy samosprávy z bežných transferov od EÚ z toho:</text:p>
            <text:list xml:id="list102242969316410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96 - Výnosy samosprávy z kapitálových transferov od EÚ z toho:</text:p>
            <text:list xml:id="list102242923243773" text:continue-numbering="true" text:style-name="WWNum29">
              <text:list-item>
                <text:p text:style-name="P71">zúčtovanie kapitálového transferu od EÚ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97 - Výnosy samosprávy z bežných transferov od ostatných subjektov mimo verejnej správy z toho:</text:p>
            <text:list xml:id="list102242338110687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98 - Výnosy samosprávy z kapitálových transferov od ostatných subjektov mimo verejnej správy z toho:</text:p>
            <text:list xml:id="list102243388785488" text:continue-numbering="true" text:style-name="WWNum29">
              <text:list-item>
                <text:p text:style-name="P71">zúčtovanie kapitálového transferu od ostatných subjektov mimo verejnej správy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99 - Výnosy samosprávy <text:s/>z odvodu rozpočtových príjmov z toho:</text:p>
            <text:list xml:id="list102244278513182" text:continue-numbering="true" text:style-name="WWNum29">
              <text:list-item>
                <text:p text:style-name="P71">zinkasované príjmy RO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A1" office:value-type="string">
            <text:list xml:id="list95548439253002" text:style-name="WWNum25">
              <text:list-item>
                <text:p text:style-name="P72"><text:span text:style-name="Bekezdés_20_alapbetűtípusa"><text:span text:style-name="T2">ostatné výnosy</text:span></text:span></text:p>
              </text:list-item>
            </text:list>
          </table:table-cell>
          <table:table-cell table:style-name="Tabuľka26.B2" office:value-type="string">
            <text:p text:style-name="P12">8 370,57</text:p>
          </table:table-cell>
          <table:table-cell table:style-name="Tabuľka26.B2" office:value-type="string">
            <text:p text:style-name="P12">4 710,50</text:p>
          </table:table-cell>
        </table:table-row>
        <table:table-row>
          <table:table-cell table:style-name="Tabuľka26.B2" office:value-type="string">
            <text:p text:style-name="Standard">641 - Tržby z predaja DNM a DHM z toho:</text:p>
            <text:list xml:id="list95548149365240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42 - Tržby z predaja materiálu z toho:</text:p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44 - Zmluvné pokuty, penále a úroky z omeškania z toho:</text:p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45 - Ostatné pokuty, penále a úroky z omeškania z toho:</text:p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46 - Výnosy z odpísaných pohľadávok z toho:</text:p>
            <text:list xml:id="list102244096506735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48 - Ostatné výnosy z toho:</text:p>
            <text:list xml:id="list102242881636824" text:continue-numbering="true" text:style-name="WWNum29">
              <text:list-item>
                <text:p text:style-name="P71">Z prevádzkovej činnosti</text:p>
              </text:list-item>
            </text:list>
          </table:table-cell>
          <table:table-cell table:style-name="Tabuľka26.B2" office:value-type="string">
            <text:p text:style-name="P12"/>
            <text:p text:style-name="P12">8 370,57</text:p>
          </table:table-cell>
          <table:table-cell table:style-name="Tabuľka26.B2" office:value-type="string">
            <text:p text:style-name="P12"/>
            <text:p text:style-name="P12">4 710,5</text:p>
          </table:table-cell>
        </table:table-row>
        <table:table-row>
          <table:table-cell table:style-name="Tabuľka26.A1" office:value-type="string">
            <text:list xml:id="list95548495311715" text:style-name="WWNum25">
              <text:list-item>
                <text:p text:style-name="P72"><text:span text:style-name="Bekezdés_20_alapbetűtípusa"><text:span text:style-name="T2">zúčtovanie rezerv, opravných položiek, časového rozlíšenia</text:span></text:span></text:p>
              </text:list-item>
            </text:list>
          </table:table-cell>
          <table:table-cell table:style-name="Tabuľka26.B2" office:value-type="string">
            <text:p text:style-name="P12">0,00</text:p>
          </table:table-cell>
          <table:table-cell table:style-name="Tabuľka26.B2" office:value-type="string">
            <text:p text:style-name="P12">0,00</text:p>
          </table:table-cell>
        </table:table-row>
        <table:table-row>
          <table:table-cell table:style-name="Tabuľka26.B2" office:value-type="string">
            <text:p text:style-name="Standard">653 -Zúčtovanie ostatných rezerv z prevádzkovej činnosti z toho:</text:p>
            <text:list xml:id="list95548228898220" text:style-name="WWNum29">
              <text:list-item>
                <text:p text:style-name="P71"><text:soft-page-break/></text:p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  <table:table-row>
          <table:table-cell table:style-name="Tabuľka26.B2" office:value-type="string">
            <text:p text:style-name="Standard">658 - Zúčtovanie ostatných opravných položiek z prevádzkovej činnosti</text:p>
            <text:p text:style-name="Standard">z toho:</text:p>
            <text:list xml:id="list102242421203095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2"/>
          </table:table-cell>
        </table:table-row>
      </table:table>
      <text:p text:style-name="P23"/>
      <text:p text:style-name="P21">Celková výška výnosov k 31.12.2021 bola vykázaná vo výške 455 148,02 €, čo predstavuje pokles <text:s/>o 87 364,69 € výnosov oproti roku 2020.</text:p>
      <text:p text:style-name="P21">Najväčší podiel na výnosoch tvorili výnosy:</text:p>
      <text:list xml:id="list102243007080242" text:continue-numbering="true" text:style-name="WWNum29">
        <text:list-item>
          <text:p text:style-name="P74">podielové dane vo výške <text:s/>205 874,85 €</text:p>
        </text:list-item>
        <text:list-item>
          <text:p text:style-name="P74">daň z nehnuteľnosti vo výške 18 422,64 €</text:p>
        </text:list-item>
        <text:list-item>
          <text:p text:style-name="P74">poplatok za komunálny odpad a drobný stavebný odpad vo výške 9 730,71 €</text:p>
        </text:list-item>
        <text:list-item>
          <text:p text:style-name="P74">výnosy z bežných transferov zo ŠR, subjektov verejnej správy vo výške 186 884,37 € (účet 693)</text:p>
        </text:list-item>
        <text:list-item>
          <text:p text:style-name="P74">výnosy z kapitálových transferov zo ŠR, subjektov verejnej správy o výške 19 636,80 € (účet 694)</text:p>
        </text:list-item>
      </text:list>
      <text:p text:style-name="P23"/>
      <text:list xml:id="list95548607583494" text:style-name="WWNum17">
        <text:list-item>
          <text:p text:style-name="P59"><text:span text:style-name="Bekezdés_20_alapbetűtípusa"><text:span text:style-name="T2">Náklady - opis a výška významných položiek nákladov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1"><text:span text:style-name="Bekezdés_20_alapbetűtípusa"><text:span text:style-name="T2">Opis /číslo účtu a názov/</text:span></text:span></text:p>
          </table:table-cell>
          <table:table-cell table:style-name="Tabuľka27.A1" office:value-type="string">
            <text:p text:style-name="P1"><text:span text:style-name="Bekezdés_20_alapbetűtípusa"><text:span text:style-name="T2">Suma k 31.12.2021</text:span></text:span></text:p>
          </table:table-cell>
          <table:table-cell table:style-name="Tabuľka27.A1" office:value-type="string">
            <text:p text:style-name="P1"><text:span text:style-name="Bekezdés_20_alapbetűtípusa"><text:span text:style-name="T2">Suma k 31.12.2020</text:span></text:span></text:p>
          </table:table-cell>
        </table:table-row>
        <table:table-row>
          <table:table-cell table:style-name="Tabuľka27.A1" office:value-type="string">
            <text:list xml:id="list2454626106" text:style-name="WWNum26">
              <text:list-item>
                <text:p text:style-name="P73"><text:span text:style-name="Bekezdés_20_alapbetűtípusa"><text:span text:style-name="T2">spotrebované nákupy</text:span></text:span></text:p>
              </text:list-item>
            </text:list>
          </table:table-cell>
          <table:table-cell table:style-name="Tabuľka27.B2" office:value-type="string">
            <text:p text:style-name="P12">49 561,84</text:p>
          </table:table-cell>
          <table:table-cell table:style-name="Tabuľka27.B2" office:value-type="string">
            <text:p text:style-name="P12">54 706,31</text:p>
          </table:table-cell>
        </table:table-row>
        <table:table-row>
          <table:table-cell table:style-name="Tabuľka27.B2" office:value-type="string">
            <text:p text:style-name="Standard">501 - Spotreba materiálu z toho:</text:p>
            <text:list xml:id="list95548858586356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27 729,74</text:p>
          </table:table-cell>
          <table:table-cell table:style-name="Tabuľka27.B2" office:value-type="string">
            <text:p text:style-name="P15"><text:tab/><text:tab/>32 296,76</text:p>
          </table:table-cell>
        </table:table-row>
        <table:table-row>
          <table:table-cell table:style-name="Tabuľka27.B2" office:value-type="string">
            <text:p text:style-name="Standard">502 - Spotreba energie z toho:</text:p>
            <text:list xml:id="list102243208717319" text:continue-numbering="true" text:style-name="WWNum29">
              <text:list-item>
                <text:p text:style-name="P71">elektrická energia</text:p>
              </text:list-item>
            </text:list>
            <text:p text:style-name="P44"/>
            <text:p text:style-name="Standard"/>
          </table:table-cell>
          <table:table-cell table:style-name="Tabuľka27.B2" office:value-type="string">
            <text:p text:style-name="P12">21 832,10</text:p>
          </table:table-cell>
          <table:table-cell table:style-name="Tabuľka27.B2" office:value-type="string">
            <text:p text:style-name="P12">22 409,55</text:p>
          </table:table-cell>
        </table:table-row>
        <table:table-row>
          <table:table-cell table:style-name="Tabuľka27.B2" office:value-type="string">
            <text:p text:style-name="Standard">507 - Predaná nehnuteľnosť z toho:</text:p>
            <text:list xml:id="list102244242724808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A1" office:value-type="string">
            <text:list xml:id="list95547061413967" text:style-name="WWNum26">
              <text:list-item>
                <text:p text:style-name="P73"><text:span text:style-name="Bekezdés_20_alapbetűtípusa"><text:span text:style-name="T2">Služby</text:span></text:span></text:p>
              </text:list-item>
            </text:list>
          </table:table-cell>
          <table:table-cell table:style-name="Tabuľka27.B2" office:value-type="string">
            <text:p text:style-name="P12">52 323,14</text:p>
          </table:table-cell>
          <table:table-cell table:style-name="Tabuľka27.B2" office:value-type="string">
            <text:p text:style-name="P12">42 026,91</text:p>
          </table:table-cell>
        </table:table-row>
        <table:table-row>
          <table:table-cell table:style-name="Tabuľka27.B2" office:value-type="string">
            <text:p text:style-name="Standard">511 - Opravy a udržiavanie z toho:</text:p>
            <text:list xml:id="list95547922574465" text:style-name="WWNum29">
              <text:list-item>
                <text:p text:style-name="P71">Oprava</text:p>
              </text:list-item>
            </text:list>
          </table:table-cell>
          <table:table-cell table:style-name="Tabuľka27.B2" office:value-type="string">
            <text:p text:style-name="P12">6 368,23</text:p>
          </table:table-cell>
          <table:table-cell table:style-name="Tabuľka27.B2" office:value-type="string">
            <text:p text:style-name="P12">5 598,37</text:p>
          </table:table-cell>
        </table:table-row>
        <table:table-row>
          <table:table-cell table:style-name="Tabuľka27.B2" office:value-type="string">
            <text:p text:style-name="Standard">512 – Cestovné</text:p>
          </table:table-cell>
          <table:table-cell table:style-name="Tabuľka27.B2" office:value-type="string">
            <text:p text:style-name="P12">3 467,11</text:p>
          </table:table-cell>
          <table:table-cell table:style-name="Tabuľka27.B2" office:value-type="string">
            <text:p text:style-name="P16"><text:tab/><text:tab/>2 961,31</text:p>
          </table:table-cell>
        </table:table-row>
        <table:table-row>
          <table:table-cell table:style-name="Tabuľka27.B2" office:value-type="string">
            <text:p text:style-name="Standard">513 - Náklady na reprezentáciu <text:s/>z toho:</text:p>
            <text:list xml:id="list102243755375493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6 100,60</text:p>
          </table:table-cell>
          <table:table-cell table:style-name="Tabuľka27.B2" office:value-type="string">
            <text:p text:style-name="P12">3 078,29</text:p>
          </table:table-cell>
        </table:table-row>
        <table:table-row>
          <table:table-cell table:style-name="Tabuľka27.B2" office:value-type="string">
            <text:p text:style-name="Standard">518 - Ostatné služby z toho:</text:p>
            <text:list xml:id="list102242680855719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36 387,20</text:p>
          </table:table-cell>
          <table:table-cell table:style-name="Tabuľka27.B2" office:value-type="string">
            <text:p text:style-name="P12">30 388,94</text:p>
          </table:table-cell>
        </table:table-row>
        <table:table-row>
          <table:table-cell table:style-name="Tabuľka27.A1" office:value-type="string">
            <text:list xml:id="list95547229682637" text:style-name="WWNum26">
              <text:list-item>
                <text:p text:style-name="P73"><text:span text:style-name="Bekezdés_20_alapbetűtípusa"><text:span text:style-name="T2">osobné náklady</text:span></text:span></text:p>
              </text:list-item>
            </text:list>
          </table:table-cell>
          <table:table-cell table:style-name="Tabuľka27.B2" office:value-type="string">
            <text:p text:style-name="P12">299 734,91</text:p>
          </table:table-cell>
          <table:table-cell table:style-name="Tabuľka27.B2" office:value-type="string">
            <text:p text:style-name="P12">307 405,50</text:p>
          </table:table-cell>
        </table:table-row>
        <table:table-row>
          <table:table-cell table:style-name="Tabuľka27.B2" office:value-type="string">
            <text:p text:style-name="Standard">521 - Mzdové náklady</text:p>
          </table:table-cell>
          <table:table-cell table:style-name="Tabuľka27.B2" office:value-type="string">
            <text:p text:style-name="P12">219 430,59</text:p>
          </table:table-cell>
          <table:table-cell table:style-name="Tabuľka27.B2" office:value-type="string">
            <text:p text:style-name="P12">223 351,68</text:p>
          </table:table-cell>
        </table:table-row>
        <table:table-row>
          <table:table-cell table:style-name="Tabuľka27.B2" office:value-type="string">
            <text:p text:style-name="Standard">524 - Zákonné sociálne náklady</text:p>
          </table:table-cell>
          <table:table-cell table:style-name="Tabuľka27.B2" office:value-type="string">
            <text:p text:style-name="P12">76 672,99</text:p>
          </table:table-cell>
          <table:table-cell table:style-name="Tabuľka27.B2" office:value-type="string">
            <text:p text:style-name="P12">78 984,98</text:p>
          </table:table-cell>
        </table:table-row>
        <table:table-row>
          <table:table-cell table:style-name="Tabuľka27.B2" office:value-type="string">
            <text:p text:style-name="Standard">525 - Ostatné sociálne náklady</text:p>
          </table:table-cell>
          <table:table-cell table:style-name="Tabuľka27.B2" office:value-type="string">
            <text:p text:style-name="P12">1 740,00</text:p>
          </table:table-cell>
          <table:table-cell table:style-name="Tabuľka27.B2" office:value-type="string">
            <text:p text:style-name="P12">1 410,00</text:p>
          </table:table-cell>
        </table:table-row>
        <table:table-row>
          <table:table-cell table:style-name="Tabuľka27.B2" office:value-type="string">
            <text:p text:style-name="Standard">527 - Zákonné sociálne náklady</text:p>
          </table:table-cell>
          <table:table-cell table:style-name="Tabuľka27.B2" office:value-type="string">
            <text:p text:style-name="P12">1 891,33</text:p>
          </table:table-cell>
          <table:table-cell table:style-name="Tabuľka27.B2" office:value-type="string">
            <text:p text:style-name="P12">3 658,84</text:p>
          </table:table-cell>
        </table:table-row>
        <table:table-row>
          <table:table-cell table:style-name="Tabuľka27.A1" office:value-type="string">
            <text:list xml:id="list102243372915424" text:continue-numbering="true" text:style-name="WWNum26">
              <text:list-item>
                <text:p text:style-name="P73"><text:span text:style-name="Bekezdés_20_alapbetűtípusa"><text:span text:style-name="T2">dane a poplatky</text:span></text:span></text:p>
              </text:list-item>
            </text:list>
          </table:table-cell>
          <table:table-cell table:style-name="Tabuľka27.B2" office:value-type="string">
            <text:p text:style-name="P12">0</text:p>
          </table:table-cell>
          <table:table-cell table:style-name="Tabuľka27.B2" office:value-type="string">
            <text:p text:style-name="P12">0</text:p>
          </table:table-cell>
        </table:table-row>
        <table:table-row>
          <table:table-cell table:style-name="Tabuľka27.B2" office:value-type="string">
            <text:p text:style-name="Standard">532 - Daň z nehnuteľností</text:p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38 - Ostatné dane a poplatky z toho:</text:p>
            <text:list xml:id="list95547293651197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0</text:p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A1" office:value-type="string">
            <text:list xml:id="list95548548454494" text:style-name="WWNum26">
              <text:list-item>
                <text:p text:style-name="P73"><text:span text:style-name="Bekezdés_20_alapbetűtípusa"><text:span text:style-name="T2">odpisy, rezervy a opravné položky</text:span></text:span></text:p>
              </text:list-item>
            </text:list>
          </table:table-cell>
          <table:table-cell table:style-name="Tabuľka27.B2" office:value-type="string">
            <text:p text:style-name="P12">22 868,06</text:p>
          </table:table-cell>
          <table:table-cell table:style-name="Tabuľka27.B2" office:value-type="string">
            <text:p text:style-name="P12">55 689,27</text:p>
          </table:table-cell>
        </table:table-row>
        <table:table-row>
          <table:table-cell table:style-name="Tabuľka27.B2" office:value-type="string">
            <text:p text:style-name="Standard">551 - Odpisy <text:s/>DNM a DHM z toho:</text:p>
            <text:list xml:id="list95548292021517" text:style-name="WWNum29">
              <text:list-item>
                <text:p text:style-name="P71">odpisy z vlastných zdrojov</text:p>
              </text:list-item>
            </text:list>
            <text:p text:style-name="P44"/>
          </table:table-cell>
          <table:table-cell table:style-name="Tabuľka27.B2" office:value-type="string">
            <text:p text:style-name="P12"/>
            <text:p text:style-name="P12">22 868,06</text:p>
            <text:p text:style-name="P12"/>
          </table:table-cell>
          <table:table-cell table:style-name="Tabuľka27.B2" office:value-type="string">
            <text:p text:style-name="P12"/>
            <text:p text:style-name="P12">55 689,27</text:p>
          </table:table-cell>
        </table:table-row>
        <table:table-row>
          <table:table-cell table:style-name="Tabuľka27.B2" office:value-type="string">
            <text:p text:style-name="Standard">553 - Tvorba ostatných rezerv z toho:</text:p>
            <text:list xml:id="list102244362632083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ext:soft-page-break/>
        <table:table-row>
          <table:table-cell table:style-name="Tabuľka27.B2" office:value-type="string">
            <text:p text:style-name="Standard">558 - Tvorba ostatných opravných položiek z toho:</text:p>
            <text:list xml:id="list102242480361438" text:continue-numbering="true" text:style-name="WWNum29">
              <text:list-item>
                <text:p text:style-name="P71">k daňovým pohľadávkam</text:p>
              </text:list-item>
              <text:list-item>
                <text:p text:style-name="P71">k nedaňovým pohľadávkam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A1" office:value-type="string">
            <text:list xml:id="list95547348796471" text:style-name="WWNum26">
              <text:list-item>
                <text:p text:style-name="P73"><text:span text:style-name="Bekezdés_20_alapbetűtípusa"><text:span text:style-name="T2">finančné náklady</text:span></text:span></text:p>
              </text:list-item>
            </text:list>
          </table:table-cell>
          <table:table-cell table:style-name="Tabuľka27.B2" office:value-type="string">
            <text:p text:style-name="P12">2 012,58</text:p>
          </table:table-cell>
          <table:table-cell table:style-name="Tabuľka27.B2" office:value-type="string">
            <text:p text:style-name="P12">3 078,09</text:p>
          </table:table-cell>
        </table:table-row>
        <table:table-row>
          <table:table-cell table:style-name="Tabuľka27.B2" office:value-type="string">
            <text:p text:style-name="Standard">561 - Predané CP a podiely z toho:</text:p>
            <text:list xml:id="list95548827528102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62 - Úroky z toho:</text:p>
            <text:list xml:id="list102243681171290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44,78</text:p>
          </table:table-cell>
          <table:table-cell table:style-name="Tabuľka27.B2" office:value-type="string">
            <text:p text:style-name="P12">14,61</text:p>
          </table:table-cell>
        </table:table-row>
        <table:table-row>
          <table:table-cell table:style-name="Tabuľka27.B2" office:value-type="string">
            <text:p text:style-name="Standard">568 - Ostatné finančné náklady z toho:</text:p>
            <text:list xml:id="list102242325944389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1 967,80</text:p>
          </table:table-cell>
          <table:table-cell table:style-name="Tabuľka27.B2" office:value-type="string">
            <text:p text:style-name="P12">3 063,48</text:p>
          </table:table-cell>
        </table:table-row>
        <table:table-row>
          <table:table-cell table:style-name="Tabuľka27.A1" office:value-type="string">
            <text:list xml:id="list95546988007657" text:style-name="WWNum26">
              <text:list-item>
                <text:p text:style-name="P73"><text:span text:style-name="Bekezdés_20_alapbetűtípusa"><text:span text:style-name="T2">mimoriadne náklady</text:span></text:span></text:p>
              </text:list-item>
            </text:list>
          </table:table-cell>
          <table:table-cell table:style-name="Tabuľka27.B2" office:value-type="string">
            <text:p text:style-name="P12">0,00</text:p>
          </table:table-cell>
          <table:table-cell table:style-name="Tabuľka27.B2" office:value-type="string">
            <text:p text:style-name="P12">0,00</text:p>
          </table:table-cell>
        </table:table-row>
        <table:table-row>
          <table:table-cell table:style-name="Tabuľka27.B2" office:value-type="string">
            <text:p text:style-name="Standard">572 - Škody z toho:</text:p>
            <text:list xml:id="list95547413050607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A1" office:value-type="string">
            <text:list xml:id="list95547325222701" text:style-name="WWNum26">
              <text:list-item>
                <text:p text:style-name="P73"><text:span text:style-name="Bekezdés_20_alapbetűtípusa"><text:span text:style-name="T2">náklady na transfery a náklady z odvodov príjmov</text:span></text:span></text:p>
              </text:list-item>
            </text:list>
          </table:table-cell>
          <table:table-cell table:style-name="Tabuľka27.B2" office:value-type="string">
            <text:p text:style-name="P12">0,00</text:p>
          </table:table-cell>
          <table:table-cell table:style-name="Tabuľka27.B2" office:value-type="string">
            <text:p text:style-name="P12">0,00</text:p>
          </table:table-cell>
        </table:table-row>
        <table:table-row>
          <table:table-cell table:style-name="Tabuľka27.B2" office:value-type="string">
            <text:p text:style-name="Standard">584 - Náklady na transfery z rozpočtu obce, VÚC do RO, PO zriadených obcou alebo VÚC z toho:</text:p>
            <text:list xml:id="list95548817597853" text:style-name="WWNum29">
              <text:list-item>
                <text:p text:style-name="P71">bežný transfer xxx</text:p>
              </text:list-item>
              <text:list-item>
                <text:p text:style-name="P71">zúčtovanie kapitálového transferu u zriaďovateľa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85 - Náklady na transfery z rozpočtu obce, VÚC ostatným subjektov verejnej správy z toho:</text:p>
            <text:list xml:id="list102244144876219" text:continue-numbering="true" text:style-name="WWNum29">
              <text:list-item>
                <text:p text:style-name="P71">bežný transfer xxx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86 - Náklady na transfery z rozpočtu obce, VÚC subjektov mimo verejnej správy z toho:</text:p>
            <text:list xml:id="list102242680273082" text:continue-numbering="true" text:style-name="WWNum29">
              <text:list-item>
                <text:p text:style-name="P71">bežný transfer xxx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87 - Náklady na ostatné transfery z toho:</text:p>
            <text:list xml:id="list102243047240421" text:continue-numbering="true" text:style-name="WWNum29">
              <text:list-item>
                <text:p text:style-name="P71">bežný transfer xxx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88 - Náklady z odvodu príjmov z toho:</text:p>
            <text:list xml:id="list102244045509869" text:continue-numbering="true" text:style-name="WWNum29">
              <text:list-item>
                <text:p text:style-name="P71">predpis odvodu príjmov RO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89 - Náklady z budúceho odvodu príjmov z toho:</text:p>
            <text:list xml:id="list102243523695835" text:continue-numbering="true" text:style-name="WWNum29">
              <text:list-item>
                <text:p text:style-name="P71">predpis budúceho odvodu príjmov RO</text:p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A1" office:value-type="string">
            <text:list xml:id="list95548127182221" text:style-name="WWNum26">
              <text:list-item>
                <text:p text:style-name="P73"><text:span text:style-name="Bekezdés_20_alapbetűtípusa"><text:span text:style-name="T2">ostatné náklady</text:span></text:span></text:p>
              </text:list-item>
            </text:list>
          </table:table-cell>
          <table:table-cell table:style-name="Tabuľka27.B2" office:value-type="string">
            <text:p text:style-name="P12">6 582,39</text:p>
          </table:table-cell>
          <table:table-cell table:style-name="Tabuľka27.B2" office:value-type="string">
            <text:p text:style-name="P12">4 154,54</text:p>
          </table:table-cell>
        </table:table-row>
        <table:table-row>
          <table:table-cell table:style-name="Tabuľka27.B2" office:value-type="string">
            <text:p text:style-name="Standard">541 - ZC predaného DNM a DHM z toho:</text:p>
            <text:list xml:id="list95548207273237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42 - Predaný materiál z toho:</text:p>
            <text:list xml:id="list102242623896349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44 - Zmluvné pokuty, penále a úroky z omeškania z toho:</text:p>
            <text:list xml:id="list102243441246597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45 - Ostatné pokuty, penále a úroky z omeškania z toho:</text:p>
            <text:list xml:id="list102242359183454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556,46</text:p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46 - Odpis pohľadávky z toho:</text:p>
            <text:list xml:id="list102243433713206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p text:style-name="Standard">548 - Ostatné náklady na prevádzkovú činnosť z toho:</text:p>
            <text:list xml:id="list102243960664687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>6 025,93</text:p>
          </table:table-cell>
          <table:table-cell table:style-name="Tabuľka27.B2" office:value-type="string">
            <text:p text:style-name="P12">4 154,54</text:p>
          </table:table-cell>
        </table:table-row>
        <table:table-row>
          <table:table-cell table:style-name="Tabuľka27.B2" office:value-type="string">
            <text:p text:style-name="Standard">549 - Manká a škody z toho:</text:p>
            <text:list xml:id="list102243139317727" text:continue-numbering="true" text:style-name="WWNum29">
              <text:list-item>
                <text:p text:style-name="P71"/>
              </text:list-item>
            </text:list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  <table:table-row>
          <table:table-cell table:style-name="Tabuľka27.B2" office:value-type="string">
            <text:list xml:id="list95548640622656" text:style-name="WWNum26">
              <text:list-item>
                <text:p text:style-name="P73"><text:span text:style-name="Bekezdés_20_alapbetűtípusa"><text:span text:style-name="T2">dane z príjmov</text:span></text:span></text:p>
              </text:list-item>
            </text:list>
            <text:p text:style-name="Standard">591 - Splatná daň z príjmov</text:p>
          </table:table-cell>
          <table:table-cell table:style-name="Tabuľka27.B2" office:value-type="string">
            <text:p text:style-name="P12"/>
          </table:table-cell>
          <table:table-cell table:style-name="Tabuľka27.B2" office:value-type="string">
            <text:p text:style-name="P12"/>
          </table:table-cell>
        </table:table-row>
      </table:table>
      <text:p text:style-name="P23"/>
      <text:p text:style-name="P21"><text:soft-page-break/>Celková výška nákladov k 31.12.2021 bola vykázaná vo výške 437 022,68 €, čo predstavuje pokles nákladov oproti roku 2020 vo výške 30 037,92 € keď bola celková výška nákladov vykázaná vo výške 467 060,62 €.</text:p>
      <text:p text:style-name="P21">Nárast nákladov bol spôsobený nárastom služieb.</text:p>
      <text:p text:style-name="P21">Najväčší podiel na nákladoch tvorili náklady:</text:p>
      <text:list xml:id="list95547321347395" text:style-name="WWNum29">
        <text:list-item>
          <text:p text:style-name="P74">mzdové náklady vo výške <text:s/>219 430,00 €</text:p>
        </text:list-item>
        <text:list-item>
          <text:p text:style-name="P74">sociálne náklady vo výške <text:s text:c="3"/>76 672,99 €</text:p>
        </text:list-item>
        <text:list-item>
          <text:p text:style-name="P74">služby vo výške 36 387,20 € <text:s/></text:p>
        </text:list-item>
        <text:list-item>
          <text:p text:style-name="P74">materiálové náklady vo výške 27 729,74 €</text:p>
        </text:list-item>
      </text:list>
      <text:p text:style-name="P24"/>
      <text:p text:style-name="P2"/>
      <text:p text:style-name="P23"/>
      <text:list xml:id="list95547419866374" text:style-name="WWNum17">
        <text:list-item>
          <text:p text:style-name="P59"><text:span text:style-name="Bekezdés_20_alapbetűtípusa"><text:span text:style-name="T2">Náklady voči audítorovi alebo audítorskej spoločnosti- platí len pre subjekty verejného záujmu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Standard"><text:span text:style-name="Bekezdés_20_alapbetűtípusa"><text:span text:style-name="T2">Osobitné náklady podľa § 18 ods.6 zákona o účtovníctve v z.n.p.</text:span></text:span></text:p>
          </table:table-cell>
          <table:table-cell table:style-name="Tabuľka28.A1" office:value-type="string">
            <text:p text:style-name="P1"><text:span text:style-name="Bekezdés_20_alapbetűtípusa"><text:span text:style-name="T2">Suma k 31.12.2021</text:span></text:span></text:p>
          </table:table-cell>
        </table:table-row>
        <table:table-row>
          <table:table-cell table:style-name="Tabuľka28.A2" office:value-type="string">
            <text:p text:style-name="Standard">Náklady voči audítorovi alebo audítorskej spoločnosti v členení na náklady za:</text:p>
          </table:table-cell>
          <table:table-cell table:style-name="Tabuľka28.A2" office:value-type="string">
            <text:p text:style-name="P12"/>
            <text:p text:style-name="P12">0,00</text:p>
          </table:table-cell>
        </table:table-row>
        <table:table-row>
          <table:table-cell table:style-name="Tabuľka28.A2" office:value-type="string">
            <text:list xml:id="list3763125572" text:style-name="WWNum27">
              <text:list-item>
                <text:p text:style-name="P70"><text:span text:style-name="Bekezdés_20_alapbetűtípusa"><text:span text:style-name="T11">overenie účtovnej závierky</text:span></text:span></text:p>
              </text:list-item>
            </text:list>
          </table:table-cell>
          <table:table-cell table:style-name="Tabuľka28.A2" office:value-type="string">
            <text:p text:style-name="P12">0,00</text:p>
          </table:table-cell>
        </table:table-row>
        <table:table-row>
          <table:table-cell table:style-name="Tabuľka28.A2" office:value-type="string">
            <text:list xml:id="list102243514909922" text:continue-numbering="true" text:style-name="WWNum27">
              <text:list-item>
                <text:p text:style-name="P70"><text:span text:style-name="Bekezdés_20_alapbetűtípusa"><text:span text:style-name="T11">uisťovacie audítorské služby s výnimkou overenia účtovnej závierky</text:span></text:span></text:p>
              </text:list-item>
            </text:list>
          </table:table-cell>
          <table:table-cell table:style-name="Tabuľka28.A2" office:value-type="string">
            <text:p text:style-name="P12">0</text:p>
          </table:table-cell>
        </table:table-row>
        <table:table-row>
          <table:table-cell table:style-name="Tabuľka28.A2" office:value-type="string">
            <text:list xml:id="list102242963093129" text:continue-numbering="true" text:style-name="WWNum27">
              <text:list-item>
                <text:p text:style-name="P70"><text:span text:style-name="Bekezdés_20_alapbetűtípusa"><text:span text:style-name="T11">daňové poradenstvo,</text:span></text:span></text:p>
              </text:list-item>
            </text:list>
          </table:table-cell>
          <table:table-cell table:style-name="Tabuľka28.A2" office:value-type="string">
            <text:p text:style-name="P12">0</text:p>
          </table:table-cell>
        </table:table-row>
        <table:table-row>
          <table:table-cell table:style-name="Tabuľka28.A2" office:value-type="string">
            <text:list xml:id="list102242652967239" text:continue-numbering="true" text:style-name="WWNum27">
              <text:list-item>
                <text:p text:style-name="P70"><text:span text:style-name="Bekezdés_20_alapbetűtípusa"><text:span text:style-name="T11">ostatné neaudítorské služby</text:span></text:span></text:p>
              </text:list-item>
            </text:list>
          </table:table-cell>
          <table:table-cell table:style-name="Tabuľka28.A2" office:value-type="string">
            <text:p text:style-name="P12">0</text:p>
          </table:table-cell>
        </table:table-row>
      </table:table>
      <text:p text:style-name="P3"/>
      <text:p text:style-name="P35"/>
      <text:p text:style-name="P35"/>
      <text:p text:style-name="P1"><text:span text:style-name="Bekezdés_20_alapbetűtípusa"><text:span text:style-name="T2">Čl. VI</text:span></text:span></text:p>
      <text:p text:style-name="P1"><text:span text:style-name="Bekezdés_20_alapbetűtípusa"><text:span text:style-name="T2">Informácie o údajoch na podsúvahových účtoch</text:span></text:span></text:p>
      <text:p text:style-name="P3"/>
      <text:list xml:id="list2218315053" text:style-name="WWNum18">
        <text:list-item text:start-value="1">
          <text:p text:style-name="P60"><text:span text:style-name="Bekezdés_20_alapbetűtípusa"><text:span text:style-name="T2">Majetok a záväzky zabezpečené derivátmi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1"><text:span text:style-name="Bekezdés_20_alapbetűtípusa"><text:span text:style-name="T2">Opis významných položiek</text:span></text:span></text:p>
            <text:p text:style-name="P1"><text:span text:style-name="Bekezdés_20_alapbetűtípusa"><text:span text:style-name="T2">majetku a záväzkov</text:span></text:span></text:p>
          </table:table-cell>
          <table:table-cell table:style-name="Tabuľka29.A1" office:value-type="string">
            <text:p text:style-name="P1"><text:span text:style-name="Bekezdés_20_alapbetűtípusa"><text:span text:style-name="T2">Hodnota majetku</text:span></text:span></text:p>
          </table:table-cell>
          <table:table-cell table:style-name="Tabuľka29.A1" office:value-type="string">
            <text:p text:style-name="P1"><text:span text:style-name="Bekezdés_20_alapbetűtípusa"><text:span text:style-name="T2">Forma zabezpečenia</text:span></text:span></text:p>
          </table:table-cell>
        </table:table-row>
        <table:table-row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  <table:table-row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  <table:table-row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P23"/>
      <text:list xml:id="list102242664372227" text:continue-numbering="true" text:style-name="WWNum18">
        <text:list-item>
          <text:p text:style-name="P60"><text:span text:style-name="Bekezdés_20_alapbetűtípusa"><text:span text:style-name="T2"><text:s/>Ďalšie informácie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1"><text:span text:style-name="Bekezdés_20_alapbetűtípusa"><text:span text:style-name="T12">Významné položky</text:span></text:span></text:p>
          </table:table-cell>
          <table:table-cell table:style-name="Tabuľka30.A1" office:value-type="string">
            <text:p text:style-name="P1"><text:span text:style-name="Bekezdés_20_alapbetűtípusa"><text:span text:style-name="T12">Hodnota</text:span></text:span></text:p>
          </table:table-cell>
          <table:table-cell table:style-name="Tabuľka30.A1" office:value-type="string">
            <text:p text:style-name="P1"><text:span text:style-name="Bekezdés_20_alapbetűtípusa"><text:span text:style-name="T12">Účet</text:span></text:span></text:p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Prenajat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Majetok prijatý do úschov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Odpísané pohľadávk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Prísne zúčtovateľné tlačivá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Materiál v skladoch civilnej ochran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Prijaté depozitá a hypoték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Iné napr. drobný nehmotn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Iné napr. drobný hmotn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Standard"><text:span text:style-name="Bekezdés_20_alapbetűtípusa"><text:span text:style-name="T13">Iné ......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Bekezdés_20_alapbetűtípusa"><text:span text:style-name="T2">Čl. VII</text:span></text:span></text:p>
      <text:p text:style-name="P1"><text:span text:style-name="Bekezdés_20_alapbetűtípusa"><text:span text:style-name="T2">Informácie o iných aktívach a iných pasívach</text:span></text:span></text:p>
      <text:p text:style-name="P42"/>
      <text:list xml:id="list3857443388" text:style-name="WWNum19">
        <text:list-item text:start-value="1">
          <text:p text:style-name="P61"><text:span text:style-name="Bekezdés_20_alapbetűtípusa"><text:span text:style-name="T2">Iné aktíva a iné pasíva</text:span></text:span></text:p>
        </text:list-item>
      </text:list>
      <text:list xml:id="list3093959919" text:style-name="WWNum20">
        <text:list-item text:start-value="1">
          <text:p text:style-name="P85">opis a hodnota iných aktív<text:span text:style-name="Bekezdés_20_alapbetűtípusa"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- tabuľka č.10.</text:span></text:span></text:p>
        </text:list-item>
      </text:list>
      <text:p text:style-name="P35"/>
      <text:p text:style-name="P36"><text:span text:style-name="Bekezdés_20_alapbetűtípusa"><text:span text:style-name="T9">Textová časť k tabuľke č.10-riadok 03 obsahuje údaje o budúcom práve účtovnej jednotky zo zmlúv o poskytnutí nenávratného finančného príspevku.</text:span></text:span></text:p>
      <text:p text:style-name="Standard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>
          <table:table-cell table:style-name="Tabuľka31.A1" office:value-type="string">
            <text:p text:style-name="P1"><text:span text:style-name="Bekezdés_20_alapbetűtípusa"><text:span text:style-name="T12">Názov poskytovateľa</text:span></text:span></text:p>
            <text:p text:style-name="P1"><text:span text:style-name="Bekezdés_20_alapbetűtípusa"><text:span text:style-name="T12">nenávratného finančného príspevku</text:span></text:span></text:p>
            <text:p text:style-name="P18"/>
            <text:p text:style-name="P19"/>
          </table:table-cell>
          <table:table-cell table:style-name="Tabuľka31.A1" office:value-type="string">
            <text:p text:style-name="P1"><text:span text:style-name="Bekezdés_20_alapbetűtípusa"><text:span text:style-name="T12">Číslozmluvy</text:span></text:span></text:p>
          </table:table-cell>
          <table:table-cell table:style-name="Tabuľka31.A1" office:value-type="string">
            <text:p text:style-name="P19"/>
            <text:p text:style-name="P1"><text:span text:style-name="Bekezdés_20_alapbetűtípusa"><text:span text:style-name="T12">Predmet zmluvy</text:span></text:span></text:p>
          </table:table-cell>
          <table:table-cell table:style-name="Tabuľka31.A1" office:value-type="string">
            <text:p text:style-name="P19"/>
            <text:p text:style-name="P1"><text:span text:style-name="Bekezdés_20_alapbetűtípusa"><text:span text:style-name="T12">Hodnota zmluvy</text:span></text:span></text:p>
          </table:table-cell>
          <table:table-cell table:style-name="Tabuľka31.A1" office:value-type="string">
            <text:p text:style-name="P1"><text:span text:style-name="Bekezdés_20_alapbetűtípusa"><text:span text:style-name="T12">Hodnota prefinancovaných nákladov z vlastných prostriedkov alebo z úverových zdrojov neuhradených/nerefundovaných <text:s/>poskytovateľom NFP k 31.12.2020</text:span></text:span></text:p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</table:table>
      <text:p text:style-name="P37"/>
      <text:list xml:id="list102242654121469" text:continue-numbering="true" text:style-name="WWNum20">
        <text:list-item>
          <text:p text:style-name="P85">opis a hodnota iných pasív<text:span text:style-name="Bekezdés_20_alapbetűtípusa"><text:span text:style-name="T9">, vyplývajúcich zo súdnych rozhodnutí, z poskytnutých záruk, zo všeobecne záväzných právnych predpisov, z ručenia podľa jednotlivých druhov ručenia, takýmito inými pasívami sú:</text:span></text:span></text:p>
        </text:list-item>
      </text:list>
      <text:list xml:id="list472889116" text:style-name="WWNum21">
        <text:list-item text:start-value="1">
          <text:p text:style-name="P75">možná povinnosť<text:span text:style-name="Bekezdés_20_alapbetűtípusa"><text:span text:style-name="T9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75">povinnosť, <text:span text:style-name="Bekezdés_20_alapbetűtípusa"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ismenka"><text:span text:style-name="Bekezdés_20_alapbetűtípusa"><text:span text:style-name="T9">- tabuľka č.10.</text:span></text:span></text:p>
      <text:p text:style-name="P36"><text:span text:style-name="Bekezdés_20_alapbetűtípusa"><text:span text:style-name="T9">Textová časť k tabuľke č.10</text:span></text:span><text:span text:style-name="Bekezdés_20_alapbetűtípusa"><text:span text:style-name="T14">. <text:s/></text:span></text:span></text:p>
      <text:list xml:id="list95548161218168" text:style-name="WWNum20">
        <text:list-item>
          <text:p text:style-name="P85"><text:span text:style-name="Bekezdés_20_alapbetűtípusa"><text:span text:style-name="T9">zoznam </text:span></text:span>nehnuteľných kultúrnych pamiatok <text:span text:style-name="Bekezdés_20_alapbetűtípusa"><text:span text:style-name="T9">v správe alebo vo vlastníctve účtovnej jednotky - tabuľka č.11</text:span></text:span></text:p>
        </text:list-item>
      </text:list>
      <text:p text:style-name="Pismenka"><text:span text:style-name="Bekezdés_20_alapbetűtípusa"><text:span text:style-name="T9">Textová časť k tabuľke č.11</text:span></text:span></text:p>
      <text:list xml:id="list102243573136429" text:continue-numbering="true" text:style-name="WWNum20">
        <text:list-item>
          <text:p text:style-name="P85"><text:span text:style-name="Bekezdés_20_alapbetűtípusa"><text:span text:style-name="T9">informácia, či sú </text:span></text:span>iné aktíva a iné pasíva vykázané<text:span text:style-name="Bekezdés_20_alapbetűtípusa"><text:span text:style-name="T9"> voči účtovnej jednotke súhrnného celku</text:span></text:span></text:p>
        </text:list-item>
      </text:list>
      <text:p text:style-name="P3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1"><text:span text:style-name="Bekezdés_20_alapbetűtípusa"><text:span text:style-name="T2">Informácia</text:span></text:span></text:p>
          </table:table-cell>
          <table:table-cell table:style-name="Tabuľka32.A1" office:value-type="string">
            <text:p text:style-name="P1"><text:span text:style-name="Bekezdés_20_alapbetűtípusa"><text:span text:style-name="T2">Vykázané voči ÚJ súhrnného celku</text:span></text:span></text:p>
            <text:p text:style-name="P1"><text:span text:style-name="Bekezdés_20_alapbetűtípusa"><text:span text:style-name="T2">Áno/Nie</text:span></text:span></text:p>
          </table:table-cell>
          <table:table-cell table:style-name="Tabuľka32.A1" office:value-type="string">
            <text:p text:style-name="P1"><text:span text:style-name="Bekezdés_20_alapbetűtípusa"><text:span text:style-name="T2">Hodnota celkom</text:span></text:span></text:p>
          </table:table-cell>
        </table:table-row>
        <table:table-row>
          <table:table-cell table:style-name="Tabuľka32.A2" office:value-type="string">
            <text:p text:style-name="Standard">Iné aktíva</text:p>
          </table:table-cell>
          <table:table-cell table:style-name="Tabuľka32.A2" office:value-type="string">
            <text:p text:style-name="Standard"/>
          </table:table-cell>
          <table:table-cell table:style-name="Tabuľka32.A2" office:value-type="string">
            <text:p text:style-name="Standard"/>
          </table:table-cell>
        </table:table-row>
        <table:table-row>
          <table:table-cell table:style-name="Tabuľka32.A2" office:value-type="string">
            <text:p text:style-name="Standard">Iné pasíva</text:p>
          </table:table-cell>
          <table:table-cell table:style-name="Tabuľka32.A2" office:value-type="string">
            <text:p text:style-name="Standard"/>
          </table:table-cell>
          <table:table-cell table:style-name="Tabuľka32.A2" office:value-type="string">
            <text:p text:style-name="Standard"/>
          </table:table-cell>
        </table:table-row>
      </table:table>
      <text:p text:style-name="P2"/>
      <text:list xml:id="list95549291218402" text:style-name="WWNum19">
        <text:list-item>
          <text:p text:style-name="P61"><text:span text:style-name="Bekezdés_20_alapbetűtípusa"><text:span text:style-name="T2">Ostatné finančné povinnosti - </text:span></text:span>tabuľka č.10</text:p>
        </text:list-item>
      </text:list>
      <text:p text:style-name="Standard"><text:soft-page-break/>Významné položky ostatných finančných povinností, ktoré sa nevykazujú v účtovných výkazoch.</text:p>
      <text:p text:style-name="P36"><text:span text:style-name="Bekezdés_20_alapbetűtípusa"><text:span text:style-name="T9">Textová časť k tabuľke č.10............................................................................................................................</text:span></text:span></text:p>
      <text:p text:style-name="P31"><text:span text:style-name="Bekezdés_20_alapbetűtípusa"><text:span text:style-name="T9">................................................................................................................................................................</text:span></text:span></text:p>
      <text:p text:style-name="P36"><text:span text:style-name="Bekezdés_20_alapbetűtípusa"><text:span text:style-name="T9">................................................................................................................................................................</text:span></text:span></text:p>
      <text:p text:style-name="P3"/>
      <text:p text:style-name="P1"><text:span text:style-name="Bekezdés_20_alapbetűtípusa"><text:span text:style-name="T2">Čl. VIII</text:span></text:span></text:p>
      <text:p text:style-name="P1"><text:span text:style-name="Bekezdés_20_alapbetűtípusa"><text:span text:style-name="T2">Informácie o spriaznených osobách a o ekonomických vzťahoch</text:span></text:span></text:p>
      <text:p text:style-name="P1"><text:span text:style-name="Bekezdés_20_alapbetűtípusa"><text:span text:style-name="T2">účtovnej jednotky a spriaznených osôb</text:span></text:span></text:p>
      <text:p text:style-name="P3"/>
      <text:list xml:id="list4087181533" text:style-name="WWNum22">
        <text:list-item text:start-value="1">
          <text:p text:style-name="P62"><text:span text:style-name="Bekezdés_20_alapbetűtípusa"><text:span text:style-name="T2">Informácie o spriaznených osobách a o ekonomických vzťahoch účtovnej jednotky a spriaznených osôb</text:span></text:span></text:p>
        </text:list-item>
      </text:list>
      <text:list xml:id="list3339893221" text:style-name="WWNum28">
        <text:list-item text:start-value="1">
          <text:p text:style-name="P63"/>
        </text:list-item>
      </text:list>
      <text:p text:style-name="P3"/>
      <text:p text:style-name="P1"><text:span text:style-name="Bekezdés_20_alapbetűtípusa"><text:span text:style-name="T2">Čl. IX</text:span></text:span></text:p>
      <text:p text:style-name="P1"><text:span text:style-name="Bekezdés_20_alapbetűtípusa"><text:span text:style-name="T2">Informácie o rozpočte a hodnotenie plnenia rozpočtu</text:span></text:span></text:p>
      <text:p text:style-name="P3"/>
      <text:p text:style-name="P11"><text:span text:style-name="Bekezdés_20_alapbetűtípusa"><text:span text:style-name="T2">Informácie o rozpočte a hodnotenie plnenia rozpočtu - </text:span></text:span>tabuľka č.12-14</text:p>
      <text:p text:style-name="P35">Textová časť k tabuľke č.12-14:</text:p>
      <text:p text:style-name="P11">Rozpočet obce bol schválený obecným zastupiteľstvom dňa <text:span text:style-name="T17">03.12.2020</text:span> s <text:s/>uznesením č. <text:span text:style-name="T17">20/2020</text:span></text:p>
      <text:p text:style-name="P11">Zmeny rozpočtu:</text:p>
      <text:list xml:id="list2867528658" text:style-name="WWNum2">
        <text:list-item>
          <text:p text:style-name="P51">prvá zmena <text:s/>schválená dňa <text:span text:style-name="T17">20.05.2021</text:span> uznesením č. <text:span text:style-name="T17">10</text:span>/202<text:span text:style-name="T17">1</text:span></text:p>
        </text:list-item>
        <text:list-item>
          <text:p text:style-name="P52"><text:span text:style-name="T17">druh</text:span>á zmena <text:s/>schválená dňa <text:span text:style-name="T17">08.07.2021</text:span> uznesením č. <text:span text:style-name="T17">17</text:span>/202<text:span text:style-name="T17">1</text:span></text:p>
        </text:list-item>
        <text:list-item>
          <text:p text:style-name="P52"><text:span text:style-name="T17">tretia</text:span> zmena <text:s/>schválená dňa <text:span text:style-name="T17">07.10.2021</text:span> uznesením č. <text:span text:style-name="T17">21</text:span>/202<text:span text:style-name="T17">1</text:span></text:p>
        </text:list-item>
        <text:list-item>
          <text:p text:style-name="P52"><text:span text:style-name="T17">štvrt</text:span>á zmena <text:s/>schválená dňa <text:span text:style-name="T17">10.12.2021</text:span> uznesením č. <text:span text:style-name="T17">25</text:span>/202<text:span text:style-name="T17">1</text:span></text:p>
        </text:list-item>
      </text:list>
      <text:p text:style-name="P11"/>
      <text:p text:style-name="P3"/>
      <text:p text:style-name="P11"><text:span text:style-name="Bekezdés_20_alapbetűtípusa"><text:span text:style-name="T2">Výška dlhu</text:span></text:span> podľa § 17 ods. 7 -8 zákona č.583/2004 Z.z. o rozpočtových pravidlách územnej samosprávy a o zmene a doplnení niektorých zákonov v z.n.p. za bežné účtovné obdobie a bezprostredne predchádzajúce účtovné obdobie je uvedená v tabuľke č.15.</text:p>
      <text:p text:style-name="P11"/>
      <text:p text:style-name="P11"/>
      <text:p text:style-name="Standard"><text:span text:style-name="Bekezdés_20_alapbetűtípusa"><text:span text:style-name="T2"><text:s text:c="80"/>Čl. X</text:span></text:span></text:p>
      <text:p text:style-name="P1"><text:span text:style-name="Bekezdés_20_alapbetűtípusa"><text:span text:style-name="T2">Informácie o skutočnostiach, ktoré nastali po dni, ku ktorému sa zostavuje účtovná závierka</text:span></text:span></text:p>
      <text:p text:style-name="P1"><text:span text:style-name="Bekezdés_20_alapbetűtípusa"><text:span text:style-name="T2">do dňa zostavenia účtovnej závierky</text:span></text:span></text:p>
      <text:p text:style-name="P20"/>
      <text:p text:style-name="P11">Informácie o skutočnostiach, ktoré nastali po dni, ku ktorému sa zostavuje účtovná závierka do dňa zostavenia účtovnej závierky</text:p>
      <text:list xml:id="list892360700" text:style-name="WWNum23">
        <text:list-item text:start-value="1">
          <text:p text:style-name="P86"><text:span text:style-name="Bekezdés_20_alapbetűtípusa"><text:span text:style-name="T9">pokles alebo zvýšenie trhovej ceny finančného majetku ako dôsledku okolností, ktoré nastali po dni, ku ktorému sa zostavuje účtovná závierka do dňa zostavenia účtovnej závierky s uvedením dôvodu týchto zmien,</text:span></text:span></text:p>
        </text:list-item>
        <text:list-item>
          <text:p text:style-name="P86"><text:span text:style-name="Bekezdés_20_alapbetűtípusa"><text:span text:style-name="T9">dôvody pre zmenu výšky rezerv a opravných položiek,</text:span></text:span></text:p>
        </text:list-item>
        <text:list-item>
          <text:p text:style-name="P86"><text:span text:style-name="Bekezdés_20_alapbetűtípusa"><text:span text:style-name="T9">zmeny významných položiek dlhodobého finančného majetku,</text:span></text:span></text:p>
        </text:list-item>
        <text:list-item>
          <text:p text:style-name="P86"><text:span text:style-name="Bekezdés_20_alapbetűtípusa"><text:span text:style-name="T9">vydané dlhopisy a iné cenné papiere,</text:span></text:span></text:p>
        </text:list-item>
        <text:list-item>
          <text:p text:style-name="P86"><text:span text:style-name="Bekezdés_20_alapbetűtípusa"><text:span text:style-name="T9">zmena právnej formy účtovnej jednotky,</text:span></text:span></text:p>
        </text:list-item>
        <text:list-item>
          <text:p text:style-name="P86"><text:soft-page-break/><text:span text:style-name="Bekezdés_20_alapbetűtípusa"><text:span text:style-name="T9">mimoriadne udalosti, ak majú vplyv na hospodárenie účtovnej jednotky, napríklad živelné pohromy,</text:span></text:span></text:p>
        </text:list-item>
        <text:list-item>
          <text:p text:style-name="P86"><text:span text:style-name="Bekezdés_20_alapbetűtípusa"><text:span text:style-name="T9">iné mimoriadne skutočnosti</text:span></text:span></text:p>
        </text:list-item>
      </text:list>
      <text:p text:style-name="P11">Po 31. decembri <text:span text:style-name="Bekezdés_20_alapbetűtípusa"><text:span text:style-name="T15">2021</text:span></text:span> nenastali také udalosti, ktoré by si vyžadovali zverejnenie alebo vykázanie v účtovnej závierke za rok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ismenka" style:family="paragraph" style:parent-style-name="Text_20_body">
      <style:paragraph-properties fo:margin-left="0.751cm" fo:margin-right="0cm" fo:hyphenation-ladder-count="no-limit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fo:hyphenate="false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ListLabel_20_124" style:display-name="ListLabel 124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fo:font-size="12pt" fo:font-weight="bold" style:font-size-asian="12pt" style:font-weight-asian="bold" style:font-size-complex="12pt"/>
    </style:style>
    <style:style style:name="ListLabel_20_106" style:display-name="ListLabel 106" style:family="text">
      <style:text-properties fo:font-size="12pt" fo:font-weight="normal" style:font-size-asian="12pt" style:font-weight-asian="normal"/>
    </style:style>
    <style:style style:name="ListLabel_20_107" style:display-name="ListLabel 107" style:family="text">
      <style:text-properties fo:font-size="12pt" fo:font-weight="normal" style:font-size-asian="12pt" style:font-weight-asian="normal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size="12pt" fo:font-weight="normal" style:font-size-asian="12pt" style:font-weight-asian="normal"/>
    </style:style>
    <style:style style:name="ListLabel_20_110" style:display-name="ListLabel 110" style:family="text">
      <style:text-properties fo:font-size="12pt" fo:font-weight="normal" style:font-size-asian="12pt" style:font-weight-asian="normal"/>
    </style:style>
    <style:style style:name="ListLabel_20_111" style:display-name="ListLabel 111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fo:color="#ff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weight="normal" style:font-weight-asian="normal"/>
    </style:style>
    <style:style style:name="ListLabel_20_112" style:display-name="ListLabel 112" style:family="text">
      <style:text-properties fo:font-size="12pt" fo:font-weight="normal" style:font-size-asian="12pt" style:font-weight-asian="normal"/>
    </style:style>
    <style:style style:name="ListLabel_20_113" style:display-name="ListLabel 113" style:family="text">
      <style:text-properties fo:font-size="12pt" fo:font-weight="bold" style:font-size-asian="12pt" style:font-weight-asian="bold"/>
    </style:style>
    <style:style style:name="ListLabel_20_114" style:display-name="ListLabel 114" style:family="text">
      <style:text-properties fo:font-size="12pt" fo:font-weight="normal" style:font-size-asian="12pt" style:font-weight-asian="normal"/>
    </style:style>
    <style:style style:name="ListLabel_20_146" style:display-name="ListLabel 146" style:family="text">
      <style:text-properties fo:font-weight="normal" style:font-weight-asian="normal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weight="normal" style:font-size-asian="12pt" style:font-weight-asian="normal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color="#000000"/>
    </style:style>
    <style:style style:name="ListLabel_20_118" style:display-name="ListLabel 118" style:family="text">
      <style:text-properties fo:font-size="12pt" fo:font-weight="bold" style:font-size-asian="12pt" style:font-weight-asian="bold"/>
    </style:style>
    <style:style style:name="ListLabel_20_119" style:display-name="ListLabel 119" style:family="text">
      <style:text-properties fo:font-size="12pt" fo:font-weight="bold" style:font-size-asian="12pt" style:font-weight-asian="bold"/>
    </style:style>
    <style:style style:name="ListLabel_20_120" style:display-name="ListLabel 120" style:family="text">
      <style:text-properties fo:font-size="12pt" fo:font-weight="normal" style:font-size-asian="12pt" style:font-weight-asian="normal"/>
    </style:style>
    <style:style style:name="ListLabel_20_121" style:display-name="ListLabel 121" style:family="text">
      <style:text-properties fo:font-size="12pt" fo:font-weight="normal" style:font-size-asian="12pt" style:font-weight-asian="normal"/>
    </style:style>
    <style:style style:name="ListLabel_20_122" style:display-name="ListLabel 122" style:family="text">
      <style:text-properties fo:font-size="12pt" fo:font-weight="bold" style:font-size-asian="12pt" style:font-weight-asian="bold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96" style:display-name="ListLabel 9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fo:font-size="12pt" fo:font-weight="normal" style:font-size-asian="12pt" style:font-weight-asian="normal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fo:font-size="12pt" fo:font-weight="normal" style:font-size-asian="12pt" style:font-weight-asian="normal"/>
    </style:style>
    <style:style style:name="WW_5f_CharLFO8LVL1" style:display-name="WW_CharLFO8LVL1" style:family="text">
      <style:text-properties fo:font-size="12pt" fo:font-weight="normal" style:font-size-asian="12pt" style:font-weight-asian="normal"/>
    </style:style>
    <style:style style:name="WW_5f_CharLFO10LVL1" style:display-name="WW_CharLFO10LVL1" style:family="text">
      <style:text-properties fo:font-size="12pt" fo:font-weight="normal" style:font-size-asian="12pt" style:font-weight-asian="normal"/>
    </style:style>
    <style:style style:name="WW_5f_CharLFO11LVL1" style:display-name="WW_CharLFO11LVL1" style:family="text">
      <style:text-properties fo:font-size="12pt" fo:font-weight="normal" style:font-size-asian="12pt" style:font-weight-asian="normal"/>
    </style:style>
    <style:style style:name="WW_5f_CharLFO12LVL1" style:display-name="WW_CharLFO12LVL1" style:family="text">
      <style:text-properties fo:color="#ff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fo:font-size="12pt" fo:font-weight="bold" style:font-size-asian="12pt" style:font-weight-asian="bold"/>
    </style:style>
    <style:style style:name="WW_5f_CharLFO16LVL1" style:display-name="WW_CharLFO16LVL1" style:family="text">
      <style:text-properties fo:font-size="12pt" fo:font-weight="normal" style:font-size-asian="12pt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size="12pt" fo:font-weight="normal" style:font-size-asian="12pt" style:font-weight-asian="normal"/>
    </style:style>
    <style:style style:name="WW_5f_CharLFO19LVL1" style:display-name="WW_CharLFO19LVL1" style:family="text">
      <style:text-properties fo:font-size="12pt" fo:font-weight="normal" style:font-size-asian="12pt" style:font-weight-asian="normal"/>
    </style:style>
    <style:style style:name="WW_5f_CharLFO20LVL1" style:display-name="WW_CharLFO20LVL1" style:family="text">
      <style:text-properties fo:font-size="12pt" fo:font-weight="bold" style:font-size-asian="12pt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3LVL1" style:display-name="WW_CharLFO23LVL1" style:family="text">
      <style:text-properties fo:color="#000000"/>
    </style:style>
    <style:style style:name="WW_5f_CharLFO24LVL1" style:display-name="WW_CharLFO24LVL1" style:family="text">
      <style:text-properties fo:font-size="12pt" fo:font-weight="bold" style:font-size-asian="12pt" style:font-weight-asian="bold"/>
    </style:style>
    <style:style style:name="WW_5f_CharLFO25LVL1" style:display-name="WW_CharLFO25LVL1" style:family="text">
      <style:text-properties fo:font-size="12pt" fo:font-weight="bold" style:font-size-asian="12pt" style:font-weight-asian="bold"/>
    </style:style>
    <style:style style:name="WW_5f_CharLFO26LVL1" style:display-name="WW_CharLFO26LVL1" style:family="text">
      <style:text-properties fo:font-size="12pt" fo:font-weight="normal" style:font-size-asian="12pt" style:font-weight-asian="normal"/>
    </style:style>
    <style:style style:name="WW_5f_CharLFO27LVL1" style:display-name="WW_CharLFO27LVL1" style:family="text">
      <style:text-properties fo:font-size="12pt" fo:font-weight="normal" style:font-size-asian="12pt" style:font-weight-asian="normal"/>
    </style:style>
    <style:style style:name="WW_5f_CharLFO28LVL1" style:display-name="WW_CharLFO28LVL1" style:family="text">
      <style:text-properties fo:font-size="12pt" fo:font-weight="bold" style:font-size-asian="12pt" style:font-weight-asian="bold"/>
    </style:style>
    <style:style style:name="WW_5f_CharLFO29LVL1" style:display-name="WW_CharLFO29LVL1" style:family="text">
      <style:text-properties fo:font-size="12pt" fo:font-weight="bold" style:font-size-asian="12pt" style:font-weight-asian="bol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Ladislav Kisfaludi</meta:initial-creator>
    <meta:creation-date>2022-04-24T16:10:00Z</meta:creation-date>
    <dc:date>2022-04-28T10:22:40.915000000</dc:date>
    <meta:editing-cycles>6</meta:editing-cycles>
    <meta:editing-duration>PT1H39M16S</meta:editing-duration>
    <meta:document-statistic meta:table-count="32" meta:image-count="0" meta:object-count="0" meta:page-count="17" meta:paragraph-count="791" meta:word-count="4143" meta:character-count="26983" meta:non-whitespace-character-count="23128"/>
    <meta:template xlink:type="simple" xlink:actuate="onRequest" xlink:title="" xlink:href="../../../Downloads/Poznámky-Šimonovce%20(1).odt/Normal.dotm"/>
  </office:meta>
</office:document-meta>
</file>