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7e1ba" officeooo:paragraph-rsid="0027e1ba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709b9"/>
    </style:style>
    <style:style style:name="T6" style:family="text">
      <style:text-properties officeooo:rsid="002733b4"/>
    </style:style>
    <style:style style:name="T7" style:family="text">
      <style:text-properties officeooo:rsid="0027e1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7">47607629</text:span><text:span text:style-name="T5"> </text:span>DIČ </text:p>
      <text:p text:style-name="P4">POZNÁMKY K ÚČTOVNEJ ZÁVIERKE</text:p>
      <text:p text:style-name="P1"/>
      <text:p text:style-name="P3">zostavenej ku dňu 31.12.20<text:span text:style-name="T7">19</text:span></text:p>
      <text:p text:style-name="P1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8"/>
      <text:p text:style-name="P10">AU Company , s.r.o., Rudlovská 53,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4">0</text:span></text:p>
      <text:p text:style-name="P5"><text:span text:style-name="T2"><text:tab/></text:span><text:span text:style-name="T1">1</text:span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<text:soft-page-break/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<text:soft-page-break/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soft-page-break/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6T15:46:05.344000000</dc:date>
    <meta:generator>LibreOffice/7.3.4.2$Windows_X86_64 LibreOffice_project/728fec16bd5f605073805c3c9e7c4212a0120dc5</meta:generator>
    <meta:editing-duration>PT13H31M7S</meta:editing-duration>
    <meta:editing-cycles>11</meta:editing-cycles>
    <meta:document-statistic meta:table-count="0" meta:image-count="0" meta:object-count="0" meta:page-count="4" meta:paragraph-count="84" meta:word-count="1003" meta:character-count="7141" meta:non-whitespace-character-count="6189"/>
  </office:meta>
</office:document-meta>
</file>