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4" style:parent-style-name="Predvolenépísmoodseku" style:family="text">
      <style:text-properties fo:font-weight="bold" style:font-weight-asian="bold" style:font-weight-complex="bold"/>
    </style:style>
    <style:style style:name="T5" style:parent-style-name="Predvolenépísmoodseku" style:family="text">
      <style:text-properties fo:font-weight="bold" style:font-weight-asian="bold" style:font-weight-complex="bold"/>
    </style:style>
    <style:style style:name="T6" style:parent-style-name="Predvolenépísmoodseku" style:family="text">
      <style:text-properties fo:font-weight="bold" style:font-weight-asian="bold" style:font-weight-complex="bold"/>
    </style:style>
    <style:style style:name="T7" style:parent-style-name="Predvolenépísmoodseku" style:family="text">
      <style:text-properties fo:font-weight="bold" style:font-weight-asian="bold" style:font-weight-complex="bold"/>
    </style:style>
    <style:style style:name="T8" style:parent-style-name="Predvolenépísmoodseku" style:family="text">
      <style:text-properties fo:font-weight="bold" style:font-weight-asian="bold" style:font-weight-complex="bold"/>
    </style:style>
    <style:style style:name="T9" style:parent-style-name="Predvolenépísmoodseku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T12" style:parent-style-name="Predvolenépísmoodsek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 text:c="133"/>Úč. MÚJ 3 - 01</text:p>
      <text:p text:style-name="P2">P O Z N Á M K Y <text:s text:c="5"/>k <text:s text:c="3"/>31.12.2022</text:p>
      <text:p text:style-name="P3"/>
      <text:p text:style-name="Standard">Účtovná závierka: <text:s/>riadna</text:p>
      <text:p text:style-name="Standard">za bežné účtovné<text:s/>obdobie: <text:s text:c="2"/>od <text:s/>01.01.2022 <text:s/>do 31.12.20221</text:p>
      <text:p text:style-name="Standard">bezprostredne predchádzajúce účtovné obdobie: <text:s text:c="2"/>01.01.2021 <text:s/>do <text:s/>31.12.2021</text:p>
      <text:p text:style-name="Standard"/>
      <text:p text:style-name="Standard"><text:s text:c="68"/><text:span text:style-name="T4">Čl. I. <text:s/></text:span></text:p>
      <text:p text:style-name="Standard"><text:span text:style-name="T5"><text:s text:c="59"/>Vš</text:span><text:span text:style-name="T6">eobecné údaje</text:span><text:s text:c="30"/></text:p>
      <text:p text:style-name="Standard">Názov účtovnej jednotky: <text:s/>Nice day SK s.r.o.</text:p>
      <text:p text:style-name="Standard">Sídlo: Púpavova 677/14, 841 04 <text:s/>Bratislava</text:p>
      <text:p text:style-name="Standard">Registrácia: Okresný súd Bratislava I, obchodný register, oddiel: S.r.o., <text:s/>vložka číslo: 121589/B</text:p>
      <text:p text:style-name="Standard"/>
      <text:p text:style-name="Standard">IČO: <text:s/>51 021 617 <text:s text:c="8"/><text:s text:c="32"/>DIČ: <text:s/>2120565436</text:p>
      <text:p text:style-name="Standard"/>
      <text:p text:style-name="Standard">Priemerný počet zamestnancov: <text:s text:c="2"/>0</text:p>
      <text:p text:style-name="Standard"/>
      <text:p text:style-name="Standard"><text:s text:c="47"/><text:span text:style-name="T7"><text:s text:c="19"/>Čl. II.</text:span></text:p>
      <text:p text:style-name="Standard"><text:span text:style-name="T8"><text:s text:c="49"/>Informácie o prijatých postupoch<text:s/></text:span><text:s/></text:p>
      <text:p text:style-name="Standard"/>
      <text:p text:style-name="Standard"><text:s text:c="11"/>Účtovná jednotka bude <text:s/>pokračovať vo svojej činností.</text:p>
      <text:p text:style-name="Standard"><text:s text:c="11"/>Jednotlivé zložky majetku a záväzkov boli ocenené obstarávacími cenami.</text:p>
      <text:p text:style-name="Standard"><text:s text:c="11"/>Daňové a účtovné odpisy pri dlhodobom hmotnom majetku sa rovnajú.</text:p>
      <text:p text:style-name="Standard">Dlhodobý <text:s/>hmotný a <text:s/>nehmotný majetok nevlastníme. Doba odpisovania a sadzby odpisov: podľa Zákona o dani z príjmov. Odpisové metódy: rovnomerné odpisovanie.</text:p>
      <text:p text:style-name="Standard"><text:s text:c="10"/>Počas účtovného roka neboli v účtovnej jednotke neboli menené účtovné metódy.</text:p>
      <text:p text:style-name="Standard"><text:s text:c="10"/>Dotácie účtovnej jednotke neboli<text:s/>poskytnuté.</text:p>
      <text:p text:style-name="Standard"><text:s text:c="10"/>Významné skutočnosti medzi dňom, ku ktorému sa zostavuje účtovná závierka a dňom jej zostavenia nenastali.</text:p>
      <text:p text:style-name="Standard"/>
      <text:p text:style-name="Standard"><text:s text:c="66"/><text:span text:style-name="T9"><text:s text:c="2"/>Čl. III.<text:s/></text:span><text:s/></text:p>
      <text:p text:style-name="P10">Informácie, ktoré vysvetľujú a dopĺňajú súvahu<text:s/>a výkaz ziskov a strát</text:p>
      <text:p text:style-name="P11"/>
      <text:p text:style-name="Standard"><text:span text:style-name="T12"><text:s text:c="11"/></text:span>Výnimočné náklady ani výnimočné výnosy nie sú a nebolo o nich účtované.</text:p>
      <text:p text:style-name="Standard"><text:s text:c="11"/>Celková suma záväzkov s dobou splatnosti dlhšou ako päť rokov: 0 Eur</text:p>
      <text:p text:style-name="Standard"><text:s text:c="11"/>Celková suma zabezpečených záväzkov: <text:s text:c="2"/>0 Eur <text:s/></text:p>
      <text:p text:style-name="Standard"><text:s text:c="10"/><text:s/>Akcie nevlastníme.</text:p>
      <text:p text:style-name="Standard"><text:s text:c="11"/>Pôžičky, záruky, alebo iné finančné prostriedky členom štatutárnych orgánov spoločnosti neboli poskytnuté.</text:p>
      <text:p text:style-name="Standard"><text:s text:c="11"/>Významné finančné povinností a významné podmienené záväzky nemáme.</text:p>
      <text:p text:style-name="Standard"><text:s text:c="11"/>Nevlastníme majetok, na ktorý<text:s/>je zriadené záložné právo, alebo majetok pri ktorom by sme mali obmedzené právo s tým majetkom nakladať.</text:p>
      <text:p text:style-name="Standard"><text:s text:c="11"/>Bankové úvery a pôžičky sme nečerpali.</text:p>
      <text:p text:style-name="Standard"><text:s text:c="11"/>Majetok prenajatý formou finančného prenájmu nemáme.</text:p>
      <text:p text:style-name="Standard"><text:s text:c="11"/>Výlučné právo na poskytovanie služby vo verejnom záujme nám nebolo udelené.</text:p>
      <text:p text:style-name="Standard"><text:s text:c="11"/></text:p>
      <text:p text:style-name="Standard">Zostavené dňa: 17.01.2023</text:p>
      <text:p text:style-name="Standard">Schválené dňa: 17.01.2023<text:s text:c="71"/>Chunyu Jin</text:p>
      <text:p text:style-name="Standard"><text:s text:c="88"/>podpis štatutárneho orgánu daňovní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ária</meta:initial-creator>
    <dc:creator>Mária</dc:creator>
    <meta:creation-date>2023-01-16T08:54:00Z</meta:creation-date>
    <dc:date>2023-01-16T08:55:00Z</dc:date>
    <meta:print-date>2015-03-12T09:12:00Z</meta:print-date>
    <meta:template xlink:href="Normal" xlink:type="simple"/>
    <meta:editing-cycles>3</meta:editing-cycles>
    <meta:editing-duration>PT60S</meta:editing-duration>
    <meta:document-statistic meta:page-count="1" meta:paragraph-count="5" meta:word-count="424" meta:character-count="2837" meta:row-count="20" meta:non-whitespace-character-count="2418"/>
  </office:meta>
</office:document-meta>
</file>