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6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0.487cm"/>
    </style:style>
    <style:style style:name="P9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0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T1" style:family="text"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Arial CE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officeooo:rsid="0011db3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/>36695807 <text:s/>DIČ 2022282262</text:p>
      <text:p text:style-name="P10">POZNÁMKY K ÚČTOVNEJ ZÁVIERKE</text:p>
      <text:p text:style-name="P2"/>
      <text:p text:style-name="P1">zostavenej ku dňu 31.12.20<text:span text:style-name="T3">22</text:span></text:p>
      <text:p text:style-name="P4"/>
      <text:p text:style-name="P3"/>
      <text:p text:style-name="P3"/>
      <text:p text:style-name="P5">Čl. I</text:p>
      <text:p text:style-name="P5">Všeobecné údaje</text:p>
      <text:p text:style-name="P2"/>
      <text:list xml:id="list4046129496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7"><text:span text:style-name="Predvolené_20_písmo_20_odseku"><text:span text:style-name="T1">BELL TEC, a. s., </text:span></text:span><text:span text:style-name="ra"><text:span text:style-name="T2">Nám. SNP 14/14 ,Banská Bystrica 974 01</text:span></text:span></text:p>
      <text:p text:style-name="P6">(2) Účtovná jednotka nie je súčasťou konsolidovaného celku.</text:p>
      <text:p text:style-name="P3"/>
      <text:p text:style-name="P6">(3) Priemerný prepočítaný počet zamestnancov: 2</text:p>
      <text:p text:style-name="P3"/>
      <text:p text:style-name="P3"/>
      <text:p text:style-name="P3"/>
      <text:p text:style-name="P5">Čl. II</text:p>
      <text:p text:style-name="P5">Informácie o prijatých postupoch</text:p>
      <text:p text:style-name="P3"/>
      <text:p text:style-name="P6">(1) Účtovná závierka je zostavená, účtovná jednotka bude nepretržite pokračovať vo svojej činnosti.</text:p>
      <text:p text:style-name="P3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3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"/>
      <text:p text:style-name="P6">d) krátkodobého finančného majetku:</text:p>
      <text:p text:style-name="P6"><text:tab/>Peňažné prostriedky a ceniny sa oceňujú ich menovitou hodnotou.</text:p>
      <text:p text:style-name="P3"/>
      <text:p text:style-name="P6">e) záväzkov vrátane rezerv, dlhopisov, pôžičiek a úverov:</text:p>
      <text:p text:style-name="P6"><text:tab/>Rezervy sa tvoria na krytie známych rizík, alebo strát z podnikania. Oceňujú sa v očakávanej výške záväzku.</text:p>
      <text:p text:style-name="P3"/>
      <text:p text:style-name="P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3"/>
      <text:p text:style-name="P6">f) derivátových operácií:</text:p>
      <text:p text:style-name="P6"><text:tab/>Spoločnosť neobchoduje s derivátmi</text:p>
      <text:p text:style-name="P3"/>
      <text:p text:style-name="P6"><text:soft-page-break/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3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3"/>
      <text:p text:style-name="P6">(5) Informácie o dotáciách a ich oceňovanie v účtovníctve:</text:p>
      <text:p text:style-name="P6"><text:tab/>Spoločnosť neprijala žiadne dotácie.</text:p>
      <text:p text:style-name="P3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3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3"/>
      <text:p text:style-name="P3"/>
      <text:p text:style-name="P3"/>
      <text:p text:style-name="P5">Čl. III</text:p>
      <text:p text:style-name="P5">Informácie, ktoré vysvetľujú a dopĺňajú súvahu a výkaz ziskov a strát</text:p>
      <text:p text:style-name="P3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3"/>
      <text:p text:style-name="P6">(2) Informácie o záväzkoch:</text:p>
      <text:p text:style-name="P6">a) celková suma záväzkov so zostatkovou dobou splatnosti dlhšou ako päť rokov:</text:p>
      <text:p text:style-name="P6"><text:tab/>0.00</text:p>
      <text:p text:style-name="P3"/>
      <text:p text:style-name="P6">b) celková suma zabezpečených záväzkov, opis a spôsoby zabezpečenia záväzkov:</text:p>
      <text:p text:style-name="P6"><text:tab/>Spoločnosť nemá žiadne zabezpečené záväzky.</text:p>
      <text:p text:style-name="P3"/>
      <text:p text:style-name="P6">(3) Spoločnosť neemitovala vlastné akcie.</text:p>
      <text:p text:style-name="P3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3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3"/>
      <text:p text:style-name="P6">2. celková suma splatených pôžičiek k poslednému dňu účtovného obdobia v členení za jednotlivé orgány:</text:p>
      <text:p text:style-name="P6"><text:tab/>žiadne</text:p>
      <text:p text:style-name="P3"/>
      <text:p text:style-name="P6">3. celková suma odpustených pôžičiek a odpísaných pôžičiek k poslednému dňu účtovného obdobia v členení za jednotlivé orgány:</text:p>
      <text:p text:style-name="P6"><text:soft-page-break/><text:tab/>žiadne</text:p>
      <text:p text:style-name="P3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3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3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3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3"/>
      <text:p text:style-name="P6">2. existujúca povinnosť, ktorá vznikla ako dôsledok minulej udalosti, ale ktorá sa nevykazuje v súvahe, pretože</text:p>
      <text:p text:style-name="P6">2a. nie je pravdepodobné, že na splnenie tejto povinnosti bude potrebný úbytok ekonomických úžitkov, alebo</text:p>
      <text:p text:style-name="P6">2b. výška tejto povinnosti sa nedá spoľahlivo oceniť:</text:p>
      <text:p text:style-name="P6"><text:tab/>žiadna</text:p>
      <text:p text:style-name="P3"/>
      <text:p text:style-name="P6">c) opis významných finančných povinností a významných podmienených záväzkov:</text:p>
      <text:p text:style-name="P6"><text:tab/>žiadne</text:p>
      <text:p text:style-name="P3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3"/>
      <text:p text:style-name="P6">e) opis významných povinností účtovnej jednotky vyplývajúcich z dôchodkových programov pre zamestnancov:</text:p>
      <text:p text:style-name="P6"><text:tab/>žiadne</text:p>
      <text:p text:style-name="P3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Anna</meta:initial-creator>
    <meta:creation-date>2022-09-08T20:36:00Z</meta:creation-date>
    <dc:date>2023-01-19T15:53:21.026000000</dc:date>
    <meta:editing-cycles>3</meta:editing-cycles>
    <meta:editing-duration>PT1H45M32S</meta:editing-duration>
    <meta:document-statistic meta:table-count="0" meta:image-count="0" meta:object-count="0" meta:page-count="3" meta:paragraph-count="83" meta:word-count="1006" meta:character-count="7154" meta:non-whitespace-character-count="6200"/>
    <meta:template xlink:type="simple" xlink:actuate="onRequest" xlink:title="" xlink:href="../Príloha%20k%20účtovnej%20závierke%20MÚJ%20(3).ODT/Normal"/>
  </office:meta>
</office:document-meta>
</file>