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199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-0.199cm" fo:margin-right="0cm" fo:text-align="start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436cm" fo:margin-right="0cm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0.436cm" fo:margin-right="0cm" fo:text-align="start" style:justify-single-word="false" fo:text-indent="0cm" style:auto-text-indent="false"/>
    </style:style>
    <style:style style:name="P11" style:family="paragraph" style:parent-style-name="List_20_Paragraph">
      <style:paragraph-properties fo:margin-left="0.436cm" fo:margin-right="0cm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List_20_Paragraph">
      <style:paragraph-properties fo:margin-left="1.071cm" fo:margin-right="0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List_20_Paragraph" style:list-style-name="WWNum3">
      <style:paragraph-properties fo:text-align="start" style:justify-single-word="false"/>
    </style:style>
    <style:style style:name="P18" style:family="paragraph" style:parent-style-name="List_20_Paragraph">
      <style:paragraph-properties fo:margin-left="0.436cm" fo:margin-right="0cm" fo:text-align="start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známky Úč MÚJ 3-01 <text:s text:c="26"/>IČO 48139041 <text:s text:c="42"/>DIČ2120061075</text:p>
      <text:p text:style-name="P2"/>
      <text:p text:style-name="P3"/>
      <text:p text:style-name="P3">POZNÁMKY</text:p>
      <text:p text:style-name="P4">individuálnej účtovnej závierky mikro účtovnej jednotky</text:p>
      <text:p text:style-name="P4">zostavenej k 31. decembru 2022</text:p>
      <text:p text:style-name="P4"/>
      <text:p text:style-name="P4"/>
      <text:p text:style-name="P5">I.</text:p>
      <text:p text:style-name="P5">Všeobecné údaje</text:p>
      <text:p text:style-name="P5"/>
      <text:p text:style-name="P7"><text:span text:style-name="T1">1.</text:span>Údaje účtovnej jednotky:</text:p>
      <text:p text:style-name="P7">1.1 Názov právnickej osoby: INTERCOOP, malé výrobno-obchodné družstvo</text:p>
      <text:p text:style-name="P7">1.2 Sídlo právnickej <text:s/>osoby: <text:s/>Kráľovská 781/13, 92701 Šaľa</text:p>
      <text:p text:style-name="P7">1.3 Číslo telefónu:+421905665380</text:p>
      <text:p text:style-name="P7">1.4 E-mailová adresa: <text:a xlink:type="simple" xlink:href="mailto:intercoop@zoznam.sk" text:style-name="Internet_20_link" text:visited-style-name="Visited_20_Internet_20_Link">intercoop@zoznam.sk</text:a></text:p>
      <text:p text:style-name="P7"/>
      <text:p text:style-name="P7"><text:span text:style-name="T1">2. </text:span>Existencia konsolidovaného celku: <text:span text:style-name="T1">nie</text:span></text:p>
      <text:p text:style-name="P7">Ak <text:s/><text:span text:style-name="T1">áno <text:s/></text:span>potom údaje o konsolidovanom celku:</text:p>
      <text:p text:style-name="P7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2.3 Účtovná jednotka je oslobodená od povinnosti zostaviť konsolidovanú účtovnú závierku: <text:span text:style-name="T1">áno</text:span></text:p>
      <text:p text:style-name="P8"/>
      <text:p text:style-name="P7"><text:span text:style-name="T1">3. </text:span>Priemerný prepočítaný počet zamestnancov: <text:s/>0</text:p>
      <text:p text:style-name="P7"/>
      <text:p text:style-name="P7"/>
      <text:p text:style-name="P5">II.</text:p>
      <text:p text:style-name="P5">Informácie o prijatých postupoch</text:p>
      <text:p text:style-name="P6"/>
      <text:p text:style-name="P7"><text:span text:style-name="T1">1.</text:span>Účtovná závierka zostavená za nepretržitého pokračovania v činnosti: <text:span text:style-name="T1">áno</text:span></text:p>
      <text:p text:style-name="P7">Ak <text:s/><text:span text:style-name="T1">áno <text:s/></text:span>potom:</text:p>
      <text:p text:style-name="P7"><text:span text:style-name="T1">2. </text:span>Spôsob oceňovania položiek majetku a záväzkov</text:p>
      <text:p text:style-name="P7">2.1 DNMM, DHMM, DFM: <text:s text:c="4"/>obstarávacou cenou <text:s/></text:p>
      <text:p text:style-name="P7">2.2 Zásob obstaraných kúpou: <text:s/>obstarávacou cenou <text:s/></text:p>
      <text:p text:style-name="P7">2.3 Zásob obstaraných vlastnou činnosťou: <text:s/>vlastnými nákladmi</text:p>
      <text:p text:style-name="P7">2.4 Pohľadávok: <text:s/>nominálnou hodnotou</text:p>
      <text:p text:style-name="P7">2.5 Krátkodobého finančného majetku: <text:s/>nominálnou hodnotou</text:p>
      <text:p text:style-name="P7">2.6 Záväzkov vrátane rezerv, dlhopisov, pôžičiek a úverov: <text:s text:c="2"/>nominálnou hodnotou</text:p>
      <text:p text:style-name="P7">2.7 Derivátových operácií: nominálnou hodnotou</text:p>
      <text:p text:style-name="P7"/>
      <text:p text:style-name="P7"><text:span text:style-name="T1">3. </text:span>Spôsob zostavovania odpisového plánu pre jednotlivé druhy DHMM a DNHM</text:p>
      <text:p text:style-name="P7">3.1 Doba odpisovania: <text:s/>podľa ust. § 26 ods. 1 zákona DP</text:p>
      <text:p text:style-name="P7">3.2 Odpisové sadzby: <text:s text:c="3"/>podľa ust. § 27 ods. 1 zákona DP </text:p>
      <text:p text:style-name="P7">3.3 Odpisové metódy: <text:s/>podľa ust. § 27 ods. 1 zákona DP </text:p>
      <text:p text:style-name="P7"/>
      <text:p text:style-name="P7"><text:span text:style-name="T1">4.</text:span> <text:s/>Zmeny účtovných </text:p>
      <text:p text:style-name="P7">4.1 Zásad: <text:s/><text:span text:style-name="T1">nie</text:span></text:p>
      <text:p text:style-name="P7">Ak áno potom <text:s/>dôvod zmeny ........................................................................................</text:p>
      <text:p text:style-name="P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4.2 Metód <text:s text:c="2"/><text:span text:style-name="T1">nie</text:span> <text:s text:c="5"/>Ak áno potom dôvod zmeny 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4.3 Ak <text:s/><text:span text:style-name="T1">áno <text:s/></text:span>potom vplyv zmeny na finančnú hodnotu</text:p>
      <text:p text:style-name="P7">4.3.1 Majetku ..............................................................................................................................................</text:p>
      <text:p text:style-name="P7">4.3.2 Záväzkov ............................................................................................................................................</text:p>
      <text:p text:style-name="P7">4.3.3 Základného imania .............................................................................................................................</text:p>
      <text:p text:style-name="P7">4.3.4 Výsledku hospodárenia ......................................................................................................................</text:p>
      <text:p text:style-name="P7"/>
      <text:p text:style-name="P7"><text:span text:style-name="T1">5. </text:span>Informácie o dotáciách a ich oceňovaní v účtovníctve ...........................................................................</text:p>
      <text:p text:style-name="P7"><text:span text:style-name="T1">.</text:span>....................................................................................................................................................................</text:p>
      <text:p text:style-name="P7"><text:span text:style-name="T1">.</text:span>....................................................................................................................................................................</text:p>
      <text:p text:style-name="P7"/>
      <text:p text:style-name="P7"><text:span text:style-name="T1">6.</text:span>1Účtovanie o významných opráv chýb minulých účtovných období v bežnom účtovnom období</text:p>
      <text:p text:style-name="P16">nie</text:p>
      <text:p text:style-name="P7">Ak <text:s/><text:span text:style-name="T1">áno <text:s text:c="2"/></text:span>potom:</text:p>
      <text:p text:style-name="P7"><text:span text:style-name="T1">6.</text:span>1.1 Vplyv účtovania podľa 6.1 na:</text:p>
      <text:p text:style-name="P7"><text:span text:style-name="T1">6.</text:span>1.1.1 Nerozdelený zisk minulých rokov ..................................................................................................</text:p>
      <text:p text:style-name="P7"><text:span text:style-name="T1">6.</text:span>1.1.2 Neuhradenú stratu minulých rokov <text:s text:c="2"/></text:p>
      <text:p text:style-name="P7"/>
      <text:p text:style-name="P7"/>
      <text:p text:style-name="P16">III.</text:p>
      <text:p text:style-name="P16">Informácie vysvetľujúce a dopĺňajúce súvahu a výkaz ziskov a strát</text:p>
      <text:p text:style-name="P7"/>
      <text:p text:style-name="P7"/>
      <text:list xml:id="list8297243836692727441" text:style-name="WWNum3">
        <text:list-item>
          <text:p text:style-name="P17">Existencia výnimočných položiek nákladov alebo výnosov: <text:span text:style-name="T1">nie</text:span></text:p>
        </text:list-item>
      </text:list>
      <text:p text:style-name="P10">Ak <text:s text:c="2"/><text:span text:style-name="T1">áno <text:s/></text:span>potom:</text:p>
      <text:list xml:id="list28273336" text:continue-numbering="true" text:style-name="WWNum3">
        <text:list-item>
          <text:list>
            <text:list-item>
              <text:p text:style-name="P17">Dôvod vzniku jednotlivých položiek nákladov: ....................................................................................</text:p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57510" text:continue-numbering="true" text:style-name="WWNum3">
        <text:list-item>
          <text:list>
            <text:list-item>
              <text:p text:style-name="P17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76187" text:continue-numbering="true" text:style-name="WWNum3">
        <text:list-item>
          <text:list>
            <text:list-item>
              <text:p text:style-name="P17">Dôvod vzniku jednotlivých položiek výnosov: ......................................................................................</text:p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72432" text:continue-numbering="true" text:style-name="WWNum3">
        <text:list-item>
          <text:list>
            <text:list-item>
              <text:p text:style-name="P17">Suma jednotlivých položiek výnosov: ...................................................................................................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list xml:id="list28278406" text:continue-numbering="true" text:style-name="WWNum3">
        <text:list-item>
          <text:p text:style-name="P17">Informácie o záväzkoch</text:p>
          <text:list>
            <text:list-item>
              <text:p text:style-name="P17">Celková suma záväzkov so zostatkovou dobou splatnosti dlhšou ako 5 rokov: 666,00€</text:p>
            </text:list-item>
            <text:list-item>
              <text:p text:style-name="P17">Celková suma zabezpečených záväzkov:...............................................................................................</text:p>
              <text:list>
                <text:list-item>
                  <text:p text:style-name="P17"><text:soft-page-break/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64113" text:continue-numbering="true" text:style-name="WWNum3">
        <text:list-item>
          <text:list>
            <text:list-item>
              <text:list>
                <text:list-item>
                  <text:p text:style-name="P17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list xml:id="list28283673" text:continue-numbering="true" text:style-name="WWNum3">
        <text:list-item>
          <text:p text:style-name="P17">Informácie o orgánoch účtovnej jednotky</text:p>
          <text:list>
            <text:list-item>
              <text:p text:style-name="P17">Záruky a iné zabezpečenia v prospech členov jednotlivých orgánov <text:s text:c="2"/><text:span text:style-name="T1">nie</text:span></text:p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83095" text:continue-numbering="true" text:style-name="WWNum3">
        <text:list-item>
          <text:list>
            <text:list-item>
              <text:p text:style-name="P17">Existencia pôžičiek poskytnutých členom jednotlivých orgánov <text:span text:style-name="T1">nie</text:span></text:p>
            </text:list-item>
          </text:list>
        </text:list-item>
      </text:list>
      <text:p text:style-name="P10">Ak <text:s/><text:span text:style-name="T1">áno <text:s/></text:span>potom:</text:p>
      <text:list xml:id="list28260779" text:continue-numbering="true" text:style-name="WWNum3">
        <text:list-item>
          <text:list>
            <text:list-item>
              <text:list>
                <text:list-item>
                  <text:p text:style-name="P17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60406" text:continue-numbering="true" text:style-name="WWNum3">
        <text:list-item>
          <text:list>
            <text:list-item>
              <text:list>
                <text:list-item>
                  <text:p text:style-name="P17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75698" text:continue-numbering="true" text:style-name="WWNum3">
        <text:list-item>
          <text:list>
            <text:list-item>
              <text:list>
                <text:list-item>
                  <text:p text:style-name="P17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75539" text:continue-numbering="true" text:style-name="WWNum3">
        <text:list-item>
          <text:list>
            <text:list-item>
              <text:p text:style-name="P17">Hlavné podmienky na ktoré boli viazané poskytnuté záruky, iné zabezpečenie a pôžičky: </text:p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</text:p>
      <text:p text:style-name="P1"><text:s text:c="5"/>..............................................................................................................................................................</text:p>
      <text:list xml:id="list28283746" text:continue-numbering="true" text:style-name="WWNum3">
        <text:list-item>
          <text:list>
            <text:list-item>
              <text:list>
                <text:list-item>
                  <text:p text:style-name="P17">Úrokové sadzby poskytnutých pôžičiek: ....................................................</text:p>
                </text:list-item>
              </text:list>
            </text:list-item>
            <text:list-item>
              <text:p text:style-name="P17">Celková suma použitých finančných prostriedkov použitých na súkromné účely: .............................</text:p>
            </text:list-item>
          </text:list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list xml:id="list28276436" text:continue-numbering="true" text:style-name="WWNum3">
        <text:list-item>
          <text:p text:style-name="P17">Existencia finančných povinností nevykázaných v súvahe <text:s text:c="3"/><text:span text:style-name="T1">nie</text:span></text:p>
        </text:list-item>
      </text:list>
      <text:p text:style-name="P10">Ak <text:span text:style-name="T1"><text:s text:c="2"/>áno </text:span>potom:</text:p>
      <text:list xml:id="list28272414" text:continue-numbering="true" text:style-name="WWNum3">
        <text:list-item>
          <text:list>
            <text:list-item>
              <text:p text:style-name="P17">Celková suma finančných povinností nevykázaných v súvahe: ............................................................</text:p>
            </text:list-item>
            <text:list-item>
              <text:p text:style-name="P17">Celková suma významných podmienených záväzkov: .........................................................................</text:p>
            </text:list-item>
            <text:list-item>
              <text:p text:style-name="P17">Opis významných finančných povinností a významných podmienených záväzkov: .............................</text:p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268047" text:continue-numbering="true" text:style-name="WWNum3">
        <text:list-item>
          <text:list>
            <text:list-item>
              <text:p text:style-name="P17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0">..............................................................................................................................................................</text:p>
      <text:list xml:id="list28269247" text:continue-numbering="true" text:style-name="WWNum3">
        <text:list-item>
          <text:list>
            <text:list-item>
              <text:p text:style-name="P17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p text:style-name="P1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1"/>
      <text:p text:style-name="P7"/>
      <text:p text:style-name="P7">Zostavené dňa: 10. januára 2023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21"/>Juraj <text:s/>S l á v i k</text:p>
      <text:p text:style-name="P7"><text:s text:c="126"/>preds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79cm" fo:margin-right="0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vyřešená_20_zmínka1" style:display-name="Nevyřešená zmínka1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07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07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706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706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341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34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2.54cm" fo:margin-left="2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zultia</meta:initial-creator>
    <meta:editing-cycles>14</meta:editing-cycles>
    <meta:creation-date>2019-02-08T14:49:00</meta:creation-date>
    <dc:date>2023-01-26T08:02:21.69</dc:date>
    <meta:editing-duration>PT40S</meta:editing-duration>
    <meta:generator>OpenOffice/4.1.1$Win32 OpenOffice.org_project/411m6$Build-9775</meta:generator>
    <meta:document-statistic meta:table-count="0" meta:image-count="0" meta:object-count="0" meta:page-count="4" meta:paragraph-count="103" meta:word-count="572" meta:character-count="13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