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-asian="Calibri" style:font-name-complex="Calibri" style:use-window-font-color="true" fo:font-size="11pt" style:font-size-asian="11pt"/>
    </style:style>
    <style:style style:name="P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" style:parent-style-name="Standard" style:family="paragraph">
      <style:paragraph-properties>
        <style:tab-stops>
          <style:tab-stop style:type="left" style:position="1.6666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8pt" style:font-size-asian="18pt"/>
    </style:style>
    <style:style style:name="P16" style:parent-style-name="Standard" style:family="paragraph">
      <style:paragraph-properties fo:text-align="center"/>
    </style:style>
    <style:style style:name="T17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6pt" style:font-size-asian="16pt"/>
    </style:style>
    <style:style style:name="P1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6pt" style:font-size-asian="16pt"/>
    </style:style>
    <style:style style:name="P2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5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T36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37" style:parent-style-name="Standard" style:family="paragraph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3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5" style:parent-style-name="Standard" style:family="paragraph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4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47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48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49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50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5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4" style:parent-style-name="Standard" style:family="paragraph">
      <style:paragraph-properties fo:margin-right="0.1569in"/>
      <style:text-properties style:font-name-asian="Calibri" style:font-name-complex="Calibri" style:use-window-font-color="true" fo:font-size="11pt" style:font-size-asian="11pt"/>
    </style:style>
    <style:style style:name="P5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58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5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60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6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2" style:parent-style-name="Standard" style:family="paragraph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6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4" style:parent-style-name="Standard" style:family="paragraph">
      <style:paragraph-properties fo:text-align="justify" fo:margin-left="0.25in">
        <style:tab-stops/>
      </style:paragraph-properties>
    </style:style>
    <style:style style:name="T65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66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67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T70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7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7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73" style:parent-style-name="Standard" style:family="paragraph">
      <style:paragraph-properties fo:text-align="justify" fo:margin-left="2.75in" fo:text-indent="-2.75in">
        <style:tab-stops/>
      </style:paragraph-properties>
    </style:style>
    <style:style style:name="T74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T75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T76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77" style:parent-style-name="Standard" style:family="paragraph">
      <style:paragraph-properties fo:text-align="justify" fo:margin-left="2.75in" fo:text-indent="-2.7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78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79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80" style:parent-style-name="Standard" style:family="paragraph">
      <style:paragraph-properties fo:text-align="justify" fo:margin-left="0.25in" fo:text-indent="-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81" style:parent-style-name="Standard" style:family="paragraph">
      <style:paragraph-properties fo:text-align="justify" fo:margin-left="0.25in" fo:text-indent="-0.125in">
        <style:tab-stops/>
      </style:paragraph-properties>
    </style:style>
    <style:style style:name="T82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T83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84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85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86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87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88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89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90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91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92" style:parent-style-name="Standard" style:family="paragraph">
      <style:paragraph-properties fo:text-align="justify"/>
    </style:style>
    <style:style style:name="T93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T94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95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96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97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98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99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0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0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2" style:parent-style-name="Standard" style:family="paragraph">
      <style:paragraph-properties fo:text-align="justify"/>
    </style:style>
    <style:style style:name="T103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04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05" style:parent-style-name="Standard" style:family="paragraph">
      <style:paragraph-properties fo:text-align="justify"/>
    </style:style>
    <style:style style:name="T106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T107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T108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09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10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11" style:parent-style-name="Standard" style:family="paragraph">
      <style:paragraph-properties fo:text-align="justify" fo:margin-left="0.25in">
        <style:tab-stops/>
      </style:paragraph-properties>
    </style:style>
    <style:style style:name="T112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113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114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15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16" style:parent-style-name="Standard" style:family="paragraph">
      <style:paragraph-properties fo:text-align="justify"/>
    </style:style>
    <style:style style:name="T117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1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19" style:parent-style-name="Standard" style:family="paragraph">
      <style:paragraph-properties fo:text-align="justify"/>
    </style:style>
    <style:style style:name="T120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2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22" style:parent-style-name="Standard" style:family="paragraph">
      <style:paragraph-properties fo:text-align="justify" fo:margin-left="0.25in">
        <style:tab-stops/>
      </style:paragraph-properties>
    </style:style>
    <style:style style:name="T123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24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12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2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2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28" style:parent-style-name="Standard" style:family="paragraph">
      <style:paragraph-properties fo:text-align="justify" fo:margin-left="0.25in">
        <style:tab-stops/>
      </style:paragraph-properties>
    </style:style>
    <style:style style:name="T129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30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131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32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33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34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35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36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37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38" style:parent-style-name="Standard" style:family="paragraph">
      <style:paragraph-properties fo:text-align="justify" fo:margin-left="0.25in" fo:text-indent="-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39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140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41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142" style:parent-style-name="Standard" style:list-style-name="LFO1" style:family="paragraph">
      <style:paragraph-properties fo:text-align="justify" fo:margin-left="-0.25in" fo:text-indent="0.25in">
        <style:tab-stops/>
      </style:paragraph-properties>
    </style:style>
    <style:style style:name="T143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44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145" style:parent-style-name="Standard" style:list-style-name="LFO1" style:family="paragraph">
      <style:paragraph-properties fo:text-align="justify" fo:margin-left="-0.25in" fo:text-indent="0.25in">
        <style:tab-stops/>
      </style:paragraph-properties>
    </style:style>
    <style:style style:name="T146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47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148" style:parent-style-name="Standard" style:family="paragraph">
      <style:paragraph-properties fo:text-align="justify" fo:margin-left="0.1972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49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150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51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152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53" style:parent-style-name="Standard" style:list-style-name="LFO2" style:family="paragraph">
      <style:paragraph-properties fo:text-align="justify" fo:margin-left="-0.25in" fo:text-indent="0.25in">
        <style:tab-stops>
          <style:tab-stop style:type="left" style:position="22in"/>
        </style:tab-stops>
      </style:paragraph-properties>
    </style:style>
    <style:style style:name="T154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55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56" style:parent-style-name="Standard" style:family="paragraph">
      <style:paragraph-properties fo:text-align="justify" fo:margin-left="0.25in">
        <style:tab-stops/>
      </style:paragraph-properties>
    </style:style>
    <style:style style:name="T157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158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59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60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6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162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63" style:parent-style-name="Standard" style:family="paragraph">
      <style:paragraph-properties fo:text-align="justify" fo:margin-left="0.25in">
        <style:tab-stops/>
      </style:paragraph-properties>
    </style:style>
    <style:style style:name="T164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165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6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67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68" style:parent-style-name="Standard" style:family="paragraph">
      <style:paragraph-properties fo:text-align="justify"/>
    </style:style>
    <style:style style:name="T169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70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71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7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73" style:parent-style-name="Standard" style:family="paragraph">
      <style:paragraph-properties fo:text-align="justify" fo:margin-left="0.25in">
        <style:tab-stops/>
      </style:paragraph-properties>
    </style:style>
    <style:style style:name="T174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75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76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77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78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79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80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81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82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183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8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8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86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8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188" style:parent-style-name="Standard" style:family="paragraph">
      <style:paragraph-properties fo:text-align="justify" fo:margin-left="0.25in">
        <style:tab-stops/>
      </style:paragraph-properties>
    </style:style>
    <style:style style:name="T189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90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91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92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93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94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19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96" style:parent-style-name="Standard" style:family="paragraph">
      <style:paragraph-properties fo:text-align="justify"/>
    </style:style>
    <style:style style:name="T197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98" style:parent-style-name="Standard" style:family="paragraph">
      <style:paragraph-properties fo:text-align="justify" fo:margin-left="0.125in">
        <style:tab-stops/>
      </style:paragraph-properties>
    </style:style>
    <style:style style:name="T199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00" style:parent-style-name="Standard" style:family="paragraph">
      <style:paragraph-properties fo:text-align="justify" fo:margin-left="0.1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0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202" style:parent-style-name="Standard" style:family="paragraph">
      <style:paragraph-properties fo:text-align="justify" fo:margin-left="0.125in">
        <style:tab-stops/>
      </style:paragraph-properties>
    </style:style>
    <style:style style:name="T203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204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05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06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T209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T210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11" style:parent-style-name="Standard" style:family="paragraph">
      <style:paragraph-properties fo:text-align="justify" fo:margin-left="0.25in">
        <style:tab-stops/>
      </style:paragraph-properties>
    </style:style>
    <style:style style:name="T212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213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214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215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1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21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218" style:parent-style-name="Standard" style:family="paragraph">
      <style:paragraph-properties fo:text-align="justify"/>
    </style:style>
    <style:style style:name="T219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220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21" style:parent-style-name="Standard" style:family="paragraph">
      <style:paragraph-properties fo:text-align="justify" fo:margin-left="0.25in">
        <style:tab-stops/>
      </style:paragraph-properties>
    </style:style>
    <style:style style:name="T222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223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224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225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226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27" style:parent-style-name="Standard" style:family="paragraph">
      <style:paragraph-properties fo:text-align="justify" fo:margin-left="0.25in">
        <style:tab-stops/>
      </style:paragraph-properties>
    </style:style>
    <style:style style:name="T228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229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230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231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232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33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34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35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3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37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3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239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40" style:parent-style-name="Standard" style:family="paragraph">
      <style:paragraph-properties fo:text-align="justify" fo:margin-left="0.25in">
        <style:tab-stops/>
      </style:paragraph-properties>
    </style:style>
    <style:style style:name="T241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42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43" style:parent-style-name="Standard" style:list-style-name="LFO3" style:family="paragraph">
      <style:paragraph-properties fo:text-align="justify" fo:margin-left="-0.25in" fo:text-indent="0.25in">
        <style:tab-stops/>
      </style:paragraph-properties>
    </style:style>
    <style:style style:name="T244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245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246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247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48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4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250" style:parent-style-name="Standard" style:family="paragraph">
      <style:paragraph-properties fo:text-align="justify" fo:text-indent="0.125in"/>
    </style:style>
    <style:style style:name="T251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252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253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54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55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256" style:parent-style-name="Standard" style:family="paragraph">
      <style:paragraph-properties fo:text-align="justify"/>
    </style:style>
    <style:style style:name="T257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258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259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260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261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6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26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264" style:parent-style-name="Standard" style:family="paragraph">
      <style:paragraph-properties fo:text-align="justify" fo:margin-left="0.1972in" fo:text-indent="-0.0722in">
        <style:tab-stops/>
      </style:paragraph-properties>
    </style:style>
    <style:style style:name="T265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266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67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6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269" style:parent-style-name="Standard" style:family="paragraph">
      <style:paragraph-properties fo:text-align="justify" fo:text-indent="0.125in"/>
    </style:style>
    <style:style style:name="T270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71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72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7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74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75" style:parent-style-name="Standard" style:family="paragraph">
      <style:paragraph-properties fo:text-align="justify"/>
    </style:style>
    <style:style style:name="T276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T277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278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79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80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81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82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83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84" style:parent-style-name="Standard" style:family="paragraph">
      <style:paragraph-properties fo:text-align="justify"/>
    </style:style>
    <style:style style:name="T285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T286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28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8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89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90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91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292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293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294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295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T296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297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98" style:parent-style-name="Standard" style:family="paragraph">
      <style:paragraph-properties fo:text-align="justify" fo:margin-left="0.25in">
        <style:tab-stops/>
      </style:paragraph-properties>
    </style:style>
    <style:style style:name="T299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300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301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302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03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04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05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06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07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08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09" style:parent-style-name="Standard" style:family="paragraph">
      <style:paragraph-properties fo:text-align="justify" fo:margin-left="0.25in">
        <style:tab-stops/>
      </style:paragraph-properties>
    </style:style>
    <style:style style:name="T310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11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12" style:parent-style-name="Standard" style:family="paragraph">
      <style:paragraph-properties fo:text-align="justify" fo:margin-left="0.25in">
        <style:tab-stops/>
      </style:paragraph-properties>
    </style:style>
    <style:style style:name="T313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314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315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316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317" style:parent-style-name="Standard" style:family="paragraph">
      <style:paragraph-properties fo:text-align="justify" fo:margin-left="0.25in">
        <style:tab-stops/>
      </style:paragraph-properties>
    </style:style>
    <style:style style:name="T318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319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320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321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322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23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24" style:parent-style-name="Standard" style:list-style-name="LFO4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25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26" style:parent-style-name="Standard" style:family="paragraph">
      <style:paragraph-properties fo:text-align="justify" fo:margin-left="0.25in">
        <style:tab-stops/>
      </style:paragraph-properties>
    </style:style>
    <style:style style:name="T327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328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329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30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31" style:parent-style-name="Standard" style:list-style-name="LFO5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32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33" style:parent-style-name="Standard" style:family="paragraph">
      <style:paragraph-properties fo:text-align="justify" fo:margin-left="0.5in">
        <style:tab-stops/>
      </style:paragraph-properties>
    </style:style>
    <style:style style:name="T334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335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336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337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338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39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40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41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42" style:parent-style-name="Standard" style:family="paragraph">
      <style:paragraph-properties fo:text-align="justify" fo:margin-left="0.25in">
        <style:tab-stops/>
      </style:paragraph-properties>
    </style:style>
    <style:style style:name="T343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344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345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346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347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348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49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50" style:parent-style-name="Standard" style:family="paragraph">
      <style:paragraph-properties fo:text-align="justify" fo:margin-left="0.25in">
        <style:tab-stops/>
      </style:paragraph-properties>
    </style:style>
    <style:style style:name="T351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352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353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354" style:parent-style-name="Standard" style:family="paragraph">
      <style:paragraph-properties fo:text-align="justify" fo:margin-left="0.25in">
        <style:tab-stops/>
      </style:paragraph-properties>
    </style:style>
    <style:style style:name="T355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356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357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358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359" style:parent-style-name="Standard" style:family="paragraph">
      <style:paragraph-properties fo:text-align="justify" fo:margin-left="0.25in">
        <style:tab-stops/>
      </style:paragraph-properties>
    </style:style>
    <style:style style:name="T360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361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362" style:parent-style-name="Standard" style:family="paragraph">
      <style:paragraph-properties fo:text-align="justify" fo:margin-left="0.25in">
        <style:tab-stops/>
      </style:paragraph-properties>
    </style:style>
    <style:style style:name="T363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364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365" style:parent-style-name="Standard" style:family="paragraph">
      <style:paragraph-properties fo:text-align="justify" fo:margin-left="0.25in">
        <style:tab-stops/>
      </style:paragraph-properties>
    </style:style>
    <style:style style:name="T366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367" style:parent-style-name="Standard" style:family="paragraph">
      <style:paragraph-properties fo:text-align="justify" fo:margin-left="0.25in">
        <style:tab-stops/>
      </style:paragraph-properties>
    </style:style>
    <style:style style:name="T368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369" style:parent-style-name="Standard" style:family="paragraph">
      <style:paragraph-properties fo:text-align="justify" fo:margin-left="0.25in">
        <style:tab-stops/>
      </style:paragraph-properties>
    </style:style>
    <style:style style:name="T370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371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372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373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374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75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76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77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78" style:parent-style-name="Standard" style:family="paragraph">
      <style:paragraph-properties fo:text-align="justify" fo:margin-left="0.25in">
        <style:tab-stops/>
      </style:paragraph-properties>
    </style:style>
    <style:style style:name="T379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380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81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82" style:parent-style-name="Standard" style:family="paragraph">
      <style:paragraph-properties fo:text-align="justify" fo:margin-left="0.25in">
        <style:tab-stops/>
      </style:paragraph-properties>
    </style:style>
    <style:style style:name="T383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384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85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86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87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88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89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90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91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92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93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94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95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96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97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98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99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00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01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02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03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04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0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406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07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0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40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41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411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1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41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41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415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16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17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18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19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20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21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22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23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24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25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26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27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28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29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30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31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32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33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34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35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36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37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38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39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40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41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42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43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44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45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46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47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48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49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50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51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52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53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54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55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tab/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P <text:s/>O  Z  N <text:s/>Á <text:s/>M <text:s/>K <text:s/>Y</text:p>
      <text:p text:style-name="P16"><text:span text:style-name="T17">k účtovnej závierke</text:span></text:p>
      <text:p text:style-name="P18"/>
      <text:p text:style-name="P19">k 31.12.2022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Standard"><text:span text:style-name="T35">Účtovná jednotka: <text:s text:c="3"/></text:span><text:span text:style-name="T36">REDSTORM <text:s/>s.r.o. , <text:s/>900 32 <text:s/>Borinka <text:s/>49</text:span></text:p>
      <text:p text:style-name="P37">(obchodné meno) <text:s text:c="6"/>...............................................................................................................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________________________________________________________________________</text:p>
      <text:p text:style-name="P46"/>
      <text:p text:style-name="Standard"><text:span text:style-name="T47">Zostavené dňa: <text:s text:c="12"/>Podpisový záznam člena <text:s text:c="30"/>Podpisový záznam osoby</text:span></text:p>
      <text:p text:style-name="Standard"><text:span text:style-name="T48">31.12.2020 <text:s text:c="17"/>štatutárneho orgánu účtovnej<text:s/></text:span><text:span text:style-name="T49"><text:s text:c="24"/>zodpovednej za zostavenie</text:span></text:p>
      <text:p text:style-name="Standard"><text:span text:style-name="T50"><text:s text:c="37"/>jednotky: <text:s text:c="54"/>a vedenie účtovníctva: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Standard"><text:span text:style-name="T58">INFORMÁCIE <text:s/>O ÚČTOVNEJ <text:s/>JEDNOTKE</text:span></text:p>
      <text:p text:style-name="P59"/>
      <text:p text:style-name="Standard"><text:span text:style-name="T60">1. <text:s/>Obchodné meno a sídlo spoločnosti:</text:span></text:p>
      <text:p text:style-name="P61"/>
      <text:p text:style-name="P62"><text:s/><text:s text:c="4"/>REDSTORM s.r.o., 900 32 Borinka 49</text:p>
      <text:p text:style-name="P63"/>
      <text:p text:style-name="P64"><text:span text:style-name="T65">Účtovná jednotka REDSTORM s.r.o. (ďalej len spoločnosť) je spoločnosť s ručením obmedzením, so sídlom v Borinke, súpisné číslo 49, IČO: 45993904. Deň vzniku 27.03.2006. Zapísaná v Obchodnom registri v odd. Sro, Vložk</text:span><text:span text:style-name="T66">a č.70257/B Spoločnosť bola založená zakladateľskou listinou zo dňa 14.04.2006 v súlade s ust. § 57 ods.3, 105-153 zák. č.513/1991 Zb. Obchodný zákonník.</text:span></text:p>
      <text:p text:style-name="P67"><text:s text:c="6"/></text:p>
      <text:p text:style-name="P68"><text:span text:style-name="T69">2. <text:s/>Hlavnou činnosťou spoločnosti je: <text:s/>- <text:s/></text:span><text:span text:style-name="T70">ostatné pomocné obchodné činnosti</text:span></text:p>
      <text:p text:style-name="P71"/>
      <text:p text:style-name="P72"/>
      <text:p text:style-name="P73"><text:span text:style-name="T74">3. Priemerný poče</text:span><text:span text:style-name="T75">t zamestnancov: <text:s/>-<text:s/></text:span><text:span text:style-name="T76">spoločnosť má jedného zamestnanca, ktorým je konateľ <text:s text:c="2"/>spoločnosti <text:s/>Roman Bartalský</text:span></text:p>
      <text:p text:style-name="P77"/>
      <text:p text:style-name="P78"><text:span text:style-name="T79">4. <text:s/>Právny dôvod na zostavenie účtovnej závierky: <text:s/></text:span></text:p>
      <text:p text:style-name="P80"/>
      <text:p text:style-name="P81"><text:span text:style-name="T82"><text:s text:c="2"/></text:span><text:span text:style-name="T83">- účtovná závierka spoločnosti k 31.12.202</text:span><text:span text:style-name="T84">2</text:span><text:span text:style-name="T85"><text:s/>je zostavená ako riadna účtovná závierka podľa § 17<text:s/></text:span><text:span text:style-name="T86">ods.6 zákona č. 431/2002 Z.z. o  účtovníctve, za účtovné obdobie od 01.januára 202</text:span><text:span text:style-name="T87">2</text:span><text:span text:style-name="T88"><text:s/>do 31.decembra 202</text:span><text:span text:style-name="T89">2</text:span><text:span text:style-name="T90">.</text:span></text:p>
      <text:p text:style-name="P91"/>
      <text:p text:style-name="P92"><text:span text:style-name="T93">5. <text:s/>Dátum schválenia účtovnej závierky <text:s/>za predchádzajúce účtovné obdobie: <text:s/></text:span><text:span text:style-name="T94"><text:s/></text:span><text:span text:style-name="T95">31</text:span><text:span text:style-name="T96">.0</text:span><text:span text:style-name="T97">1</text:span><text:span text:style-name="T98">.202</text:span><text:span text:style-name="T99">2</text:span></text:p>
      <text:p text:style-name="P100"><text:s/></text:p>
      <text:p text:style-name="P101"/>
      <text:p text:style-name="P102"><text:span text:style-name="T103">ZOZNAM <text:s/>ČLENOV <text:s/>ŠTATUTÁRNYCH <text:s/>ORGÁNOV <text:s/>SPOLOČNOSTI</text:span></text:p>
      <text:p text:style-name="P104"/>
      <text:p text:style-name="P105"><text:span text:style-name="T106">1. Štat</text:span><text:span text:style-name="T107">utárny orgán spoločnosti - členovia</text:span><text:span text:style-name="T108">: <text:s text:c="2"/>Roman Bartalský, konateľ <text:s/>(výška podielu <text:s/>100%)</text:span></text:p>
      <text:p text:style-name="P109"><text:s text:c="71"/></text:p>
      <text:p text:style-name="P110"/>
      <text:p text:style-name="P111"><text:span text:style-name="T112">Spoločnosť voči tretím osobám zastupuje konateľ, ktorý je súčasne štatutárnym zástupcom spoločno</text:span><text:span text:style-name="T113">sti a koná v mene spoločnosti samostatne v celom rozsahu. Písomnosti zakladajúce práva a povinnosti za spoločnosť podpisuje konateľ spoločnosti <text:s/>a to tak, že k písanému alebo tlačenému obchodnému menu spoločnosti pripojí svoj vlastnoručný podpis a pečiatku</text:span><text:span text:style-name="T114">.</text:span></text:p>
      <text:p text:style-name="P115"/>
      <text:p text:style-name="P116"><text:span text:style-name="T117">INFORMÁCIAE <text:s/>O ÚČTOVNÝCH <text:s/>ZÁSADÁCH A ÚČTOVNÝCH <text:s/>METÓDACH <text:s/></text:span></text:p>
      <text:p text:style-name="P118"/>
      <text:p text:style-name="P119"><text:span text:style-name="T120">1. <text:s/>Východiská pre zostavenie účtovnej závierky:</text:span></text:p>
      <text:p text:style-name="P121"/>
      <text:p text:style-name="P122"><text:span text:style-name="T123"><text:s/></text:span><text:span text:style-name="T124">Účtovná závierka bola zostavená za predpokladu nepretržitého trvania spoločnosti.</text:span></text:p>
      <text:p text:style-name="P125"/>
      <text:p text:style-name="P126">2. <text:s text:c="2"/>Dlhodobý nehmotný a dlhodobý hmotný majetok:</text:p>
      <text:p text:style-name="P127"><text:s text:c="7"/></text:p>
      <text:p text:style-name="P128"><text:span text:style-name="T129">Dlhodobý majetok a záväzky ku dňu uskutočnenia účtovného prípadu sa oceňujú obstarávacou cenou. Obstarávacia cena je cena, za ktorú sa majetok a záväzky obstaral a náklady súvisiace s jeho obstaraním. Náklady <text:s/>účtovnej jednotky súvisiace s obstaran</text:span><text:span text:style-name="T130">ím: dopravné.</text:span></text:p>
      <text:p text:style-name="P131"/>
      <text:p text:style-name="P132"/>
      <text:p text:style-name="P133"/>
      <text:p text:style-name="P134"/>
      <text:p text:style-name="P135"/>
      <text:p text:style-name="P136"/>
      <text:soft-page-break/>
      <text:p text:style-name="P137">3. <text:s text:c="2"/>Tvorba odpisového plánu pre dlhodobý majetok:</text:p>
      <text:p text:style-name="P138"/>
      <text:p text:style-name="P139"><text:span text:style-name="T140"><text:s text:c="6"/></text:span><text:span text:style-name="T141">Účtovná jednotka stanovila interným predpisom pravidlá pre účtovanie dlhodobého majetku:</text:span></text:p>
      <text:list text:style-name="LFO1" text:continue-numbering="true">
        <text:list-item>
          <text:p text:style-name="P142"><text:span text:style-name="T143">nehmotný majetok, ktorého ocenenie sa rovná sume 2 400,00 €, alebo menej sa účtuje na<text:s/></text:span><text:span text:style-name="T144">ťarchu účtu 518-ostatné služby. Nehmotný majetok, ktorého ocenenie je vyššie, zaradila účtovná jednotka do dlhodobého nehmotného majetku</text:span></text:p>
        </text:list-item>
        <text:list-item>
          <text:p text:style-name="P145"><text:span text:style-name="T146">hmotný majetok, ktorého ocenenie sa rovná sume 1 700,00 €, alebo menej účtuje účtovná jednotka na ťarchu účtu 501. Hmot</text:span><text:span text:style-name="T147">ný majetok, ktorého ocenenie je vyššie, zaradila účtovná jednotka do dlhodobého hmotného majetku.</text:span></text:p>
        </text:list-item>
      </text:list>
      <text:p text:style-name="P148"><text:s text:c="6"/></text:p>
      <text:p text:style-name="P149"><text:span text:style-name="T150"><text:s text:c="5"/></text:span><text:span text:style-name="T151">Odpisy dlhodobého majetku sú stanovené vychádzajúc z predpokladanej doby jeho používania a predpokladaného priebehu jeho opotrebenia.</text:span></text:p>
      <text:p text:style-name="P152"/>
      <text:list text:style-name="LFO2" text:continue-numbering="true">
        <text:list-item>
          <text:p text:style-name="P153"><text:span text:style-name="T154">Pohľadávky:</text:span></text:p>
        </text:list-item>
      </text:list>
      <text:p text:style-name="P155"/>
      <text:p text:style-name="P156"><text:span text:style-name="T157">Pohľadávky pri ich vzniku sa oceňujú ich menovitou hodnotou: postúpené pohľadávky a pohľadávky nadobudnuté vkladom do základného imania sa oceňujú obstarávacou cenou, vrátane nákladov súvisiacich s obstaraním. Toto ocenenie sa znižuje o pochybné a nevymo</text:span><text:span text:style-name="T158">žiteľné pohľadávky.</text:span></text:p>
      <text:p text:style-name="P159"/>
      <text:p text:style-name="P160"/>
      <text:p text:style-name="P161">5. <text:s/>Záväzky:</text:p>
      <text:p text:style-name="P162"/>
      <text:p text:style-name="P163"><text:span text:style-name="T164">Záväzky pri ich vzniku sa oceňujú menovitou hodnotou. Záväzky pri ich prevzatí sa oceňujú obstarávacou cenou. Ak sa pri inventarizácii zistí, že suma záväzkov je iná ako ich výška v účtovníctve, uvedú sa záväzky v účtovn</text:span><text:span text:style-name="T165">íctve a v účtovnej závierke v tomto zistenom ocenení.</text:span></text:p>
      <text:p text:style-name="P166"/>
      <text:p text:style-name="P167"/>
      <text:p text:style-name="P168"><text:span text:style-name="T169">6</text:span><text:span text:style-name="T170">. <text:s/></text:span><text:span text:style-name="T171">Účtovná závierka:</text:span></text:p>
      <text:p text:style-name="P172"/>
      <text:p text:style-name="P173"><text:span text:style-name="T174">Účtovná závierka je zostavená v zmysle § 17 ods.6 zák.431/2002 Zb. o účtovníctve v znení neskorších predpisov, ako riadna účtovná <text:s/>závierka. Valné zhromaždenie konané<text:s/></text:span><text:span text:style-name="T175">31</text:span><text:span text:style-name="T176">.0</text:span><text:span text:style-name="T177">1</text:span><text:span text:style-name="T178">.202</text:span><text:span text:style-name="T179">2</text:span><text:span text:style-name="T180"><text:s text:c="2"/>v súlade s Obchodným zákonníkom schválilo účtovnú závierku za rok 202</text:span><text:span text:style-name="T181">2</text:span><text:span text:style-name="T182">.</text:span></text:p>
      <text:p text:style-name="P183"/>
      <text:p text:style-name="P184"/>
      <text:p text:style-name="P185">INFORMÁCIE <text:s/>O ÚDAJOCH <text:s/>NA STRANE <text:s/>AKTÍV <text:s/>SÚVAHY</text:p>
      <text:p text:style-name="P186"/>
      <text:p text:style-name="P187">1. <text:s/>Dlhodobý nehmotný majetok a dlhodobý hmotný majetok <text:s/>(riadok 11 súvahy)</text:p>
      <text:p text:style-name="P188"><text:span text:style-name="T189">Spoločnosť eviduje k 31.12.202</text:span><text:span text:style-name="T190">2</text:span><text:span text:style-name="T191"><text:s/></text:span><text:span text:style-name="T192">dlhodobý hmotný majetok v hodnote<text:s/></text:span><text:span text:style-name="T193">0.-</text:span><text:span text:style-name="T194"><text:s/>€ dlhodobý nehmotný majetok neeviduje</text:span></text:p>
      <text:p text:style-name="P195"/>
      <text:p text:style-name="P196"><text:span text:style-name="T197">2. <text:s/>Dlhodobý finančný majetok (riadok 22 súvahy)</text:span></text:p>
      <text:p text:style-name="P198"><text:span text:style-name="T199"><text:s text:c="2"/>Spoločnosť neeviduje žiadny majetok</text:span></text:p>
      <text:p text:style-name="P200"/>
      <text:p text:style-name="P201">3. <text:s/>Zásoby</text:p>
      <text:p text:style-name="P202"><text:span text:style-name="T203"><text:s text:c="2"/>Spoločnosť neeviduje žiadne zásoby k 31.12.202</text:span><text:span text:style-name="T204">2</text:span></text:p>
      <text:p text:style-name="P205"/>
      <text:p text:style-name="P206"/>
      <text:p text:style-name="P207"><text:span text:style-name="T208">4. <text:s text:c="2"/>Pohľadávky obchodnéh</text:span><text:span text:style-name="T209">o styku (riadok 57 súvahy</text:span><text:span text:style-name="T210">)</text:span></text:p>
      <text:p text:style-name="P211"><text:span text:style-name="T212">Spoločnosť eviduje k 31.12.202</text:span><text:span text:style-name="T213">2</text:span><text:span text:style-name="T214"><text:s/>pohľadávky v hodnote <text:s/></text:span><text:span text:style-name="T215">2 576,20</text:span></text:p>
      <text:p text:style-name="P216"/>
      <text:p text:style-name="P217"/>
      <text:p text:style-name="P218"><text:span text:style-name="T219">5. <text:s text:c="2"/>Finančné účty (riadok <text:s/>72 súvahy)</text:span></text:p>
      <text:p text:style-name="P220"/>
      <text:p text:style-name="P221"><text:span text:style-name="T222">- peniaze (účet 211) <text:s text:c="2"/>k 31.12.202</text:span><text:span text:style-name="T223">2</text:span><text:span text:style-name="T224"><text:s/>...<text:s/></text:span><text:span text:style-name="T225">920,81</text:span><text:span text:style-name="T226"><text:s/>€</text:span></text:p>
      <text:p text:style-name="P227"><text:span text:style-name="T228">- účty v banke <text:s/>(účet 221) <text:s/>k 31.12.202</text:span><text:span text:style-name="T229">2</text:span><text:span text:style-name="T230"><text:s text:c="2"/>…<text:s/></text:span><text:span text:style-name="T231">275 840,14</text:span><text:span text:style-name="T232"><text:s/>€</text:span></text:p>
      <text:p text:style-name="P233"/>
      <text:p text:style-name="P234"/>
      <text:p text:style-name="P235"/>
      <text:p text:style-name="P236">INFORMÁCIE O ÚDAJOCH NA STRANE PASÍV SÚVAHY</text:p>
      <text:p text:style-name="P237"/>
      <text:p text:style-name="P238">1. <text:s/>Informácie o vlastnom imaní (riadok 81 súvahy)</text:p>
      <text:p text:style-name="P239"/>
      <text:p text:style-name="P240"><text:span text:style-name="T241">Prehľad o pohybe vlastného imania v priebehu účtovného obdobia je nasledovný:</text:span></text:p>
      <text:p text:style-name="P242"/>
      <text:list text:style-name="LFO3" text:continue-numbering="true">
        <text:list-item>
          <text:p text:style-name="P243"><text:span text:style-name="T244">základné imanie <text:s/>k 31.12.202</text:span><text:span text:style-name="T245">2</text:span><text:span text:style-name="T246"><text:s/>... <text:s/>1 400,00 € <text:s text:c="4"/>(prírastky, úbytky a presuny s</text:span><text:span text:style-name="T247">a neúčtovali)</text:span></text:p>
        </text:list-item>
      </text:list>
      <text:p text:style-name="P248"><text:s text:c="34"/></text:p>
      <text:p text:style-name="P249">2. <text:s/>Rezervy</text:p>
      <text:p text:style-name="P250"><text:span text:style-name="T251"><text:s text:c="2"/>Spoločnosť netvorila k 31.12.202</text:span><text:span text:style-name="T252">2</text:span><text:span text:style-name="T253"><text:s/>žiadne rezervy</text:span></text:p>
      <text:p text:style-name="P254"/>
      <text:p text:style-name="P255">3. <text:s/>Záväzky</text:p>
      <text:p text:style-name="P256"><text:span text:style-name="T257"><text:s text:c="5"/>Spoločnosť eviduje k 31.12.202</text:span><text:span text:style-name="T258">2</text:span><text:span text:style-name="T259"><text:s/>záväzky v hodnote <text:s/>...<text:s/></text:span><text:span text:style-name="T260">2 968,53</text:span><text:span text:style-name="T261"><text:s/>€</text:span></text:p>
      <text:p text:style-name="P262"/>
      <text:p text:style-name="P263">4. <text:s/>Sociálny fond</text:p>
      <text:p text:style-name="P264"><text:span text:style-name="T265"><text:s/>Spoločnosť netvorí sociálny fond vo<text:s/></text:span><text:span text:style-name="T266">výške 0,06 % z úhrnu hrubých miezd, hoci má <text:s/>jedného <text:s/>zamestnanca.</text:span></text:p>
      <text:p text:style-name="P267"/>
      <text:p text:style-name="P268">5. Bankové úvery a výpomoci</text:p>
      <text:p text:style-name="P269"><text:span text:style-name="T270"><text:s/>Spoločnosť nemá žiadne bankové úvery a výpomoci</text:span></text:p>
      <text:p text:style-name="P271"/>
      <text:p text:style-name="P272"/>
      <text:p text:style-name="P273">INFORMÁCIE <text:s/>O NÁKLADOCH A VÝNOSOCH</text:p>
      <text:p text:style-name="P274"/>
      <text:p text:style-name="P275"><text:span text:style-name="T276">1. Výsledok hospodárenia z hospodárskej činnosti (riadok 100 výkazu<text:s/></text:span><text:span text:style-name="T277">ziskov a strát)</text:span></text:p>
      <text:p text:style-name="P278"/>
      <text:p text:style-name="P279">Náklady <text:s text:c="9"/>... <text:s text:c="16"/>49 577,48<text:s/>€</text:p>
      <text:p text:style-name="P280">Výnosy <text:s text:c="10"/>... <text:s text:c="16"/>50 949,33<text:s/>€</text:p>
      <text:p text:style-name="P281">Výsledok hospodárenia</text:p>
      <text:p text:style-name="P282"><text:s/>pred zdanením <text:s text:c="20"/>1 371,85<text:s/>€</text:p>
      <text:p text:style-name="P283"/>
      <text:p text:style-name="P284"><text:span text:style-name="T285">2. Výsledok hospodárenia z finančnej činnosti (riadok 55 výkazu ziskov<text:s/></text:span><text:span text:style-name="T286">a strát)</text:span></text:p>
      <text:p text:style-name="P287"><text:s text:c="5"/></text:p>
      <text:p text:style-name="P288"><text:s text:c="5"/>Kurzové rozdiely <text:s text:c="2"/>... <text:s/>0,00 €</text:p>
      <text:p text:style-name="P289"/>
      <text:p text:style-name="P290"/>
      <text:p text:style-name="P291"><text:span text:style-name="T292">3. Výsledok hospodárenia z bežnej činnosti (riadok 27 výkazu ziskov a strát)</text:span></text:p>
      <text:p text:style-name="P293"><text:s text:c="3"/></text:p>
      <text:p text:style-name="P294"><text:span text:style-name="T295"><text:s text:c="4"/></text:span><text:span text:style-name="T296"><text:s/>Výsledok hospodárenia <text:s/>z bežnej činnosti <text:s/>... <text:s text:c="2"/></text:span><text:span text:style-name="T297">982,61</text:span></text:p>
      <text:p text:style-name="P298"><text:span text:style-name="T299">Daň z príjmov splatná <text:s/>(591)<text:s/></text:span><text:span text:style-name="T300"><text:s text:c="20"/>… <text:s/></text:span><text:span text:style-name="T301">389,24</text:span></text:p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><text:span text:style-name="T310">4. <text:s/>Výsledok hospodárenia za účtovné obdobie (riadok 56 výkazu ziskov a strát)</text:span></text:p>
      <text:soft-page-break/>
      <text:p text:style-name="P311"><text:s text:c="5"/></text:p>
      <text:p text:style-name="P312"><text:span text:style-name="T313"><text:s text:c="5"/>- v</text:span><text:span text:style-name="T314">ýsledok hospodárenia za účtovné obdobie pred zdanením <text:s/>.... <text:s text:c="2"/></text:span><text:span text:style-name="T315">1 371,85</text:span><text:span text:style-name="T316"><text:s text:c="3"/></text:span></text:p>
      <text:p text:style-name="P317"><text:span text:style-name="T318"><text:s text:c="5"/>- výsledok hospodárenia za účtovné<text:s/></text:span><text:span text:style-name="T319">obdobie po zdanení <text:s text:c="8"/>... <text:s text:c="2"/></text:span><text:span text:style-name="T320"><text:s/></text:span><text:span text:style-name="T321"><text:s/>982,61</text:span></text:p>
      <text:p text:style-name="P322"/>
      <text:p text:style-name="P323"/>
      <text:list text:style-name="LFO4" text:continue-numbering="true">
        <text:list-item>
          <text:p text:style-name="P324">Kurzové zisky a kurzové straty</text:p>
        </text:list-item>
      </text:list>
      <text:p text:style-name="P325"/>
      <text:p text:style-name="P326"><text:span text:style-name="T327"><text:s text:c="5"/></text:span><text:span text:style-name="T328">Spoločnosti nevznikli kurzové zisky, <text:s/>ani kurzové straty <text:s text:c="2"/></text:span></text:p>
      <text:p text:style-name="P329"/>
      <text:p text:style-name="P330"/>
      <text:list text:style-name="LFO5" text:continue-numbering="true">
        <text:list-item>
          <text:p text:style-name="P331">Mimoriadne náklady a mimoriadne výnosy</text:p>
        </text:list-item>
      </text:list>
      <text:p text:style-name="P332"/>
      <text:p text:style-name="P333"><text:span text:style-name="T334">Spoločnosť v roku 202</text:span><text:span text:style-name="T335">2</text:span><text:span text:style-name="T336"><text:s/>neúčtovala o mimoriadnych nákladoch a<text:s/></text:span><text:span text:style-name="T337">výnosoch</text:span></text:p>
      <text:p text:style-name="P338"/>
      <text:p text:style-name="P339"/>
      <text:p text:style-name="P340">INFORMÁCIA O DANIACH Z PRÍJMOV</text:p>
      <text:p text:style-name="P341"/>
      <text:p text:style-name="P342"><text:span text:style-name="T343">Zosúladenie účtovného zisku s daňovým základom dane z príjmov za obdobie od 01.01.202</text:span><text:span text:style-name="T344">2</text:span><text:span text:style-name="T345"><text:s/>do 31.12.202</text:span><text:span text:style-name="T346">2</text:span><text:span text:style-name="T347"><text:s/>je nasledovné:</text:span></text:p>
      <text:p text:style-name="P348"/>
      <text:p text:style-name="P349"/>
      <text:p text:style-name="P350"><text:span text:style-name="T351">Účtovný zisk /strata pred zdanením <text:s text:c="5"/>... <text:s text:c="5"/></text:span><text:span text:style-name="T352">1 371,85</text:span></text:p>
      <text:p text:style-name="P353">Základ dane<text:s/><text:s text:c="42"/>... <text:s text:c="5"/>1 853,52</text:p>
      <text:p text:style-name="P354"><text:span text:style-name="T355">Sadzba dane<text:s/></text:span><text:span text:style-name="T356">21</text:span><text:span text:style-name="T357"><text:s/>% /daňová povinnosť <text:s text:c="2"/>... <text:s text:c="4"/></text:span><text:span text:style-name="T358"><text:s text:c="3"/>389,24</text:span></text:p>
      <text:p text:style-name="P359"><text:span text:style-name="T360">Preddavková daň § 42 zák. 595/2003 <text:s text:c="2"/></text:span><text:span text:style-name="T361"><text:s text:c="13"/>0</text:span></text:p>
      <text:p text:style-name="P362"><text:span text:style-name="T363">Daň vybratá zrážkou § 43 <text:s text:c="20"/>... <text:s text:c="9"/>0</text:span></text:p>
      <text:p text:style-name="P364">Spolu preplatok na dani <text:s text:c="3"/><text:s text:c="20"/>... <text:s text:c="5"/><text:s text:c="4"/>0</text:p>
      <text:p text:style-name="P365"><text:span text:style-name="T366">Daňová licencia <text:s text:c="35"/>… <text:s text:c="8"/>0</text:span></text:p>
      <text:p text:style-name="P367"><text:span text:style-name="T368">Daň na úhradu <text:s text:c="37"/>… <text:s text:c="8"/>0</text:span></text:p>
      <text:p text:style-name="P369"><text:span text:style-name="T370">Preplatok na dani <text:s text:c="32"/>. . . <text:s text:c="3"/></text:span><text:span text:style-name="T371"><text:s text:c="3"/></text:span><text:span text:style-name="T372"><text:s/></text:span><text:span text:style-name="T373">0</text:span></text:p>
      <text:p text:style-name="P374">Daň na úhradu <text:s text:c="47"/>… <text:s text:c="8"/>389,24</text:p>
      <text:p text:style-name="P375"/>
      <text:p text:style-name="P376"/>
      <text:p text:style-name="P377"/>
      <text:p text:style-name="P378"><text:span text:style-name="T379">INFORMÁCIA O PRÍJMOCH</text:span><text:span text:style-name="T380"><text:s/>A VÝHODÁCH <text:s/>ČLENOV ŠTATUTÁRNYCH ORGÁNOV ÚČTOVNEJ JEDNOTKY</text:span></text:p>
      <text:p text:style-name="P381"/>
      <text:p text:style-name="P382"><text:span text:style-name="T383">Spoločnosť v sledovanom období nevyplácala žiadne odmeny štatutárnym orgánom a neposkytla členom uvedených orgánov žiadne pôžičky, výhody ani záruky.</text:span></text:p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><text:s text:c="74"/></text:p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Bartalská</meta:initial-creator>
    <dc:creator>Anna Bartalská</dc:creator>
    <meta:creation-date>2021-06-14T08:20:00Z</meta:creation-date>
    <dc:date>2023-01-29T11:56:00Z</dc:date>
    <meta:print-date>2023-01-29T11:56:00Z</meta:print-date>
    <meta:template xlink:href="Normal" xlink:type="simple"/>
    <meta:editing-cycles>4</meta:editing-cycles>
    <meta:editing-duration>PT1080S</meta:editing-duration>
    <meta:document-statistic meta:page-count="7" meta:paragraph-count="15" meta:word-count="1189" meta:character-count="7956" meta:row-count="56" meta:non-whitespace-character-count="6782"/>
  </office:meta>
</office:document-meta>
</file>