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8"/>Poznámky Úč MÚJ 3-01 <text:s text:c="4"/>zostavené k 31.12.2022</text:p>
      <text:p text:style-name="Standard"/>
      <text:p text:style-name="Standard"/>
      <text:p text:style-name="Standard"/>
      <text:p text:style-name="Standard"><text:s text:c="44"/>IČO: 44151365 <text:s text:c="11"/>DIČ: 2022609039</text:p>
      <text:p text:style-name="Standard"/>
      <text:p text:style-name="Standard"/>
      <text:p text:style-name="Standard"/>
      <text:p text:style-name="Standard"/>
      <text:p text:style-name="Standard"><text:s text:c="52"/></text:p>
      <text:p text:style-name="Standard">Obchodné meno: <text:s text:c="3"/>IVPB <text:s/>s.r.o.</text:p>
      <text:p text:style-name="Standard"/>
      <text:p text:style-name="Standard">Sídlo: <text:s text:c="21"/>Šancova 3/B, 811 04 <text:s/>Bratislava</text:p>
      <text:p text:style-name="Standard"/>
      <text:p text:style-name="Standard">Dátum založenia: <text:s/>21.4.2008</text:p>
      <text:p text:style-name="Standard"/>
      <text:p text:style-name="Standard">Dátum vzniku: <text:s text:c="6"/>1.5.2008</text:p>
      <text:p text:style-name="Standard"/>
      <text:p text:style-name="Standard"/>
      <text:p text:style-name="Standard"/>
      <text:p text:style-name="Standard">Opis hospodárskej činnosti: Autorizovaný bezpečnostný technik, bezpečnostno-technické</text:p>
      <text:p text:style-name="Standard"><text:s text:c="45"/>služby</text:p>
      <text:p text:style-name="Standard"/>
      <text:p text:style-name="Standard">Závierka zostavená: <text:s/>riadna</text:p>
      <text:p text:style-name="Standard"/>
      <text:p text:style-name="Standard">Účtovná jednotka bude nepretržite pokračovať vo svojej činnosti: <text:s/>áno</text:p>
      <text:p text:style-name="Standard"/>
      <text:p text:style-name="Standard">Zamestnanci: <text:s/>nemá <text:s text:c="16"/></text:p>
      <text:p text:style-name="Standard"/>
      <text:p text:style-name="Standard"/>
      <text:p text:style-name="Standard"/>
      <text:p text:style-name="Standard">V majetku spoločnosti je osobné motorové vozidlo, ktoré je už odpísané.</text:p>
      <text:p text:style-name="Standard"/>
      <text:p text:style-name="Standard">V pohľadávkach sú: <text:s/>pohľadávka voči spoločníkovi <text:s text:c="8"/>20 405 €</text:p>
      <text:p text:style-name="Standard"/>
      <text:p text:style-name="Standard">V záväzkoch sú: <text:s/>neuhradená faktúra dodávateľovi <text:s text:c="14"/>100 €</text:p>
      <text:p text:style-name="Standard"><text:s text:c="28"/>daň z MV <text:s text:c="51"/>115 €</text:p>
      <text:p text:style-name="Standard"><text:s text:c="28"/>daň z prijmu za rok 2022 <text:s text:c="24"/>1 023 €</text:p>
      <text:p text:style-name="Standard"/>
      <text:p text:style-name="Standard">V nákladoch sa účtovalo o drobnom nákupe, nákupe PHM, telefónnych poplatkoch,</text:p>
      <text:p text:style-name="Standard">poplatkoch banke, poistenie majetku.</text:p>
      <text:p text:style-name="Standard"/>
      <text:p text:style-name="Standard">Vo výnosoch sa účtovalo o tržbách za poskytnuté služby.</text:p>
      <text:p text:style-name="Standard"/>
      <text:p text:style-name="Standard"/>
      <text:p text:style-name="Standard"/>
      <text:p text:style-name="Standard">V Bratislave, dňa <text:s/>1.2.2023 <text:s text:c="42"/>Bc. Karol Stratený</text:p>
      <text:p text:style-name="Standard"><text:s text:c="86"/>konateľ spoločnosti <text:s text:c="5"/></text:p>
      <text:p text:style-name="Standard"/>
      <text:p text:style-name="Standard"><text:s text:c="64"/></text:p>
      <text:p text:style-name="Standard"><text:soft-page-break/><text:s text:c="79"/></text:p>
      <text:p text:style-name="Standard"/>
      <text:p text:style-name="Standard">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éna Flejberková</meta:initial-creator>
    <meta:creation-date>2017-01-14T10:08:16.87</meta:creation-date>
    <meta:print-date>2023-02-01T16:06:38.49</meta:print-date>
    <dc:date>2023-02-01T16:07:34.22</dc:date>
    <meta:editing-duration>PT2H7M59S</meta:editing-duration>
    <meta:editing-cycles>11</meta:editing-cycles>
    <meta:generator>OpenOffice/4.1.13$Win32 OpenOffice.org_project/4113m1$Build-9810</meta:generator>
    <dc:creator>Magdaléna Flejberková</dc:creator>
    <meta:printed-by>Magdaléna Flejberková</meta:printed-by>
    <meta:document-statistic meta:table-count="0" meta:image-count="0" meta:object-count="0" meta:page-count="2" meta:paragraph-count="25" meta:word-count="124" meta:character-count="1540"/>
  </office:meta>
</office:document-meta>
</file>