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0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GL AUTO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879588">
            <text:p text:style-name="P5">5087958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Tabakov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rovnomerná metoda odpisovania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460779135115174477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2808584724601366501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125703828333194705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017735817295831854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087958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36440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1-31T19:51:16.02</dc:date>
    <meta:print-date>2022-06-27T13:15:41.73</meta:print-date>
    <meta:editing-cycles>8</meta:editing-cycles>
    <meta:editing-duration>PT1H27M33S</meta:editing-duration>
    <meta:printed-by>janka </meta:printed-by>
    <meta:document-statistic meta:table-count="3" meta:image-count="0" meta:object-count="0" meta:page-count="3" meta:paragraph-count="76" meta:word-count="921" meta:character-count="6651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