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0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3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Poznámky k mikro účtovnej závierke za rok 2021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4"/>
      <text:p text:style-name="P45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GL AUTO,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0879588">
            <text:p text:style-name="P5">5087958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Tabaková 4, 93401 Levi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3">
            <text:p text:style-name="P5">3</text:p>
          </table:table-cell>
          <table:table-cell table:style-name="Tabuľka2.C2" office:value-type="float" office:value="3">
            <text:p text:style-name="P5">3</text:p>
          </table:table-cell>
        </table:table-row>
      </table:table>
      <text:p text:style-name="P9"/>
      <text:p text:style-name="P26"/>
      <text:p text:style-name="P46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DHIM je odpisovaný rovnomerne. </text:span></text:span><text:span text:style-name="Predvolené_20_písmo_20_odseku"><text:span text:style-name="T38"><text:s/>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201712209045556576" text:style-name="L1">
        <text:list-item>
          <text:p text:style-name="P39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7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</text:span></text:span><text:span text:style-name="Predvolené_20_písmo_20_odseku"><text:span text:style-name="T38">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4663593027140025930" text:style-name="L2">
        <text:list-item>
          <text:p text:style-name="P40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4630692818050868589" text:style-name="L3">
        <text:list-item>
          <text:p text:style-name="P41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4135431902475771262" text:style-name="WW8Num2">
        <text:list-item text:start-value="6">
          <text:p text:style-name="P42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50879588 <text:s text:c="7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536440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01-16T09:46:26.05</dc:date>
    <meta:print-date>2022-06-27T13:15:41.73</meta:print-date>
    <meta:editing-cycles>9</meta:editing-cycles>
    <meta:editing-duration>PT1H33M15S</meta:editing-duration>
    <meta:printed-by>janka </meta:printed-by>
    <meta:document-statistic meta:table-count="3" meta:image-count="0" meta:object-count="0" meta:page-count="3" meta:paragraph-count="76" meta:word-count="922" meta:character-count="6653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