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Predvolenépísmoodseku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Predvolenépísmoodseku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Predvolenépísmoodseku" style:family="text">
      <style:text-properties style:font-name="Times New Roman" style:font-name-complex="Times New Roman" fo:font-size="18pt" style:font-size-asian="18pt" style:font-size-complex="18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známky Úč POD 3-01 <text:s text:c="47"/></text:span></text:p>
      <text:p text:style-name="Standard"/>
      <text:p text:style-name="Standard"><text:span text:style-name="T3"><text:s text:c="25"/></text:span></text:p>
      <text:p text:style-name="Standard"><text:span text:style-name="T4"><text:s/>Tomiintex s.r.o. <text:s text:c="23"/></text:span></text:p>
      <text:p text:style-name="Standard"><text:span text:style-name="T5"><text:s/></text:span><text:span text:style-name="T6">DIČ: 21208906404 <text:s/></text:span></text:p>
      <text:p text:style-name="Standard"><text:span text:style-name="T7"><text:s/>IČO: 52104184</text:span><text:span text:style-name="T8"><text:s text:c="2"/></text:span></text:p>
      <text:p text:style-name="P9"/>
      <text:p text:style-name="Standard"><text:span text:style-name="T10">Informácie o účtovnej jednotke</text:span><text:span text:style-name="T11">:</text:span></text:p>
      <text:p text:style-name="P12"/>
      <text:p text:style-name="Standard"><text:span text:style-name="T13">1. Spoločnosť bola založená 11.12.2018. Zapísaná do OR OS Bratislava I oddiel Sro vložka č. <text:s text:c="3"/></text:span></text:p>
      <text:p text:style-name="Standard"><text:span text:style-name="T14"><text:s text:c="4"/>37469/R</text:span></text:p>
      <text:p text:style-name="P15"/>
      <text:p text:style-name="Standard"><text:span text:style-name="T16">2. Hlavnou činnosťou spoločnosti je <text:s/>poskytovanie stolárskych <text:s/>služieb .</text:span></text:p>
      <text:p text:style-name="P17"/>
      <text:p text:style-name="Standard"><text:span text:style-name="T18">3. Spoločnosť<text:s/></text:span><text:span text:style-name="T19">má jedného zamestnanca</text:span><text:span text:style-name="T20">.</text:span></text:p>
      <text:p text:style-name="P21"/>
      <text:p text:style-name="Standard"><text:span text:style-name="T22">2. Spoločnosť <text:s/>má 2 spoločníkov Tomáša Juchu (od 27.8.2021), ktorý prebral podiel v spoločnosti po zosnulom spoločníkovi Dušanovi Hulvákovi, a Milana Juchu, ktorí sú obaja konateľmi spoločnosti. Základné imanie je 5000</text:span><text:span text:style-name="T23"><text:s/></text:span><text:span text:style-name="T24">€ s vkladom každého spoločníka 2500</text:span><text:span text:style-name="T25"><text:s/></text:span><text:span text:style-name="T26">€ <text:s text:c="2"/></text:span></text:p>
      <text:p text:style-name="P27"/>
      <text:p text:style-name="Standard"><text:span text:style-name="T28">5. Spoločnosť nemá žiaden odpisovaný dlhodobý hmotný majetok.</text:span></text:p>
      <text:p text:style-name="Standard"><text:span text:style-name="T29"><text:s/></text:span></text:p>
      <text:p text:style-name="Standard"><text:span text:style-name="T30">6. Spoločnosť v roku 202</text:span><text:span text:style-name="T31">2 mala tržby vo výške 5547,15 €, z toho 1000 € za vlastné výrobky, 4493,90 € za poskytnuté služby a 53,25 € ostatné výnosy z hosp. činnosti</text:span><text:span text:style-name="T32">.</text:span></text:p>
      <text:p text:style-name="P33"/>
      <text:p text:style-name="Standard"><text:span text:style-name="T34">7.Spoločnosť mala za rok 202</text:span><text:span text:style-name="T35">2</text:span><text:span text:style-name="T36"><text:s/>náklady vo výške<text:s/></text:span><text:span text:style-name="T37">1504,08<text:s/></text:span><text:span text:style-name="T38">€ za nakúpený materiál,<text:s/></text:span><text:span text:style-name="T39">5311,70<text:s/></text:span><text:span text:style-name="T40">€ za poskytnuté služby, </text:span><text:span text:style-name="T41">66<text:s/></text:span><text:span text:style-name="T42">€ spr. poplatky,<text:s/></text:span><text:span text:style-name="T43">104,70<text:s/></text:span><text:span text:style-name="T44">€ za bankové poplatky</text:span><text:span text:style-name="T45">, 7395,12 € mzdové náklady, 2943,76 € sociálne a zdravotné odvody a 8,43 € ostatné náklady na hosp. činnosť.</text:span></text:p>
      <text:p text:style-name="Standard"><text:span text:style-name="T46"><text:s/></text:span></text:p>
      <text:p text:style-name="Standard"><text:span text:style-name="T47">8. Spoločnosť nemá žiadne pohľadávky a záväzky po lehote splatnosti . <text:s/></text:span></text:p>
      <text:p text:style-name="Standard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k</meta:initial-creator>
    <dc:creator>silvia homolova</dc:creator>
    <meta:creation-date>2023-01-31T13:09:00Z</meta:creation-date>
    <dc:date>2023-01-31T13:09:00Z</dc:date>
    <meta:print-date>2016-03-29T08:24:00Z</meta:print-date>
    <meta:template xlink:href="Normal.dotm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64" meta:row-count="8" meta:non-whitespace-character-count="1078"/>
  </office:meta>
</office:document-meta>
</file>