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0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3158906221677681493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Salmount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752816">
            <text:p text:style-name="P5">5175281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vetná 3,059 52 Stará Lesná</text:p>
          </table:table-cell>
        </table:table-row>
      </table:table>
      <text:p text:style-name="P5">Spoločnosť vznikla:Zápis do Obchodného registra dňa 12.6.2018.</text:p>
      <text:p text:style-name="P5">Účtovné obdobie: 01.01.2020-31.12.2020</text:p>
      <text:p text:style-name="P5">Opis hospodárskej činnosti:</text:p>
      <text:p text:style-name="P5"><text:s/>turistické ubytovanie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6584234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0 bola zostavená za predpokladu. <text:s/>nepretržitého <text:s/>trvania spoločnosti a pokračovania vo svojej činnosti</text:span><text:span text:style-name="T1">.</text:span><text:span text:style-name="T102">Riadna účtovná závierka zostavená k 31.12.2019 bola schválená 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Budova <text:s text:c="23"/>40 rokov <text:s text:c="14"/>2,5% <text:s text:c="13"/>rovnomerná</text:p>
      <text:p text:style-name="P19"><text:s/>Drobný <text:s/>HM <text:s text:c="43"/>100% <text:s text:c="14"/>jednorazový odpis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Odpisové sadzby pre účtovné a daňové odpisy ÚJ sa rovnajú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0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2 do 31.12.2020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0 do 31.12.2020 neúčtovala o oprave významných</text:span></text:p>
      <text:p text:style-name="P21">chýb minulých ročných období. </text:p>
      <text:p text:style-name="P13"/>
      <text:list xml:id="list36565275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828905282528130817" text:style-name="L1">
        <text:list-item>
          <text:p text:style-name="P38"><text:soft-page-break/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<text:s/>období </text:span><text:span text:style-name="T107">01.01.2020-31.12.2020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pan text:style-name="T1">a výnosov, všetkých druhoch činnosti účtovnej jednotky:</text:span></text:p>
      <text:p text:style-name="P27"/>
      <text:p text:style-name="P30"><text:soft-page-break/>Spoločnosti nie je udelené výlučné <text:s/>právo alebo osobitné právo na poskytovanie služieb vo verejnom záujme v bežnom, ani v bezprostredne predchádzajúcom účtovnom období.</text:p>
      <text:p text:style-name="P30"/>
      <text:p text:style-name="P30"/>
      <text:p text:style-name="P30"/>
      <text:p text:style-name="P32">V Bratislave, 31.03.2021</text:p>
      <text:p text:style-name="P30"/>
      <text:p text:style-name="P30"/>
      <text:p text:style-name="P30"/>
      <text:p text:style-name="P30">Džuganová Čalfová Alexand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752816 <text:s text:c="7"/></text:span><text:span text:style-name="MT2">D</text:span><text:span text:style-name="MT6">I</text:span><text:span text:style-name="MT1">Č: 212080016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9</meta:editing-cycles>
    <meta:creation-date>2016-03-10T16:08:00</meta:creation-date>
    <dc:date>2023-02-02T16:33:04.24</dc:date>
    <meta:editing-duration>PT1H11M57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8" meta:word-count="1254" meta:character-count="9501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