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P5" style:family="paragraph" style:parent-style-name="Standard">
      <style:text-properties officeooo:rsid="001d1c61" officeooo:paragraph-rsid="001d1c61"/>
    </style:style>
    <style:style style:name="P6" style:family="paragraph" style:parent-style-name="Standard">
      <style:text-properties officeooo:rsid="001c8dce" officeooo:paragraph-rsid="001c8dce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e610a"/>
    </style:style>
    <style:style style:name="T4" style:family="text">
      <style:text-properties officeooo:rsid="002051d6"/>
    </style:style>
    <style:style style:name="T5" style:family="text">
      <style:text-properties officeooo:rsid="0022258f"/>
    </style:style>
    <style:style style:name="T6" style:family="text">
      <style:text-properties officeooo:rsid="00240b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2</text:span><text:span text:style-name="T6">2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9"/><text:span text:style-name="T4">1</text:span><text:span text:style-name="T6">54</text:span><text:span text:style-name="T4"> </text:span>€</text:p>
      <text:p text:style-name="P4"><text:s text:c="28"/></text:p>
      <text:p text:style-name="P3"/>
      <text:p text:style-name="P3"/>
      <text:p text:style-name="P4">V záväzkoch vykazujeme:</text:p>
      <text:p text:style-name="P4"><text:s text:c="22"/>neuhradené faktúry dodávateľom <text:s text:c="18"/><text:span text:style-name="T6">77</text:span> €</text:p>
      <text:p text:style-name="P4"><text:s text:c="22"/>daň z MV <text:s text:c="53"/><text:span text:style-name="T3">1</text:span><text:span text:style-name="T6">54 </text:span>€</text:p>
      <text:p text:style-name="P4"><text:s text:c="22"/>pôžička konateľa <text:s text:c="42"/><text:span text:style-name="T6">724</text:span> €</text:p>
      <text:p text:style-name="P4"><text:s text:c="22"/><text:span text:style-name="T6">pôžička AVP <text:s text:c="46"/>1 000 €</text:span></text:p>
      <text:p text:style-name="P4"/>
      <text:p text:style-name="P4"><text:s text:c="21"/></text:p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</text:p>
      <text:p text:style-name="P3"/>
      <text:p text:style-name="P3"/>
      <text:p text:style-name="P3"/>
      <text:p text:style-name="P3"/>
      <text:p text:style-name="P3">V Bratislave, dňa <text:s/><text:span text:style-name="T4">0</text:span><text:span text:style-name="T6">4</text:span><text:span text:style-name="T4">.02.202</text:span><text:span text:style-name="T6">3</text:span> <text:s text:c="29"/>JUDr. Vladimír Černek, CSc</text:p>
      <text:p text:style-name="P2"><text:soft-page-break/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9T16:27:15.212000000</meta:creation-date>
    <meta:print-date>2023-02-04T12:53:37.577000000</meta:print-date>
    <dc:date>2023-02-04T12:54:19.152000000</dc:date>
    <meta:editing-duration>PT38M4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121" meta:character-count="1382" meta:non-whitespace-character-count="676"/>
  </office:meta>
</office:document-meta>
</file>