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3674367<text:s/>DIČ<text:s/>2121460011</text:p>
      <text:p text:style-name="P2">POZNÁMKY K ÚČTOVNEJ ZÁVIERKE</text:p>
      <text:p text:style-name="P3"/>
      <text:p text:style-name="P4">zostavenej ku dňu 31.12.2022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HAMA Trade<text:s/>s.r.o., Rudlovská cesta 53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2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Michal Sabon</dc:creator>
    <meta:creation-date>2023-01-13T16:44:00Z</meta:creation-date>
    <dc:date>2023-01-13T16:44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6" meta:row-count="52" meta:non-whitespace-character-count="6288"/>
  </office:meta>
</office:document-meta>
</file>