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3799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37992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37992" style:font-size-asian="11pt" style:font-name-complex="Arial2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37992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37992"/>
    </style:style>
    <style:style style:name="P6" style:family="paragraph" style:parent-style-name="Standard">
      <style:text-properties officeooo:rsid="000b0bfe" officeooo:paragraph-rsid="00037992"/>
    </style:style>
    <style:style style:name="P7" style:family="paragraph" style:parent-style-name="Standard">
      <style:text-properties style:font-name="Arial Narrow" fo:font-weight="bold" officeooo:paragraph-rsid="00037992" style:font-weight-asian="bold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037992" style:font-name-complex="Arial2"/>
    </style:style>
    <style:style style:name="P9" style:family="paragraph" style:parent-style-name="Standard">
      <style:paragraph-properties fo:line-height="0.459cm" fo:text-align="justify" style:justify-single-word="false"/>
      <style:text-properties officeooo:paragraph-rsid="00037992"/>
    </style:style>
    <style:style style:name="P10" style:family="paragraph" style:parent-style-name="Standard">
      <style:text-properties fo:font-weight="bold" officeooo:paragraph-rsid="00037992" style:font-weight-asian="bold" style:font-weight-complex="bold"/>
    </style:style>
    <style:style style:name="P11" style:family="paragraph" style:parent-style-name="Standard">
      <style:text-properties fo:font-weight="bold" officeooo:paragraph-rsid="0004bac9" style:font-weight-asian="bold" style:font-weight-complex="bold"/>
    </style:style>
    <style:style style:name="P12" style:family="paragraph" style:parent-style-name="Standard">
      <style:text-properties officeooo:paragraph-rsid="00037992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037992" style:font-weight-asian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37992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37992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37992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37992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37992" style:font-name-complex="Arial2"/>
    </style:style>
    <style:style style:name="P19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37992" style:font-name-complex="Arial2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37992"/>
    </style:style>
    <style:style style:name="P21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paragraph-rsid="00037992" style:font-name-complex="Arial2"/>
    </style:style>
    <style:style style:name="P22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" fo:language="en" fo:country="US" officeooo:paragraph-rsid="00037992" style:font-name-complex="Arial2"/>
    </style:style>
    <style:style style:name="P23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rsid="0008f359" officeooo:paragraph-rsid="0008f359" style:font-name-complex="Arial2"/>
    </style:style>
    <style:style style:name="P24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" fo:language="en" fo:country="US" fo:font-weight="bold" officeooo:paragraph-rsid="00037992" style:font-weight-asian="bold" style:font-name-complex="Arial2"/>
    </style:style>
    <style:style style:name="P2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37992" style:font-name-complex="Arial2"/>
    </style:style>
    <style:style style:name="P2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37992" style:font-name-complex="Arial2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37992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37992" style:font-size-asian="11pt" style:font-name-complex="Arial2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37992" style:font-size-asian="11pt" style:font-name-complex="Arial2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37992" style:font-size-asian="11pt" style:font-name-complex="Arial2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3799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fo:font-weight="bold" officeooo:paragraph-rsid="00037992" style:font-size-asian="11pt" style:font-weight-asian="bold" style:font-name-complex="Arial2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officeooo:paragraph-rsid="00037992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037992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37992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37992" style:font-size-asian="11pt" style:font-name-complex="Arial2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37992" style:font-size-asian="11pt" style:font-name-complex="Arial2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037992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37992" style:font-size-asian="11pt" style:font-name-complex="Arial2" style:font-size-complex="11pt"/>
    </style:style>
    <style:style style:name="P4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37992" style:font-size-asian="11pt" style:font-name-complex="Arial2" style:font-size-complex="11pt"/>
    </style:style>
    <style:style style:name="P4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37992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37992" style:font-size-asian="11pt" style:font-name-complex="Arial2" style:font-size-complex="11pt"/>
    </style:style>
    <style:style style:name="P43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37992" style:font-size-asian="11pt" style:font-name-complex="Arial2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37992" style:font-size-asian="11pt" style:font-name-complex="Arial2" style:font-size-complex="11pt"/>
    </style:style>
    <style:style style:name="P4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37992" style:font-size-asian="11pt" style:font-name-complex="Arial2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" fo:font-size="11pt" fo:letter-spacing="-0.004cm" style:font-size-asian="11pt" style:font-name-complex="Arial2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" fo:font-size="11pt" fo:letter-spacing="-0.002cm" style:font-size-asian="11pt" style:font-name-complex="Arial2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0.002cm" style:font-size-asian="11pt" style:font-name-complex="Arial2" style:font-size-complex="11pt"/>
    </style:style>
    <style:style style:name="T12" style:family="text">
      <style:text-properties style:font-name="Arial" fo:font-size="11pt" fo:letter-spacing="0.069cm" style:font-size-asian="11pt" style:font-name-complex="Arial2" style:font-size-complex="11pt"/>
    </style:style>
    <style:style style:name="T13" style:family="text">
      <style:text-properties style:font-name="Arial" fo:font-size="11pt" fo:letter-spacing="0.074cm" style:font-size-asian="11pt" style:font-name-complex="Arial2" style:font-size-complex="11pt"/>
    </style:style>
    <style:style style:name="T14" style:family="text">
      <style:text-properties style:font-name="Arial" fo:font-size="11pt" fo:letter-spacing="0.005cm" style:font-size-asian="11pt" style:font-name-complex="Arial2" style:font-size-complex="11pt"/>
    </style:style>
    <style:style style:name="T1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" fo:font-size="11pt" fo:letter-spacing="0.071cm" style:font-size-asian="11pt" style:font-name-complex="Arial2" style:font-size-complex="11pt"/>
    </style:style>
    <style:style style:name="T17" style:family="text">
      <style:text-properties style:font-name="Arial" fo:font-size="11pt" fo:letter-spacing="0.072cm" style:font-size-asian="11pt" style:font-name-complex="Arial2" style:font-size-complex="11pt"/>
    </style:style>
    <style:style style:name="T18" style:family="text">
      <style:text-properties style:font-name="Arial" fo:font-size="11pt" fo:letter-spacing="0.004cm" style:font-size-asian="11pt" style:font-name-complex="Arial2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11pt" fo:letter-spacing="0.007cm" style:font-size-asian="11pt" style:font-name-complex="Arial2" style:font-size-complex="11pt"/>
    </style:style>
    <style:style style:name="T2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" fo:font-size="11pt" fo:letter-spacing="-0.009cm" style:font-size-asian="11pt" style:font-name-complex="Arial2" style:font-size-complex="11pt"/>
    </style:style>
    <style:style style:name="T2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" fo:font-size="11pt" fo:letter-spacing="-0.007cm" style:font-size-asian="11pt" style:font-name-complex="Arial2" style:font-size-complex="11pt"/>
    </style:style>
    <style:style style:name="T2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fo:font-size="11pt" fo:letter-spacing="0.009cm" style:font-size-asian="11pt" style:font-name-complex="Arial2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fo:font-size="11pt" fo:letter-spacing="0.014cm" style:font-size-asian="11pt" style:font-name-complex="Arial2" style:font-size-complex="11pt"/>
    </style:style>
    <style:style style:name="T31" style:family="text">
      <style:text-properties style:font-name="Arial" fo:font-size="11pt" fo:letter-spacing="0.034cm" style:font-size-asian="11pt" style:font-name-complex="Arial2" style:font-size-complex="11pt"/>
    </style:style>
    <style:style style:name="T32" style:family="text">
      <style:text-properties style:font-name="Arial" fo:font-size="11pt" fo:letter-spacing="-0.005cm" style:font-size-asian="11pt" style:font-name-complex="Arial2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0.032cm" style:font-size-asian="11pt" style:font-name-complex="Arial2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0.025cm" style:font-size-asian="11pt" style:font-name-complex="Arial2" style:font-size-complex="11pt"/>
    </style:style>
    <style:style style:name="T37" style:family="text">
      <style:text-properties style:font-name="Arial" fo:font-size="11pt" fo:letter-spacing="0.053cm" style:font-size-asian="11pt" style:font-name-complex="Arial2" style:font-size-complex="11pt"/>
    </style:style>
    <style:style style:name="T38" style:family="text">
      <style:text-properties style:font-name="Arial" fo:font-size="11pt" fo:letter-spacing="0.055cm" style:font-size-asian="11pt" style:font-name-complex="Arial2" style:font-size-complex="11pt"/>
    </style:style>
    <style:style style:name="T39" style:family="text">
      <style:text-properties style:font-name="Arial" fo:font-size="11pt" fo:letter-spacing="0.056cm" style:font-size-asian="11pt" style:font-name-complex="Arial2" style:font-size-complex="11pt"/>
    </style:style>
    <style:style style:name="T4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0.011cm" style:font-size-asian="11pt" style:font-name-complex="Arial2" style:font-size-complex="11pt"/>
    </style:style>
    <style:style style:name="T4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104cm" style:font-size-asian="11pt" style:font-name-complex="Arial2" style:font-size-complex="11pt"/>
    </style:style>
    <style:style style:name="T44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45" style:family="text">
      <style:text-properties style:font-name="Arial" fo:font-size="11pt" fo:letter-spacing="0.012cm" style:font-size-asian="11pt" style:font-name-complex="Arial2" style:font-size-complex="11pt"/>
    </style:style>
    <style:style style:name="T4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" fo:font-size="11pt" fo:letter-spacing="0.021cm" style:font-size-asian="11pt" style:font-name-complex="Arial2" style:font-size-complex="11pt"/>
    </style:style>
    <style:style style:name="T48" style:family="text">
      <style:text-properties style:font-name="Arial" fo:font-size="11pt" fo:letter-spacing="0.019cm" style:font-size-asian="11pt" style:font-name-complex="Arial2" style:font-size-complex="11pt"/>
    </style:style>
    <style:style style:name="T49" style:family="text">
      <style:text-properties style:font-name="Arial" fo:font-size="11pt" fo:letter-spacing="0.023cm" style:font-size-asian="11pt" style:font-name-complex="Arial2" style:font-size-complex="11pt"/>
    </style:style>
    <style:style style:name="T50" style:family="text">
      <style:text-properties style:font-name="Arial" fo:font-size="11pt" fo:letter-spacing="0.018cm" style:font-size-asian="11pt" style:font-name-complex="Arial2" style:font-size-complex="11pt"/>
    </style:style>
    <style:style style:name="T51" style:family="text">
      <style:text-properties style:font-name="Arial" fo:font-size="11pt" fo:letter-spacing="0.09cm" style:font-size-asian="11pt" style:font-name-complex="Arial2" style:font-size-complex="11pt"/>
    </style:style>
    <style:style style:name="T52" style:family="text">
      <style:text-properties style:font-name="Arial" fo:font-size="11pt" fo:letter-spacing="0.093cm" style:font-size-asian="11pt" style:font-name-complex="Arial2" style:font-size-complex="11pt"/>
    </style:style>
    <style:style style:name="T53" style:family="text">
      <style:text-properties style:font-name="Arial" fo:font-size="11pt" fo:letter-spacing="0.092cm" style:font-size-asian="11pt" style:font-name-complex="Arial2" style:font-size-complex="11pt"/>
    </style:style>
    <style:style style:name="T5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5" style:family="text">
      <style:text-properties style:font-name="Arial" fo:font-size="11pt" fo:letter-spacing="0.095cm" style:font-size-asian="11pt" style:font-name-complex="Arial2" style:font-size-complex="11pt"/>
    </style:style>
    <style:style style:name="T5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57" style:family="text">
      <style:text-properties style:font-name="Arial" fo:font-size="11pt" fo:letter-spacing="0.067cm" style:font-size-asian="11pt" style:font-name-complex="Arial2" style:font-size-complex="11pt"/>
    </style:style>
    <style:style style:name="T58" style:family="text">
      <style:text-properties style:font-name="Arial" fo:font-size="11pt" fo:letter-spacing="0.03cm" style:font-size-asian="11pt" style:font-name-complex="Arial2" style:font-size-complex="11pt"/>
    </style:style>
    <style:style style:name="T59" style:family="text">
      <style:text-properties style:font-name="Arial" fo:font-size="11pt" fo:letter-spacing="0.058cm" style:font-size-asian="11pt" style:font-name-complex="Arial2" style:font-size-complex="11pt"/>
    </style:style>
    <style:style style:name="T60" style:family="text">
      <style:text-properties style:font-name="Arial" fo:font-size="11pt" fo:letter-spacing="0.062cm" style:font-size-asian="11pt" style:font-name-complex="Arial2" style:font-size-complex="11pt"/>
    </style:style>
    <style:style style:name="T61" style:family="text">
      <style:text-properties style:font-name="Arial" fo:font-size="11pt" fo:letter-spacing="0.065cm" style:font-size-asian="11pt" style:font-name-complex="Arial2" style:font-size-complex="11pt"/>
    </style:style>
    <style:style style:name="T62" style:family="text">
      <style:text-properties style:font-name="Arial" fo:font-size="11pt" fo:letter-spacing="-0.014cm" style:font-size-asian="11pt" style:font-name-complex="Arial2" style:font-size-complex="11pt"/>
    </style:style>
    <style:style style:name="T6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16cm" style:font-size-asian="11pt" style:font-name-complex="Arial2" style:font-size-complex="11pt"/>
    </style:style>
    <style:style style:name="T65" style:family="text">
      <style:text-properties style:font-name="Arial" fo:font-size="11pt" fo:letter-spacing="0.081cm" style:font-size-asian="11pt" style:font-name-complex="Arial2" style:font-size-complex="11pt"/>
    </style:style>
    <style:style style:name="T66" style:family="text">
      <style:text-properties style:font-name="Arial" fo:font-size="11pt" fo:letter-spacing="0.083cm" style:font-size-asian="11pt" style:font-name-complex="Arial2" style:font-size-complex="11pt"/>
    </style:style>
    <style:style style:name="T6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" fo:font-size="11pt" fo:letter-spacing="0.079cm" style:font-size-asian="11pt" style:font-name-complex="Arial2" style:font-size-complex="11pt"/>
    </style:style>
    <style:style style:name="T70" style:family="text">
      <style:text-properties style:font-name="Arial" fo:font-size="11pt" fo:letter-spacing="0.085cm" style:font-size-asian="11pt" style:font-name-complex="Arial2" style:font-size-complex="11pt"/>
    </style:style>
    <style:style style:name="T71" style:family="text">
      <style:text-properties style:font-name="Arial" fo:font-size="11pt" fo:letter-spacing="0.046cm" style:font-size-asian="11pt" style:font-name-complex="Arial2" style:font-size-complex="11pt"/>
    </style:style>
    <style:style style:name="T72" style:family="text">
      <style:text-properties style:font-name="Arial" fo:font-size="11pt" fo:letter-spacing="0.044cm" style:font-size-asian="11pt" style:font-name-complex="Arial2" style:font-size-complex="11pt"/>
    </style:style>
    <style:style style:name="T73" style:family="text">
      <style:text-properties style:font-name="Arial" fo:font-size="11pt" fo:letter-spacing="0.049cm" style:font-size-asian="11pt" style:font-name-complex="Arial2" style:font-size-complex="11pt"/>
    </style:style>
    <style:style style:name="T74" style:family="text">
      <style:text-properties style:font-name="Arial" fo:font-size="11pt" fo:letter-spacing="0.037cm" style:font-size-asian="11pt" style:font-name-complex="Arial2" style:font-size-complex="11pt"/>
    </style:style>
    <style:style style:name="T75" style:family="text">
      <style:text-properties style:font-name="Arial" fo:font-size="11pt" fo:letter-spacing="0.035cm" style:font-size-asian="11pt" style:font-name-complex="Arial2" style:font-size-complex="11pt"/>
    </style:style>
    <style:style style:name="T76" style:family="text">
      <style:text-properties style:font-name="Arial" fo:font-size="11pt" fo:letter-spacing="0.097cm" style:font-size-asian="11pt" style:font-name-complex="Arial2" style:font-size-complex="11pt"/>
    </style:style>
    <style:style style:name="T77" style:family="text">
      <style:text-properties style:font-name="Arial" fo:font-size="11pt" fo:letter-spacing="0.101cm" style:font-size-asian="11pt" style:font-name-complex="Arial2" style:font-size-complex="11pt"/>
    </style:style>
    <style:style style:name="T78" style:family="text">
      <style:text-properties style:font-name="Arial" fo:font-size="11pt" fo:letter-spacing="0.028cm" style:font-size-asian="11pt" style:font-name-complex="Arial2" style:font-size-complex="11pt"/>
    </style:style>
    <style:style style:name="T79" style:family="text">
      <style:text-properties style:font-name="Arial" fo:font-size="11pt" fo:letter-spacing="0.041cm" style:font-size-asian="11pt" style:font-name-complex="Arial2" style:font-size-complex="11pt"/>
    </style:style>
    <style:style style:name="T80" style:family="text">
      <style:text-properties style:font-name="Arial" fo:font-size="11pt" fo:letter-spacing="0.039cm" style:font-size-asian="11pt" style:font-name-complex="Arial2" style:font-size-complex="11pt"/>
    </style:style>
    <style:style style:name="T81" style:family="text">
      <style:text-properties style:font-name="Arial" fo:font-size="11pt" fo:letter-spacing="0.042cm" style:font-size-asian="11pt" style:font-name-complex="Arial2" style:font-size-complex="11pt"/>
    </style:style>
    <style:style style:name="T82" style:family="text">
      <style:text-properties style:font-name="Arial" fo:font-size="11pt" fo:letter-spacing="0.06cm" style:font-size-asian="11pt" style:font-name-complex="Arial2" style:font-size-complex="11pt"/>
    </style:style>
    <style:style style:name="T83" style:family="text">
      <style:text-properties style:font-name="Arial" fo:font-size="11pt" fo:letter-spacing="0.088cm" style:font-size-asian="11pt" style:font-name-complex="Arial2" style:font-size-complex="11pt"/>
    </style:style>
    <style:style style:name="T8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5" style:family="text">
      <style:text-properties style:font-name="Arial" fo:font-size="11pt" fo:letter-spacing="0.086cm" style:font-size-asian="11pt" style:font-name-complex="Arial2" style:font-size-complex="11pt"/>
    </style:style>
    <style:style style:name="T86" style:family="text">
      <style:text-properties style:font-name="Arial" fo:font-size="11pt" fo:letter-spacing="0.026cm" style:font-size-asian="11pt" style:font-name-complex="Arial2" style:font-size-complex="11pt"/>
    </style:style>
    <style:style style:name="T87" style:family="text">
      <style:text-properties style:font-name="Arial" fo:font-size="11pt" fo:letter-spacing="0.048cm" style:font-size-asian="11pt" style:font-name-complex="Arial2" style:font-size-complex="11pt"/>
    </style:style>
    <style:style style:name="T88" style:family="text">
      <style:text-properties style:font-name="Arial" fo:font-size="11pt" fo:letter-spacing="0.076cm" style:font-size-asian="11pt" style:font-name-complex="Arial2" style:font-size-complex="11pt"/>
    </style:style>
    <style:style style:name="T89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0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91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92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94" style:family="text">
      <style:text-properties style:font-name="Arial" style:font-name-complex="Arial2"/>
    </style:style>
    <style:style style:name="T95" style:family="text">
      <style:text-properties style:font-name="Arial" style:text-underline-style="solid" style:text-underline-width="auto" style:text-underline-color="font-color" style:font-name-complex="Arial2"/>
    </style:style>
    <style:style style:name="T96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9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9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9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01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 Narrow"/>
    </style:style>
    <style:style style:name="T105" style:family="text">
      <style:text-properties style:font-name="Arial Narrow" fo:font-weight="bold" style:font-weight-asian="bold"/>
    </style:style>
    <style:style style:name="T106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7" style:family="text">
      <style:text-properties style:use-window-font-color="true" style:font-name="Arial Narrow" fo:font-size="11pt" fo:language="sk" fo:country="SK" fo:font-weight="bold" officeooo:rsid="00037992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8" style:family="text">
      <style:text-properties style:use-window-font-color="true" fo:font-size="11pt" fo:language="sk" fo:country="SK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9" style:family="text">
      <style:text-properties style:use-window-font-color="true" fo:font-size="11pt" fo:language="sk" fo:country="SK" officeooo:rsid="0004bac9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0" style:family="text">
      <style:text-properties officeooo:rsid="00076d69"/>
    </style:style>
    <style:style style:name="T111" style:family="text">
      <style:text-properties officeooo:rsid="0009250e"/>
    </style:style>
    <style:style style:name="T112" style:family="text">
      <style:text-properties officeooo:rsid="00037992"/>
    </style:style>
    <style:style style:name="T113" style:family="text">
      <style:text-properties officeooo:rsid="0004bac9"/>
    </style:style>
    <style:style style:name="T114" style:family="text">
      <style:text-properties officeooo:rsid="0006a567"/>
    </style:style>
    <style:style style:name="T115" style:family="text">
      <style:text-properties officeooo:rsid="000ad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známky Úč MÚJ 3 – 01<text:span text:style-name="T1"> <text:s text:c="25"/></text:span><text:s/>IČO: 44636920 <text:s/><text:span text:style-name="T1"><text:s/></text:span><text:s/>DIČ: 2022760982</text:p>
      <text:p text:style-name="P7"/>
      <text:p text:style-name="P13"/>
      <text:p text:style-name="P13"/>
      <text:p text:style-name="P14"><text:span text:style-name="T105">Poznámky k mikro účtovnej závierke za rok </text:span><text:span text:style-name="T106">202</text:span><text:span text:style-name="T107">2</text:span></text:p>
      <text:p text:style-name="P16"><text:span text:style-name="T10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5">mikro účtovné jednotky</text:span><text:span text:style-name="T104"> v znení neskorších predpisov</text:span></text:p>
      <text:p text:style-name="P17">(ostatná novela č.MF/18008/2014-74 – FS č.10/2014)</text:p>
      <text:p text:style-name="P18"/>
      <text:h text:style-name="P1" text:outline-level="1">Článok I</text:h>
      <text:p text:style-name="P20"><text:span text:style-name="T89">Vš</text:span><text:span text:style-name="T90">e</text:span><text:span text:style-name="T89">ob</text:span><text:span text:style-name="T92">ec</text:span><text:span text:style-name="T89">né</text:span><text:span text:style-name="T92"> </text:span><text:span text:style-name="T89">úda</text:span><text:span text:style-name="T92">j</text:span><text:span text:style-name="T89">e</text:span></text:p>
      <text:p text:style-name="P19"/>
      <text:p text:style-name="P27"><text:span text:style-name="T2">1. </text:span><text:span text:style-name="T3">Identifikácia účtovnej jednotky (názov, IČO, sídlo):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Názov:</text:p>
          </table:table-cell>
          <table:table-cell table:style-name="Tabuľka1.A1" office:value-type="string">
            <text:p text:style-name="P21">B K S Žilina, s.r.o.</text:p>
          </table:table-cell>
        </table:table-row>
        <table:table-row table:style-name="Tabuľka1.1">
          <table:table-cell table:style-name="Tabuľka1.A1" office:value-type="string">
            <text:p text:style-name="P21">IČO:</text:p>
          </table:table-cell>
          <table:table-cell table:style-name="Tabuľka1.A1" office:value-type="string">
            <text:p text:style-name="P21">44636920</text:p>
          </table:table-cell>
        </table:table-row>
        <table:table-row table:style-name="Tabuľka1.1">
          <table:table-cell table:style-name="Tabuľka1.A1" office:value-type="string">
            <text:p text:style-name="P21">Sídlo:</text:p>
          </table:table-cell>
          <table:table-cell table:style-name="Tabuľka1.A1" office:value-type="string">
            <text:p text:style-name="P21">Jánošíkova 20, 010 01 Žilina</text:p>
          </table:table-cell>
        </table:table-row>
      </table:table>
      <text:p text:style-name="P8"/>
      <text:p text:style-name="P8"/>
      <text:p text:style-name="P27"><text:span text:style-name="T2">2. </text:span><text:span text:style-name="T3">Úd</text:span><text:span text:style-name="T5">a</text:span><text:span text:style-name="T3">je o</text:span><text:span text:style-name="T7"> </text:span><text:span text:style-name="T3">konsolidovanom </text:span><text:span text:style-name="T7">ce</text:span><text:span text:style-name="T3">lk</text:span><text:span text:style-name="T10">u</text:span><text:span text:style-name="T11"> - </text:span><text:span text:style-name="T2">ob</text:span><text:span text:style-name="T8">c</text:span><text:span text:style-name="T2">hodné</text:span><text:span text:style-name="T12"> </text:span><text:span text:style-name="T2">meno</text:span><text:span text:style-name="T13"> </text:span><text:span text:style-name="T2">a síd</text:span><text:span text:style-name="T14">l</text:span><text:span text:style-name="T2">o</text:span><text:span text:style-name="T16"> </text:span><text:span text:style-name="T2">konsolidujú</text:span><text:span text:style-name="T8">ce</text:span><text:span text:style-name="T2">j</text:span><text:span text:style-name="T17"> </text:span><text:span text:style-name="T2">ú</text:span><text:span text:style-name="T8">č</text:span><text:span text:style-name="T2">t</text:span><text:span text:style-name="T18">o</text:span><text:span text:style-name="T2">vn</text:span><text:span text:style-name="T8">e</text:span><text:span text:style-name="T2">j</text:span><text:span text:style-name="T17"> </text:span><text:span text:style-name="T2">jednot</text:span><text:span text:style-name="T21">k</text:span><text:span text:style-name="T23">y:</text:span></text:p>
      <text:p text:style-name="P29"/>
      <text:p text:style-name="P9"><text:span text:style-name="T94">3. </text:span><text:span text:style-name="T95">Pri</text:span><text:span text:style-name="T91">e</text:span><text:span text:style-name="T95">me</text:span><text:span text:style-name="T91">r</text:span><text:span text:style-name="T96">n</text:span><text:span text:style-name="T95">ý</text:span><text:span text:style-name="T97"> </text:span><text:span text:style-name="T95">pr</text:span><text:span text:style-name="T91">e</text:span><text:span text:style-name="T95">p</text:span><text:span text:style-name="T98">o</text:span><text:span text:style-name="T93">č</text:span><text:span text:style-name="T95">ít</text:span><text:span text:style-name="T93">a</text:span><text:span text:style-name="T96">n</text:span><text:span text:style-name="T95">ý</text:span><text:span text:style-name="T97"> </text:span><text:span text:style-name="T98">p</text:span><text:span text:style-name="T95">o</text:span><text:span text:style-name="T93">če</text:span><text:span text:style-name="T95">t </text:span><text:span text:style-name="T100">z</text:span><text:span text:style-name="T93">a</text:span><text:span text:style-name="T95">mestn</text:span><text:span text:style-name="T93">a</text:span><text:span text:style-name="T95">n</text:span><text:span text:style-name="T93">c</text:span><text:span text:style-name="T95">ov</text:span><text:span text:style-name="T94">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Názov</text:p>
          </table:table-cell>
          <table:table-cell table:style-name="Tabuľka2.A1" office:value-type="string">
            <text:p text:style-name="P24">Bežné účtovné</text:p>
            <text:p text:style-name="P24">obdobie</text:p>
          </table:table-cell>
          <table:table-cell table:style-name="Tabuľka2.A1" office:value-type="string">
            <text:p text:style-name="P24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2">Priemerný prepočítaný počet zamestnancov</text:p>
          </table:table-cell>
          <table:table-cell table:style-name="Tabuľka2.A1" office:value-type="string">
            <text:p text:style-name="P23">0</text:p>
          </table:table-cell>
          <table:table-cell table:style-name="Tabuľka2.A1" office:value-type="string">
            <text:p text:style-name="P23">0</text:p>
          </table:table-cell>
        </table:table-row>
      </table:table>
      <text:p text:style-name="P8"/>
      <text:p text:style-name="P25"/>
      <text:h text:style-name="P3" text:outline-level="1">Článok II</text:h>
      <text:p text:style-name="P2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 o p</text:span><text:span text:style-name="T92">r</text:span><text:span text:style-name="T89">ij</text:span><text:span text:style-name="T101">a</text:span><text:span text:style-name="T89">tý</text:span><text:span text:style-name="T90">c</text:span><text:span text:style-name="T89">h</text:span><text:span text:style-name="T99"> </text:span><text:span text:style-name="T89">postu</text:span><text:span text:style-name="T101">p</text:span><text:span text:style-name="T89">o</text:span><text:span text:style-name="T92">c</text:span><text:span text:style-name="T89">h</text:span></text:p>
      <text:p text:style-name="P26"/>
      <text:p text:style-name="P31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8">a</text:span><text:span text:style-name="T2">,</text:span><text:span text:style-name="T21"> </text:span><text:span text:style-name="T8">č</text:span><text:span text:style-name="T2">i</text:span><text:span text:style-name="T28"> </text:span><text:span text:style-name="T2">je</text:span><text:span text:style-name="T21"> </text:span><text:span text:style-name="T18">ú</text:span><text:span text:style-name="T8">č</text:span><text:span text:style-name="T2">tovná</text:span><text:span text:style-name="T30"> </text:span><text:span text:style-name="T11">z</text:span><text:span text:style-name="T8">á</text:span><text:span text:style-name="T2">vie</text:span><text:span text:style-name="T6">r</text:span><text:span text:style-name="T2">ka</text:span><text:span text:style-name="T14"> </text:span><text:span text:style-name="T11">z</text:span><text:span text:style-name="T2">ostav</text:span><text:span text:style-name="T6">e</text:span><text:span text:style-name="T2">ná</text:span><text:span text:style-name="T14"> </text:span><text:span text:style-name="T11">z</text:span><text:span text:style-name="T2">a s</text:span><text:span text:style-name="T18">p</text:span><text:span text:style-name="T2">lnenia</text:span><text:span text:style-name="T14"> </text:span><text:span text:style-name="T2">p</text:span><text:span text:style-name="T8">re</text:span><text:span text:style-name="T2">dpokladu,</text:span><text:span text:style-name="T21"> </text:span><text:span text:style-name="T11">ž</text:span><text:span text:style-name="T2">e</text:span><text:span text:style-name="T14"> </text:span><text:span text:style-name="T18">ú</text:span><text:span text:style-name="T8">č</text:span><text:span text:style-name="T2">tovná</text:span><text:span text:style-name="T21"> </text:span><text:span text:style-name="T2">jednotka bude</text:span><text:span text:style-name="T8"> </text:span><text:span text:style-name="T3">n</text:span><text:span text:style-name="T7">e</text:span><text:span text:style-name="T3">p</text:span><text:span text:style-name="T7">re</text:span><text:span text:style-name="T19">t</text:span><text:span text:style-name="T3">ržite</text:span><text:span text:style-name="T7"> </text:span><text:span text:style-name="T3">pokr</text:span><text:span text:style-name="T5">a</text:span><text:span text:style-name="T7">č</text:span><text:span text:style-name="T19">o</text:span><text:span text:style-name="T3">v</text:span><text:span text:style-name="T7">a</text:span><text:span text:style-name="T3">ť</text:span><text:span text:style-name="T2"> vo svojej </text:span><text:span text:style-name="T8">č</text:span><text:span text:style-name="T2">innosti:</text:span></text:p>
      <text:p text:style-name="P30"/>
      <text:p text:style-name="P30">Účtovná závierka <text:s/>bola zostavená ako riadna účtovná závierka k poslednému dňu účtovného</text:p>
      <text:p text:style-name="P30">obdobia k 31.12.20<text:span text:style-name="T110">22</text:span> za predpokladu nepretržitého pokračovania činnosti spoločnosti. </text:p>
      <text:p text:style-name="P30"/>
      <text:p text:style-name="P31"><text:span text:style-name="T2">2. </text:span><text:span text:style-name="T3">Spôsob o</text:span><text:span text:style-name="T7">ce</text:span><text:span text:style-name="T3">ňov</text:span><text:span text:style-name="T7">a</text:span><text:span text:style-name="T3">nia</text:span><text:span text:style-name="T8"> </text:span><text:span text:style-name="T2">jedn</text:span><text:span text:style-name="T11">o</text:span><text:span text:style-name="T2">tli</text:span><text:span text:style-name="T18">v</text:span><text:span text:style-name="T23">ý</text:span><text:span text:style-name="T8">c</text:span><text:span text:style-name="T2">h</text:span><text:span text:style-name="T11"> </text:span><text:span text:style-name="T2">polo</text:span><text:span text:style-name="T11">ž</text:span><text:span text:style-name="T2">iek m</text:span><text:span text:style-name="T8">a</text:span><text:span text:style-name="T2">jetku a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, a</text:span><text:span text:style-name="T8"> </text:span><text:span text:style-name="T2">to:</text:span></text:p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A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2">Dlhodobý n</text:span><text:span text:style-name="T8">e</text:span><text:span text:style-name="T2">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33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4"><text:span text:style-name="T2">Dlhodobý 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2">Dlhodobý fin</text:span><text:span text:style-name="T6">a</text:span><text:span text:style-name="T2">n</text:span><text:span text:style-name="T8">č</text:span><text:span text:style-name="T2">ný ma</text:span><text:span text:style-name="T18">j</text:span><text:span text:style-name="T8">e</text:span><text:span text:style-name="T2">tok:</text:span></text:p>
          </table:table-cell>
          <table:table-cell table:style-name="Tabuľka3.A1" office:value-type="string">
            <text:p text:style-name="P33">Menovita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2">Zásoby obst</text:span><text:span text:style-name="T8">a</text:span><text:span text:style-name="T2">r</text:span><text:span text:style-name="T6">a</text:span><text:span text:style-name="T21">né </text:span><text:span text:style-name="T2">kúpo</text:span><text:span text:style-name="T18">u:</text:span></text:p>
          </table:table-cell>
          <table:table-cell table:style-name="Tabuľka3.A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1">Z</text:span><text:span text:style-name="T8">á</text:span><text:span text:style-name="T2">soby </text:span><text:span text:style-name="T18">v</text:span><text:span text:style-name="T23">y</text:span><text:span text:style-name="T2">tvor</text:span><text:span text:style-name="T6">e</text:span><text:span text:style-name="T21">né </text:span><text:span text:style-name="T2">vlastnou činnosťou:</text:span></text:p>
          </table:table-cell>
          <table:table-cell table:style-name="Tabuľka3.A1" office:value-type="string">
            <text:p text:style-name="P33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2">Vlastné pohľ</text:span><text:span text:style-name="T8">a</text:span><text:span text:style-name="T2">d</text:span><text:span text:style-name="T8">á</text:span><text:span text:style-name="T2">vky:</text:span></text:p>
          </table:table-cell>
          <table:table-cell table:style-name="Tabuľka3.A1" office:value-type="string">
            <text:p text:style-name="P33">Menovitá hodnota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4"><text:span text:style-name="T2">K</text:span><text:span text:style-name="T8">rá</text:span><text:span text:style-name="T2">tkodobý </text:span><text:span text:style-name="T6">f</text:span><text:span text:style-name="T2">ina</text:span><text:span text:style-name="T11">n</text:span><text:span text:style-name="T8">č</text:span><text:span text:style-name="T2">ný maj</text:span><text:span text:style-name="T8">e</text:span><text:span text:style-name="T2">tok:</text:span></text:p>
          </table:table-cell>
          <table:table-cell table:style-name="Tabuľka3.A1" office:value-type="string">
            <text:p text:style-name="P33">Menovita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á</text:span><text:span text:style-name="T2">v</text:span><text:span text:style-name="T8">ä</text:span><text:span text:style-name="T11">z</text:span><text:span text:style-name="T2">ky v</text:span><text:span text:style-name="T8">rá</text:span><text:span text:style-name="T2">tane</text:span><text:span text:style-name="T6"> </text:span><text:span text:style-name="T11">r</text:span><text:span text:style-name="T8">e</text:span><text:span text:style-name="T11">z</text:span><text:span text:style-name="T8">e</text:span><text:span text:style-name="T2">rv:</text:span></text:p>
          </table:table-cell>
          <table:table-cell table:style-name="Tabuľka3.A1" office:value-type="string">
            <text:p text:style-name="P33">Menovitou hodnotou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4"><text:span text:style-name="T2">Pô</text:span><text:span text:style-name="T11">ž</text:span><text:span text:style-name="T2">ičky a</text:span><text:span text:style-name="T11"> </text:span><text:span text:style-name="T2">úv</text:span><text:span text:style-name="T8">e</text:span><text:span text:style-name="T2">ry:</text:span></text:p>
          </table:table-cell>
          <table:table-cell table:style-name="Tabuľka3.A1" office:value-type="string">
            <text:p text:style-name="P33">Menovitá hodnota</text:p>
          </table:table-cell>
        </table:table-row>
      </table:table>
      <text:p text:style-name="P30"/>
      <text:p text:style-name="P31"><text:span text:style-name="T2">3. Spôsob</text:span><text:span text:style-name="T31"> </text:span><text:span text:style-name="T11">z</text:span><text:span text:style-name="T2">o</text:span><text:span text:style-name="T32">s</text:span><text:span text:style-name="T2">tav</text:span><text:span text:style-name="T6">e</text:span><text:span text:style-name="T2">nia</text:span><text:span text:style-name="T34"> </text:span><text:span text:style-name="T3">odpisov</text:span><text:span text:style-name="T7">é</text:span><text:span text:style-name="T3">ho</text:span><text:span text:style-name="T35"> </text:span><text:span text:style-name="T3">plánu</text:span><text:span text:style-name="T34"> </text:span><text:span text:style-name="T2">p</text:span><text:span text:style-name="T8">r</text:span><text:span text:style-name="T2">e</text:span><text:span text:style-name="T34"> </text:span><text:span text:style-name="T2">jednotlivé</text:span><text:span text:style-name="T34"> </text:span><text:span text:style-name="T2">d</text:span><text:span text:style-name="T8">r</text:span><text:span text:style-name="T14">u</text:span><text:span text:style-name="T18">h</text:span><text:span text:style-name="T2">y</text:span><text:span text:style-name="T36"> </text:span><text:span text:style-name="T2">dlhodobého</text:span><text:span text:style-name="T34"> </text:span><text:span text:style-name="T18">h</text:span><text:span text:style-name="T2">motn</text:span><text:span text:style-name="T8">é</text:span><text:span text:style-name="T2">ho</text:span><text:span text:style-name="T34"> </text:span><text:span text:style-name="T2">maj</text:span><text:span text:style-name="T8">e</text:span><text:span text:style-name="T2">tku a</text:span><text:span text:style-name="T8"> </text:span><text:span text:style-name="T2">dlhodobého</text:span><text:span text:style-name="T37"> </text:span><text:span text:style-name="T2">n</text:span><text:span text:style-name="T8">e</text:span><text:span text:style-name="T2">hmotn</text:span><text:span text:style-name="T11">é</text:span><text:span text:style-name="T2">ho</text:span><text:span text:style-name="T37"> </text:span><text:span text:style-name="T2">maj</text:span><text:span text:style-name="T8">e</text:span><text:span text:style-name="T2">tku,</text:span><text:span text:style-name="T38"> </text:span><text:span text:style-name="T2">p</text:span><text:span text:style-name="T8">r</text:span><text:span text:style-name="T2">ičom</text:span><text:span text:style-name="T37"> </text:span><text:span text:style-name="T2">sa</text:span><text:span text:style-name="T37"> </text:span><text:span text:style-name="T18">u</text:span><text:span text:style-name="T2">v</text:span><text:span text:style-name="T8">á</text:span><text:span text:style-name="T2">d</text:span><text:span text:style-name="T11">z</text:span><text:span text:style-name="T2">a</text:span><text:span text:style-name="T37"> </text:span><text:span text:style-name="T2">doba</text:span><text:span text:style-name="T37"> </text:span><text:span text:style-name="T2">odpisov</text:span><text:span text:style-name="T8">a</text:span><text:span text:style-name="T2">nia,</text:span><text:span text:style-name="T39"> </text:span><text:span text:style-name="T2">pou</text:span><text:span text:style-name="T11">ž</text:span><text:span text:style-name="T2">ité</text:span><text:span text:style-name="T37"> </text:span><text:span text:style-name="T2">s</text:span><text:span text:style-name="T8">a</text:span><text:span text:style-name="T2">d</text:span><text:span text:style-name="T11">z</text:span><text:span text:style-name="T18">b</text:span><text:span text:style-name="T2">y odpisov a</text:span><text:span text:style-name="T8"> </text:span><text:span text:style-name="T2">odpisové</text:span><text:span text:style-name="T8"> </text:span><text:span text:style-name="T2">metó</text:span><text:span text:style-name="T18">d</text:span><text:span text:style-name="T2">y</text:span><text:span text:style-name="T23"> </text:span><text:span text:style-name="T2">pri u</text:span><text:span text:style-name="T11">r</text:span><text:span text:style-name="T8">če</text:span><text:span text:style-name="T2">ní odpisov:</text:span></text:p>
      <text:p text:style-name="P30">Účtovná jednotka <text:span text:style-name="T112">k 31.12. 2022 <text:s/>nee</text:span>viduje dlhodobý majetok , <text:span text:style-name="T113">majetok bol predaný a vyradení z majetku. </text:span>V minulých obdobiach účtovná jednotka odpisovala majetok v zmysle zákona o dani z príjmu účtovné odpisy sa rovnali daňovým odpisom. Účtovná jednotka mala majetok zaradený do odpisovej skupiny 1 odpisovala majetok 4 <text:s/>roky, ide o dopravné prostriedky.</text:p>
      <text:p text:style-name="P30"><text:s/>Nakúpený majetok do 1700 EUR účtovná jednota účtuje priamo do nákladov na účet 501/AE </text:p>
      <text:p text:style-name="P31"><text:span text:style-name="T2">4. </text:span><text:span text:style-name="T33">Z</text:span><text:span text:style-name="T3">me</text:span><text:span text:style-name="T22">n</text:span><text:span text:style-name="T3">y</text:span><text:span text:style-name="T19"> </text:span><text:span text:style-name="T3">ú</text:span><text:span text:style-name="T7">č</text:span><text:span text:style-name="T3">tov</text:span><text:span text:style-name="T29">n</text:span><text:span text:style-name="T24">ý</text:span><text:span text:style-name="T7">c</text:span><text:span text:style-name="T3">h </text:span><text:span text:style-name="T40"><text:s/></text:span><text:span text:style-name="T10">z</text:span><text:span text:style-name="T7">á</text:span><text:span text:style-name="T3">s</text:span><text:span text:style-name="T10">a</text:span><text:span text:style-name="T3">d </text:span><text:span text:style-name="T40"><text:s/></text:span><text:span text:style-name="T3">a</text:span><text:span text:style-name="T10"> z</text:span><text:span text:style-name="T3">me</text:span><text:span text:style-name="T10">n</text:span><text:span text:style-name="T3">y</text:span><text:span text:style-name="T42"> </text:span><text:span text:style-name="T3">ú</text:span><text:span text:style-name="T7">č</text:span><text:span text:style-name="T3">tov</text:span><text:span text:style-name="T29">n</text:span><text:span text:style-name="T24">ý</text:span><text:span text:style-name="T10">c</text:span><text:span text:style-name="T3">h </text:span><text:span text:style-name="T40"><text:s/></text:span><text:span text:style-name="T3">metód</text:span><text:span text:style-name="T2"> </text:span><text:span text:style-name="T41"><text:s/></text:span><text:span text:style-name="T2">s</text:span><text:span text:style-name="T18"> </text:span><text:span text:style-name="T2">uv</text:span><text:span text:style-name="T8">e</text:span><text:span text:style-name="T2">d</text:span><text:span text:style-name="T8">e</text:span><text:span text:style-name="T2">ním </text:span><text:span text:style-name="T45"><text:s/></text:span><text:span text:style-name="T2">dôv</text:span><text:span text:style-name="T32">o</text:span><text:span text:style-name="T2">du </text:span><text:span text:style-name="T41"><text:s/></text:span><text:span text:style-name="T18">t</text:span><text:span text:style-name="T23">ý</text:span><text:span text:style-name="T8">c</text:span><text:span text:style-name="T2">hto </text:span><text:span text:style-name="T45"><text:s/></text:span><text:span text:style-name="T11">z</text:span><text:span text:style-name="T2">mi</text:span><text:span text:style-name="T8">e</text:span><text:span text:style-name="T2">n a</text:span><text:span text:style-name="T8"> </text:span><text:span text:style-name="T18">v</text:span><text:span text:style-name="T23">y</text:span><text:span text:style-name="T11">č</text:span><text:span text:style-name="T2">ísl</text:span><text:span text:style-name="T8">e</text:span><text:span text:style-name="T2">ním</text:span><text:span text:style-name="T47"> </text:span><text:span text:style-name="T11">i</text:span><text:span text:style-name="T8">c</text:span><text:span text:style-name="T2">h </text:span><text:span text:style-name="T48"><text:s/></text:span><text:span text:style-name="T2">vp</text:span><text:span text:style-name="T18">l</text:span><text:span text:style-name="T23">y</text:span><text:span text:style-name="T2">vu </text:span><text:span text:style-name="T49"><text:s/></text:span><text:span text:style-name="T2">na </text:span><text:span text:style-name="T50"><text:s/></text:span><text:span text:style-name="T2">fin</text:span><text:span text:style-name="T6">a</text:span><text:span text:style-name="T2">n</text:span><text:span text:style-name="T8">č</text:span><text:span text:style-name="T2">nú </text:span><text:span text:style-name="T48"><text:s/></text:span><text:span text:style-name="T2">hodnotu </text:span><text:span text:style-name="T47"><text:s/></text:span><text:span text:style-name="T2">maj</text:span><text:span text:style-name="T8">e</text:span><text:span text:style-name="T2">tku, </text:span><text:span text:style-name="T47"><text:s/></text:span><text:span text:style-name="T11">z</text:span><text:span text:style-name="T8">á</text:span><text:span text:style-name="T2">v</text:span><text:span text:style-name="T8">ä</text:span><text:span text:style-name="T11">z</text:span><text:span text:style-name="T2">kov, </text:span><text:span text:style-name="T48"><text:s/></text:span><text:span text:style-name="T11">z</text:span><text:span text:style-name="T8">á</text:span><text:span text:style-name="T32">k</text:span><text:span text:style-name="T2">ladn</text:span><text:span text:style-name="T6">é</text:span><text:span text:style-name="T2">ho </text:span><text:span text:style-name="T48"><text:s/></text:span><text:span text:style-name="T2">im</text:span><text:span text:style-name="T8">a</text:span><text:span text:style-name="T2">nia a</text:span><text:span text:style-name="T8"> </text:span><text:span text:style-name="T18">v</text:span><text:span text:style-name="T23">ý</text:span><text:span text:style-name="T2">sled</text:span><text:span text:style-name="T11">k</text:span><text:span text:style-name="T2">u hospod</text:span><text:span text:style-name="T8">á</text:span><text:span text:style-name="T11">r</text:span><text:span text:style-name="T8">e</text:span><text:span text:style-name="T2">nia</text:span><text:span text:style-name="T11"> </text:span><text:span text:style-name="T2">ú</text:span><text:span text:style-name="T8">č</text:span><text:span text:style-name="T2">tovnej jednot</text:span><text:span text:style-name="T18">k</text:span><text:span text:style-name="T23">y:</text:span></text:p>
      <text:p text:style-name="P28">-Účtovná jednotka nemenila <text:s/>účtovné <text:s/>metódy ani <text:s/>zásady, ktoré by mali <text:s/>vplyv na zostavenie účtovnej závierky <text:s text:c="3"/>a vplyv na hodnotu majetku, <text:s/>základné imanie <text:s/>a hospodársky výsledok.</text:p>
      <text:p text:style-name="P31"><text:span text:style-name="T23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dotá</text:span><text:span text:style-name="T5">c</text:span><text:span text:style-name="T3">i</text:span><text:span text:style-name="T10">á</text:span><text:span text:style-name="T7">c</text:span><text:span text:style-name="T3">h</text:span><text:span text:style-name="T2"> a</text:span><text:span text:style-name="T18"> </text:span><text:span text:style-name="T2">ich o</text:span><text:span text:style-name="T6">c</text:span><text:span text:style-name="T8">e</text:span><text:span text:style-name="T2">ňov</text:span><text:span text:style-name="T8">a</text:span><text:span text:style-name="T2">n</text:span><text:span text:style-name="T18">i</text:span><text:span text:style-name="T2">e</text:span><text:span text:style-name="T43"> </text:span><text:span text:style-name="T2">v ú</text:span><text:span text:style-name="T8">č</text:span><text:span text:style-name="T2">tov</text:span><text:span text:style-name="T18">n</text:span><text:span text:style-name="T2">íctv</text:span><text:span text:style-name="T8">e:</text:span></text:p>
      <text:p text:style-name="P42">-Nie je náplň pre tútú položku.</text:p>
      <text:p text:style-name="P31"><text:span text:style-name="T2">6. </text:span><text:span text:style-name="T26">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e</text:span><text:span text:style-name="T51"> </text:span><text:span text:style-name="T2">o</text:span><text:span text:style-name="T52"> </text:span><text:span text:style-name="T2">ú</text:span><text:span text:style-name="T8">č</text:span><text:span text:style-name="T2">tovaní</text:span><text:span text:style-name="T53"> </text:span><text:span text:style-name="T3">v</text:span><text:span text:style-name="T24">ý</text:span><text:span text:style-name="T10">z</text:span><text:span text:style-name="T19">n</text:span><text:span text:style-name="T7">a</text:span><text:span text:style-name="T3">m</text:span><text:span text:style-name="T29">n</text:span><text:span text:style-name="T24">ý</text:span><text:span text:style-name="T7">c</text:span><text:span text:style-name="T3">h</text:span><text:span text:style-name="T54"> </text:span><text:span text:style-name="T3">opr</text:span><text:span text:style-name="T5">á</text:span><text:span text:style-name="T3">v</text:span><text:span text:style-name="T54"> </text:span><text:span text:style-name="T7">c</text:span><text:span text:style-name="T22">h</text:span><text:span text:style-name="T24">ý</text:span><text:span text:style-name="T3">b</text:span><text:span text:style-name="T55"> </text:span><text:span text:style-name="T2">minu</text:span><text:span text:style-name="T18">l</text:span><text:span text:style-name="T23">ý</text:span><text:span text:style-name="T8">c</text:span><text:span text:style-name="T2">h</text:span><text:span text:style-name="T53"> </text:span><text:span text:style-name="T2">ú</text:span><text:span text:style-name="T8">č</text:span><text:span text:style-name="T2">tov</text:span><text:span text:style-name="T28">n</text:span><text:span text:style-name="T23">ý</text:span><text:span text:style-name="T8">c</text:span><text:span text:style-name="T2">h</text:span><text:span text:style-name="T53"> </text:span><text:span text:style-name="T2">o</text:span><text:span text:style-name="T18">b</text:span><text:span text:style-name="T2">dobí</text:span><text:span text:style-name="T52"> </text:span><text:span text:style-name="T2">v</text:span><text:span text:style-name="T28"> </text:span><text:span text:style-name="T2">b</text:span><text:span text:style-name="T8">e</text:span><text:span text:style-name="T11">ž</text:span><text:span text:style-name="T2">nom ú</text:span><text:span text:style-name="T8">č</text:span><text:span text:style-name="T2">tovnom</text:span><text:span text:style-name="T12"> </text:span><text:span text:style-name="T2">období</text:span><text:span text:style-name="T57"> </text:span><text:span text:style-name="T2">s</text:span><text:span text:style-name="T11"> </text:span><text:span text:style-name="T2">uv</text:span><text:span text:style-name="T11">e</text:span><text:span text:style-name="T2">d</text:span><text:span text:style-name="T8">e</text:span><text:span text:style-name="T2">ním</text:span><text:span text:style-name="T58"> </text:span><text:span text:style-name="T2">vp</text:span><text:span text:style-name="T28">l</text:span><text:span text:style-name="T23">y</text:span><text:span text:style-name="T2">vu</text:span><text:span text:style-name="T57"> </text:span><text:span text:style-name="T2">na</text:span><text:span text:style-name="T12"> </text:span><text:span text:style-name="T2">n</text:span><text:span text:style-name="T11">er</text:span><text:span text:style-name="T2">o</text:span><text:span text:style-name="T11">z</text:span><text:span text:style-name="T2">d</text:span><text:span text:style-name="T8">e</text:span><text:span text:style-name="T2">le</text:span><text:span text:style-name="T11">n</text:span><text:span text:style-name="T2">ý</text:span><text:span text:style-name="T59"> </text:span><text:span text:style-name="T11">z</text:span><text:span text:style-name="T2">isk</text:span><text:span text:style-name="T57"> </text:span><text:span text:style-name="T2">minu</text:span><text:span text:style-name="T18">l</text:span><text:span text:style-name="T23">ý</text:span><text:span text:style-name="T14">c</text:span><text:span text:style-name="T2">h</text:span><text:span text:style-name="T57"> </text:span><text:span text:style-name="T2">rokov</text:span><text:span text:style-name="T12"> </text:span><text:span text:style-name="T8">a</text:span><text:span text:style-name="T2">lebo n</text:span><text:span text:style-name="T8">e</text:span><text:span text:style-name="T2">uhr</text:span><text:span text:style-name="T6">a</text:span><text:span text:style-name="T2">d</text:span><text:span text:style-name="T8">e</text:span><text:span text:style-name="T2">nú</text:span><text:span text:style-name="T60"> </text:span><text:span text:style-name="T2">str</text:span><text:span text:style-name="T8">a</text:span><text:span text:style-name="T2">tu</text:span><text:span text:style-name="T59"> </text:span><text:span text:style-name="T2">minul</text:span><text:span text:style-name="T32">ý</text:span><text:span text:style-name="T11">c</text:span><text:span text:style-name="T2">h</text:span><text:span text:style-name="T60"> </text:span><text:span text:style-name="T2">roko</text:span><text:span text:style-name="T8">v</text:span><text:span text:style-name="T2">;</text:span><text:span text:style-name="T59"> </text:span><text:span text:style-name="T2">súč</text:span><text:span text:style-name="T6">a</text:span><text:span text:style-name="T2">s</text:span><text:span text:style-name="T18">n</text:span><text:span text:style-name="T2">e</text:span><text:span text:style-name="T39"> </text:span><text:span text:style-name="T2">sa</text:span><text:span text:style-name="T61"> </text:span><text:span text:style-name="T2">mô</text:span><text:span text:style-name="T11">ž</text:span><text:span text:style-name="T2">e</text:span><text:span text:style-name="T39"> </text:span><text:span text:style-name="T2">uviesť</text:span><text:span text:style-name="T59"> </text:span><text:span text:style-name="T8">a</text:span><text:span text:style-name="T2">j</text:span><text:span text:style-name="T59"> u</text:span><text:span text:style-name="T2">tovanie</text:span><text:span text:style-name="T39"> </text:span><text:span text:style-name="T2">n</text:span><text:span text:style-name="T8">e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4">c</text:span><text:span text:style-name="T2">h </text:span><text:span text:style-name="T8">c</text:span><text:span text:style-name="T18">h</text:span><text:span text:style-name="T23">ý</text:span><text:span text:style-name="T2">b</text:span><text:span text:style-name="T64"> </text:span><text:span text:style-name="T2">minu</text:span><text:span text:style-name="T18">l</text:span><text:span text:style-name="T23">ý</text:span><text:span text:style-name="T11">c</text:span><text:span text:style-name="T2">h</text:span><text:span text:style-name="T64"> </text:span><text:span text:style-name="T2">ú</text:span><text:span text:style-name="T8">č</text:span><text:span text:style-name="T2">tov</text:span><text:span text:style-name="T28">n</text:span><text:span text:style-name="T32">ý</text:span><text:span text:style-name="T8">c</text:span><text:span text:style-name="T2">h</text:span><text:span text:style-name="T64"> </text:span><text:span text:style-name="T2">období</text:span><text:span text:style-name="T64"> </text:span><text:span text:style-name="T2">v</text:span><text:span text:style-name="T18"> </text:span><text:span text:style-name="T2">b</text:span><text:span text:style-name="T8">e</text:span><text:span text:style-name="T11">ž</text:span><text:span text:style-name="T2">nom</text:span><text:span text:style-name="T64"> </text:span><text:span text:style-name="T2">ú</text:span><text:span text:style-name="T26">č</text:span><text:span text:style-name="T2">tovnom</text:span><text:span text:style-name="T50"> </text:span><text:span text:style-name="T2">období</text:span><text:span text:style-name="T64"> </text:span><text:span text:style-name="T2">s</text:span><text:span text:style-name="T11"> </text:span><text:span text:style-name="T2">uv</text:span><text:span text:style-name="T8">e</text:span><text:span text:style-name="T2">d</text:span><text:span text:style-name="T8">e</text:span><text:span text:style-name="T2">ním</text:span><text:span text:style-name="T50"> </text:span><text:span text:style-name="T2">vp</text:span><text:span text:style-name="T18">l</text:span><text:span text:style-name="T62">y</text:span><text:span text:style-name="T2">vu</text:span><text:span text:style-name="T64"> </text:span><text:span text:style-name="T2">na </text:span><text:span text:style-name="T18">v</text:span><text:span text:style-name="T23">ý</text:span><text:span text:style-name="T2">sledok hospod</text:span><text:span text:style-name="T11">á</text:span><text:span text:style-name="T2">r</text:span><text:span text:style-name="T6">e</text:span><text:span text:style-name="T2">nia </text:span><text:span text:style-name="T11">b</text:span><text:span text:style-name="T8">e</text:span><text:span text:style-name="T11">ž</text:span><text:span text:style-name="T2">n</text:span><text:span text:style-name="T8">é</text:span><text:span text:style-name="T2">ho</text:span><text:span text:style-name="T11"> </text:span><text:span text:style-name="T2">ú</text:span><text:span text:style-name="T8">č</text:span><text:span text:style-name="T2">tovného obdo</text:span><text:span text:style-name="T11">b</text:span><text:span text:style-name="T2">ia:</text:span></text:p>
      <text:list xml:id="list795743953" text:style-name="WWNum1">
        <text:list-item>
          <text:p text:style-name="P43">Nie je náplň pre túto položku</text:p>
        </text:list-item>
      </text:list>
      <text:p text:style-name="P25"/>
      <text:h text:style-name="P4" text:outline-level="1">Článok III</text:h>
      <text:p text:style-name="P5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, ktoré</text:span><text:span text:style-name="T92"> </text:span><text:span text:style-name="T89">vysv</text:span><text:span text:style-name="T101">e</text:span><text:span text:style-name="T89">tľujú a</text:span><text:span text:style-name="T101"> </text:span><text:span text:style-name="T89">dop</text:span><text:span text:style-name="T90">ĺ</text:span><text:span text:style-name="T89">ňa</text:span><text:span text:style-name="T92">j</text:span><text:span text:style-name="T89">ú súv</text:span><text:span text:style-name="T103">a</text:span><text:span text:style-name="T90">h</text:span><text:span text:style-name="T89">u a</text:span><text:span text:style-name="T101"> </text:span><text:span text:style-name="T89">výkaz</text:span><text:span text:style-name="T92"> z</text:span><text:span text:style-name="T89">is</text:span><text:span text:style-name="T101">k</text:span><text:span text:style-name="T89">ov a</text:span><text:span text:style-name="T101"> </text:span><text:span text:style-name="T89">st</text:span><text:span text:style-name="T90">r</text:span><text:span text:style-name="T89">át</text:span></text:p>
      <text:p text:style-name="P26"/>
      <text:p text:style-name="P35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a</text:span><text:span text:style-name="T43"> </text:span><text:span text:style-name="T2">o sume</text:span><text:span text:style-name="T43"> </text:span><text:span text:style-name="T2">a</text:span><text:span text:style-name="T8"> </text:span><text:span text:style-name="T2">d</text:span><text:span text:style-name="T18">ô</text:span><text:span text:style-name="T2">vodo</text:span><text:span text:style-name="T8">c</text:span><text:span text:style-name="T2">h</text:span><text:span text:style-name="T43"> </text:span><text:span text:style-name="T2">v</text:span><text:span text:style-name="T11">z</text:span><text:span text:style-name="T2">niku jednotli</text:span><text:span text:style-name="T32">v</text:span><text:span text:style-name="T23">ý</text:span><text:span text:style-name="T11">c</text:span><text:span text:style-name="T2">h</text:span><text:span text:style-name="T43"> </text:span><text:span text:style-name="T2">polo</text:span><text:span text:style-name="T11">ž</text:span><text:span text:style-name="T2">iek</text:span><text:span text:style-name="T43"> </text:span><text:span text:style-name="T1">n</text:span><text:span text:style-name="T9">á</text:span><text:span text:style-name="T1">kladov</text:span><text:span text:style-name="T44"> </text:span><text:span text:style-name="T9">a</text:span><text:span text:style-name="T1">lebo</text:span><text:span text:style-name="T44"> </text:span><text:span text:style-name="T20">v</text:span><text:span text:style-name="T25">ý</text:span><text:span text:style-name="T1">nosov</text:span><text:span text:style-name="T2">, ktoré</text:span><text:span text:style-name="T65"> </text:span><text:span text:style-name="T2">majú</text:span><text:span text:style-name="T66"> </text:span><text:span text:style-name="T22">v</text:span><text:span text:style-name="T24">ý</text:span><text:span text:style-name="T3">nimo</text:span><text:span text:style-name="T7">č</text:span><text:span text:style-name="T22">n</text:span><text:span text:style-name="T3">ý</text:span><text:span text:style-name="T68"> </text:span><text:span text:style-name="T3">rozs</text:span><text:span text:style-name="T7">a</text:span><text:span text:style-name="T3">h</text:span><text:span text:style-name="T67"> </text:span><text:span text:style-name="T7">a</text:span><text:span text:style-name="T3">lebo</text:span><text:span text:style-name="T67"> </text:span><text:span text:style-name="T22">v</text:span><text:span text:style-name="T24">ý</text:span><text:span text:style-name="T3">s</text:span><text:span text:style-name="T22">k</text:span><text:span text:style-name="T63">y</text:span><text:span text:style-name="T3">t</text:span><text:span text:style-name="T2">,</text:span><text:span text:style-name="T70"> </text:span><text:span text:style-name="T18">n</text:span><text:span text:style-name="T11">a</text:span><text:span text:style-name="T2">p</text:span><text:span text:style-name="T8">r</text:span><text:span text:style-name="T2">íkl</text:span><text:span text:style-name="T8">a</text:span><text:span text:style-name="T2">d</text:span><text:span text:style-name="T66"> </text:span><text:span text:style-name="T18">v</text:span><text:span text:style-name="T23">ý</text:span><text:span text:style-name="T2">no</text:span><text:span text:style-name="T21">s</text:span><text:span text:style-name="T2">y</text:span><text:span text:style-name="T13"> </text:span><text:span text:style-name="T2">z</text:span><text:span text:style-name="T41"> </text:span><text:span text:style-name="T2">p</text:span><text:span text:style-name="T8">re</text:span><text:span text:style-name="T18">d</text:span><text:span text:style-name="T8">a</text:span><text:span text:style-name="T18">j</text:span><text:span text:style-name="T2">a</text:span><text:span text:style-name="T65"> </text:span><text:span text:style-name="T2">podn</text:span><text:span text:style-name="T11">i</text:span><text:span text:style-name="T2">ku</text:span><text:span text:style-name="T66"> </text:span><text:span text:style-name="T8">a</text:span><text:span text:style-name="T2">lebo </text:span><text:span text:style-name="T8">ča</text:span><text:span text:style-name="T2">sti</text:span><text:span text:style-name="T65"> </text:span><text:span text:style-name="T2">podniku,</text:span><text:span text:style-name="T69"> </text:span><text:span text:style-name="T2">n</text:span><text:span text:style-name="T8">á</text:span><text:span text:style-name="T2">k</text:span><text:span text:style-name="T18">l</text:span><text:span text:style-name="T8">a</text:span><text:span text:style-name="T21">d</text:span><text:span text:style-name="T2">y</text:span><text:span text:style-name="T13"> </text:span><text:span text:style-name="T2">z</text:span><text:span text:style-name="T14"> </text:span><text:span text:style-name="T2">dôvodu</text:span><text:span text:style-name="T69"> </text:span><text:span text:style-name="T2">p</text:span><text:span text:style-name="T8">re</text:span><text:span text:style-name="T2">d</text:span><text:span text:style-name="T8">a</text:span><text:span text:style-name="T2">ja</text:span><text:span text:style-name="T66"> </text:span><text:span text:style-name="T2">podniku</text:span><text:span text:style-name="T69"> </text:span><text:span text:style-name="T8">a</text:span><text:span text:style-name="T2">lebo</text:span><text:span text:style-name="T66"> </text:span><text:span text:style-name="T8">ča</text:span><text:span text:style-name="T2">sti</text:span><text:span text:style-name="T65"> </text:span><text:span text:style-name="T2">podniku,</text:span><text:span text:style-name="T70"> </text:span><text:span text:style-name="T2">ško</text:span><text:span text:style-name="T18">d</text:span><text:span text:style-name="T2">y</text:span><text:span text:style-name="T16"> </text:span><text:span text:style-name="T2">z</text:span><text:span text:style-name="T28"> </text:span><text:span text:style-name="T2">dôvo</text:span><text:span text:style-name="T18">du </text:span><text:span text:style-name="T11">ž</text:span><text:span text:style-name="T2">ivel</text:span><text:span text:style-name="T18">n</text:span><text:span text:style-name="T23">ý</text:span><text:span text:style-name="T8">c</text:span><text:span text:style-name="T2">h poh</text:span><text:span text:style-name="T8">r</text:span><text:span text:style-name="T2">ôm:</text:span></text:p>
      <text:p text:style-name="P39">-nie je náplň pre túto položku</text:p>
      <text:p text:style-name="P35"><text:span text:style-name="T26">2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</text:span><text:span text:style-name="T10">z</text:span><text:span text:style-name="T7">á</text:span><text:span text:style-name="T3">v</text:span><text:span text:style-name="T7">ä</text:span><text:span text:style-name="T10">z</text:span><text:span text:style-name="T3">ko</text:span><text:span text:style-name="T7">c</text:span><text:span text:style-name="T3">h</text:span><text:span text:style-name="T2">,</text:span><text:span text:style-name="T18"> </text:span><text:span text:style-name="T2">a to</text:span><text:span text:style-name="T8">- ce</text:span><text:span text:style-name="T2">lkovej sume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 so </text:span><text:span text:style-name="T11">z</text:span><text:span text:style-name="T2">ostatkovou dobou sp</text:span><text:span text:style-name="T6">l</text:span><text:span text:style-name="T8">a</text:span><text:span text:style-name="T2">tnosti dlhšou </text:span><text:span text:style-name="T8">a</text:span><text:span text:style-name="T2">ko p</text:span><text:span text:style-name="T8">ä</text:span><text:span text:style-name="T2">ť rokov:</text:span></text:p>
      <text:p text:style-name="P36">Nie je náplň pre túto položku</text:p>
      <text:p text:style-name="P36"><text:soft-page-break/></text:p>
      <text:p text:style-name="P35"><text:span text:style-name="T8">- ce</text:span><text:span text:style-name="T2">lkovej sume</text:span><text:span text:style-name="T8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e</text:span><text:span text:style-name="T18">n</text:span><text:span text:style-name="T23">ý</text:span><text:span text:style-name="T8">c</text:span><text:span text:style-name="T2">h </text:span><text:span text:style-name="T11">z</text:span><text:span text:style-name="T8">á</text:span><text:span text:style-name="T18">v</text:span><text:span text:style-name="T8">ä</text:span><text:span text:style-name="T11">z</text:span><text:span text:style-name="T2">kov,</text:span><text:span text:style-name="T18"> </text:span><text:span text:style-name="T2">opis</text:span><text:span text:style-name="T11"> </text:span><text:span text:style-name="T2">a</text:span><text:span text:style-name="T8"> </text:span><text:span text:style-name="T2">spôso</text:span><text:span text:style-name="T18">b</text:span><text:span text:style-name="T2">y</text:span><text:span text:style-name="T23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</text:span><text:span text:style-name="T8">e</text:span><text:span text:style-name="T2">nia z</text:span><text:span text:style-name="T8">á</text:span><text:span text:style-name="T2">v</text:span><text:span text:style-name="T11">äz</text:span><text:span text:style-name="T2">kov:</text:span></text:p>
      <text:p text:style-name="P36">Nie je náplň pre túto položku</text:p>
      <text:p text:style-name="P36"/>
      <text:p text:style-name="P35"><text:span text:style-name="T2">3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vlast</text:span><text:span text:style-name="T22">n</text:span><text:span text:style-name="T24">ý</text:span><text:span text:style-name="T7">c</text:span><text:span text:style-name="T3">h </text:span><text:span text:style-name="T10">a</text:span><text:span text:style-name="T3">k</text:span><text:span text:style-name="T7">c</text:span><text:span text:style-name="T3">iá</text:span><text:span text:style-name="T5">c</text:span><text:span text:style-name="T3">h</text:span><text:span text:style-name="T2">, a to najmä – dôvod n</text:span><text:span text:style-name="T8">a</text:span><text:span text:style-name="T2">dobudnutia</text:span><text:span text:style-name="T8"> </text:span><text:span text:style-name="T2">vl</text:span><text:span text:style-name="T11">a</text:span><text:span text:style-name="T2">st</text:span><text:span text:style-name="T18">n</text:span><text:span text:style-name="T23">ý</text:span><text:span text:style-name="T8">c</text:span><text:span text:style-name="T2">h </text:span><text:span text:style-name="T8">a</text:span><text:span text:style-name="T18">k</text:span><text:span text:style-name="T8">c</text:span><text:span text:style-name="T2">ií, po</text:span><text:span text:style-name="T8">če</text:span><text:span text:style-name="T2">t</text:span><text:span text:style-name="T47"> </text:span><text:span text:style-name="T2">a</text:span><text:span text:style-name="T47"> </text:span><text:span text:style-name="T2">menovitá</text:span><text:span text:style-name="T48"> </text:span><text:span text:style-name="T2">hod</text:span><text:span text:style-name="T18">n</text:span><text:span text:style-name="T2">ota</text:span><text:span text:style-name="T48"> </text:span><text:span text:style-name="T2">n</text:span><text:span text:style-name="T8">a</text:span><text:span text:style-name="T2">dobudnu</text:span><text:span text:style-name="T28">t</text:span><text:span text:style-name="T23">ý</text:span><text:span text:style-name="T8">c</text:span><text:span text:style-name="T2">h</text:span><text:span text:style-name="T48"> </text:span><text:span text:style-name="T2">v</text:span><text:span text:style-name="T18">l</text:span><text:span text:style-name="T8">a</text:span><text:span text:style-name="T18">s</text:span><text:span text:style-name="T2">t</text:span><text:span text:style-name="T18">n</text:span><text:span text:style-name="T23">ý</text:span><text:span text:style-name="T8">c</text:span><text:span text:style-name="T2">h</text:span><text:span text:style-name="T49"> </text:span><text:span text:style-name="T8">a</text:span><text:span text:style-name="T2">k</text:span><text:span text:style-name="T8">c</text:span><text:span text:style-name="T2">ií a</text:span><text:span text:style-name="T8"> </text:span><text:span text:style-name="T2">po</text:span><text:span text:style-name="T11">č</text:span><text:span text:style-name="T8">e</text:span><text:span text:style-name="T2">t</text:span><text:span text:style-name="T45"> </text:span><text:span text:style-name="T2">a</text:span><text:span text:style-name="T8"> </text:span><text:span text:style-name="T2">me</text:span><text:span text:style-name="T11">n</text:span><text:span text:style-name="T2">ovitá</text:span><text:span text:style-name="T41"> </text:span><text:span text:style-name="T2">hodnota</text:span><text:span text:style-name="T41"> </text:span><text:span text:style-name="T2">p</text:span><text:span text:style-name="T11">r</text:span><text:span text:style-name="T8">e</text:span><text:span text:style-name="T2">v</text:span><text:span text:style-name="T8">e</text:span><text:span text:style-name="T2">d</text:span><text:span text:style-name="T11">e</text:span><text:span text:style-name="T18">n</text:span><text:span text:style-name="T23">ý</text:span><text:span text:style-name="T8">c</text:span><text:span text:style-name="T2">h</text:span><text:span text:style-name="T64"> </text:span><text:span text:style-name="T2">vlast</text:span><text:span text:style-name="T21">n</text:span><text:span text:style-name="T23">ý</text:span><text:span text:style-name="T8">c</text:span><text:span text:style-name="T2">h</text:span><text:span text:style-name="T64"> </text:span><text:span text:style-name="T8">a</text:span><text:span text:style-name="T2">k</text:span><text:span text:style-name="T8">c</text:span><text:span text:style-name="T2">ií, p</text:span><text:span text:style-name="T8">r</text:span><text:span text:style-name="T2">ičom</text:span><text:span text:style-name="T66"> </text:span><text:span text:style-name="T2">sa</text:span><text:span text:style-name="T66"> </text:span><text:span text:style-name="T2">uv</text:span><text:span text:style-name="T8">á</text:span><text:span text:style-name="T2">d</text:span><text:span text:style-name="T11">z</text:span><text:span text:style-name="T2">a</text:span><text:span text:style-name="T65"> </text:span><text:span text:style-name="T2">p</text:span><text:span text:style-name="T8">e</text:span><text:span text:style-name="T2">r</text:span><text:span text:style-name="T6">c</text:span><text:span text:style-name="T8">e</text:span><text:span text:style-name="T2">ntu</text:span><text:span text:style-name="T11">á</text:span><text:span text:style-name="T2">lna</text:span><text:span text:style-name="T66"> </text:span><text:span text:style-name="T2">hodnota</text:span><text:span text:style-name="T66"> </text:span><text:span text:style-name="T18">t</text:span><text:span text:style-name="T23">ý</text:span><text:span text:style-name="T8">c</text:span><text:span text:style-name="T2">hto</text:span><text:span text:style-name="T70"> </text:span><text:span text:style-name="T2">vlast</text:span><text:span text:style-name="T18">n</text:span><text:span text:style-name="T23">ý</text:span><text:span text:style-name="T8">c</text:span><text:span text:style-name="T2">h </text:span><text:span text:style-name="T8">a</text:span><text:span text:style-name="T2">k</text:span><text:span text:style-name="T8">c</text:span><text:span text:style-name="T2">ií na</text:span><text:span text:style-name="T8"> </text:span><text:span text:style-name="T2">upísanom </text:span><text:span text:style-name="T11">z</text:span><text:span text:style-name="T8">á</text:span><text:span text:style-name="T2">kla</text:span><text:span text:style-name="T11">d</text:span><text:span text:style-name="T2">nom imaní. Po</text:span><text:span text:style-name="T8">če</text:span><text:span text:style-name="T2">t</text:span><text:span text:style-name="T71"> </text:span><text:span text:style-name="T2">a</text:span><text:span text:style-name="T8"> </text:span><text:span text:style-name="T2">hodnota,</text:span><text:span text:style-name="T72"> </text:span><text:span text:style-name="T11">z</text:span><text:span text:style-name="T2">a</text:span><text:span text:style-name="T72"> </text:span><text:span text:style-name="T2">kto</text:span><text:span text:style-name="T11">r</text:span><text:span text:style-name="T2">ú</text:span><text:span text:style-name="T71"> </text:span><text:span text:style-name="T2">sa</text:span><text:span text:style-name="T72"> </text:span><text:span text:style-name="T2">vlastné</text:span><text:span text:style-name="T72"> </text:span><text:span text:style-name="T8">a</text:span><text:span text:style-name="T2">k</text:span><text:span text:style-name="T8">c</text:span><text:span text:style-name="T2">ie</text:span><text:span text:style-name="T72"> </text:span><text:span text:style-name="T2">p</text:span><text:span text:style-name="T18">o</text:span><text:span text:style-name="T8">ča</text:span><text:span text:style-name="T2">s</text:span><text:span text:style-name="T73"> </text:span><text:span text:style-name="T2">ú</text:span><text:span text:style-name="T8">č</text:span><text:span text:style-name="T2">tovného</text:span><text:span text:style-name="T72"> </text:span><text:span text:style-name="T2">obdobia</text:span><text:span text:style-name="T72"> </text:span><text:span text:style-name="T2">n</text:span><text:span text:style-name="T8">a</text:span><text:span text:style-name="T18">d</text:span><text:span text:style-name="T2">obudli a</text:span><text:span text:style-name="T8"> </text:span><text:span text:style-name="T2">po</text:span><text:span text:style-name="T8">če</text:span><text:span text:style-name="T2">t</text:span><text:span text:style-name="T74"> </text:span><text:span text:style-name="T2">a</text:span><text:span text:style-name="T8"> </text:span><text:span text:style-name="T2">hodnota,</text:span><text:span text:style-name="T34"> </text:span><text:span text:style-name="T11">z</text:span><text:span text:style-name="T2">a</text:span><text:span text:style-name="T75"> </text:span><text:span text:style-name="T2">kt</text:span><text:span text:style-name="T18">o</text:span><text:span text:style-name="T2">rú</text:span><text:span text:style-name="T34"> </text:span><text:span text:style-name="T2">sa</text:span><text:span text:style-name="T75"> </text:span><text:span text:style-name="T2">vlastné</text:span><text:span text:style-name="T75"> </text:span><text:span text:style-name="T8">a</text:span><text:span text:style-name="T2">k</text:span><text:span text:style-name="T8">c</text:span><text:span text:style-name="T2">ie</text:span><text:span text:style-name="T75"> </text:span><text:span text:style-name="T2">po</text:span><text:span text:style-name="T8">ča</text:span><text:span text:style-name="T2">s</text:span><text:span text:style-name="T74"> </text:span><text:span text:style-name="T2">ú</text:span><text:span text:style-name="T8">č</text:span><text:span text:style-name="T2">tovného</text:span><text:span text:style-name="T75"> </text:span><text:span text:style-name="T2">obdobia</text:span><text:span text:style-name="T34"> </text:span><text:span text:style-name="T2">p</text:span><text:span text:style-name="T11">r</text:span><text:span text:style-name="T8">e</text:span><text:span text:style-name="T18">v</text:span><text:span text:style-name="T2">iedli na</text:span><text:span text:style-name="T8"> </text:span><text:span text:style-name="T2">inú osobu. Po</text:span><text:span text:style-name="T8">čet a </text:span><text:span text:style-name="T2">menovitá hodnota a hodnote,</text:span><text:span text:style-name="T55"> </text:span><text:span text:style-name="T11">z</text:span><text:span text:style-name="T2">a</text:span><text:span text:style-name="T55"> </text:span><text:span text:style-name="T2">ktorú</text:span><text:span text:style-name="T55"> </text:span><text:span text:style-name="T18">s</text:span><text:span text:style-name="T2">a</text:span><text:span text:style-name="T55"> </text:span><text:span text:style-name="T2">vlastné</text:span><text:span text:style-name="T55"> </text:span><text:span text:style-name="T8">a</text:span><text:span text:style-name="T18">k</text:span><text:span text:style-name="T8">c</text:span><text:span text:style-name="T2">ie</text:span><text:span text:style-name="T55"> </text:span><text:span text:style-name="T2">n</text:span><text:span text:style-name="T8">a</text:span><text:span text:style-name="T2">dob</text:span><text:span text:style-name="T18">u</text:span><text:span text:style-name="T2">dli</text:span><text:span text:style-name="T76"> </text:span><text:span text:style-name="T2">a</text:span><text:span text:style-name="T55"> </text:span><text:span text:style-name="T2">ktoré ú</text:span><text:span text:style-name="T8">č</text:span><text:span text:style-name="T2">tovná</text:span><text:span text:style-name="T37"> </text:span><text:span text:style-name="T2">jednotka</text:span><text:span text:style-name="T37"> </text:span><text:span text:style-name="T2">má</text:span><text:span text:style-name="T39"> </text:span><text:span text:style-name="T2">v</text:span><text:span text:style-name="T59"> </text:span><text:span text:style-name="T2">d</text:span><text:span text:style-name="T8">r</text:span><text:span text:style-name="T11">ž</text:span><text:span text:style-name="T2">be</text:span><text:span text:style-name="T37"> </text:span><text:span text:style-name="T2">k</text:span><text:span text:style-name="T18"> </text:span><text:span text:style-name="T2">posl</text:span><text:span text:style-name="T8">e</text:span><text:span text:style-name="T2">dn</text:span><text:span text:style-name="T8">é</text:span><text:span text:style-name="T2">mu</text:span><text:span text:style-name="T38"> </text:span><text:span text:style-name="T2">dňu</text:span><text:span text:style-name="T59"> </text:span><text:span text:style-name="T2">ú</text:span><text:span text:style-name="T8">č</text:span><text:span text:style-name="T2">tovného</text:span><text:span text:style-name="T37"> </text:span><text:span text:style-name="T2">obdobia;</text:span><text:span text:style-name="T59"> </text:span><text:span text:style-name="T2">u</text:span><text:span text:style-name="T18">v</text:span><text:span text:style-name="T8">á</text:span><text:span text:style-name="T2">d</text:span><text:span text:style-name="T11">z</text:span><text:span text:style-name="T2">a</text:span><text:span text:style-name="T37"> </text:span><text:span text:style-name="T2">sa</text:span><text:span text:style-name="T37"> </text:span><text:span text:style-name="T8">a</text:span><text:span text:style-name="T2">j ich p</text:span><text:span text:style-name="T6">e</text:span><text:span text:style-name="T2">rc</text:span><text:span text:style-name="T8">e</text:span><text:span text:style-name="T2">ntuál</text:span><text:span text:style-name="T21">n</text:span><text:span text:style-name="T2">y</text:span><text:span text:style-name="T23"> </text:span><text:span text:style-name="T2">po</text:span><text:span text:style-name="T11">d</text:span><text:span text:style-name="T2">iel </text:span><text:span text:style-name="T18">n</text:span><text:span text:style-name="T2">a</text:span><text:span text:style-name="T8"> </text:span><text:span text:style-name="T2">upísanom </text:span><text:span text:style-name="T11">z</text:span><text:span text:style-name="T8">á</text:span><text:span text:style-name="T2">kladnom im</text:span><text:span text:style-name="T8">a</text:span><text:span text:style-name="T2">ní:</text:span></text:p>
      <text:p text:style-name="P36">-nie je náplň pre túto položku</text:p>
      <text:p text:style-name="P35"><text:span text:style-name="T2">4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o</text:span><text:span text:style-name="T10">r</text:span><text:span text:style-name="T33">g</text:span><text:span text:style-name="T7">á</text:span><text:span text:style-name="T3">n</text:span><text:span text:style-name="T19">o</text:span><text:span text:style-name="T7">c</text:span><text:span text:style-name="T3">h </text:span><text:span text:style-name="T19">ú</text:span><text:span text:style-name="T7">č</text:span><text:span text:style-name="T3">tovnej jednot</text:span><text:span text:style-name="T19">k</text:span><text:span text:style-name="T24">y</text:span><text:span text:style-name="T2">,</text:span><text:span text:style-name="T18"> </text:span><text:span text:style-name="T2">a to:</text:span></text:p>
      <text:p text:style-name="P35"><text:span text:style-name="T2">a) </text:span><text:span text:style-name="T18">v</text:span><text:span text:style-name="T23">ý</text:span><text:span text:style-name="T2">ške</text:span><text:span text:style-name="T12"> </text:span><text:span text:style-name="T2">jednotli</text:span><text:span text:style-name="T18">v</text:span><text:span text:style-name="T23">ý</text:span><text:span text:style-name="T11">c</text:span><text:span text:style-name="T2">h</text:span><text:span text:style-name="T16"> </text:span><text:span text:style-name="T2">d</text:span><text:span text:style-name="T8">r</text:span><text:span text:style-name="T2">u</text:span><text:span text:style-name="T18">h</text:span><text:span text:style-name="T2">ov</text:span><text:span text:style-name="T16"> </text:span><text:span text:style-name="T11">z</text:span><text:span text:style-name="T8">á</text:span><text:span text:style-name="T2">ruk</text:span><text:span text:style-name="T13"> </text:span><text:span text:style-name="T8">a</text:span><text:span text:style-name="T2">lebo</text:span><text:span text:style-name="T16"> </text:span><text:span text:style-name="T2">i</text:span><text:span text:style-name="T18">n</text:span><text:span text:style-name="T62">ý</text:span><text:span text:style-name="T8">c</text:span><text:span text:style-name="T2">h</text:span><text:span text:style-name="T16"> </text:span><text:span text:style-name="T11">za</text:span><text:span text:style-name="T2">b</text:span><text:span text:style-name="T8">e</text:span><text:span text:style-name="T11">z</text:span><text:span text:style-name="T2">p</text:span><text:span text:style-name="T8">eče</text:span><text:span text:style-name="T2">ní</text:span><text:span text:style-name="T17"> </text:span><text:span text:style-name="T2">pos</text:span><text:span text:style-name="T18">k</text:span><text:span text:style-name="T23">y</text:span><text:span text:style-name="T2">tnu</text:span><text:span text:style-name="T28">t</text:span><text:span text:style-name="T23">ý</text:span><text:span text:style-name="T8">c</text:span><text:span text:style-name="T2">h</text:span><text:span text:style-name="T13"> </text:span><text:span text:style-name="T2">p</text:span><text:span text:style-name="T8">r</text:span><text:span text:style-name="T2">e</text:span><text:span text:style-name="T12"> </text:span><text:span text:style-name="T8">č</text:span><text:span text:style-name="T2">lenov štatutá</text:span><text:span text:style-name="T6">r</text:span><text:span text:style-name="T2">n</text:span><text:span text:style-name="T8">e</text:span><text:span text:style-name="T2">ho</text:span><text:span text:style-name="T37"> </text:span><text:span text:style-name="T2">o</text:span><text:span text:style-name="T11">r</text:span><text:span text:style-name="T2">g</text:span><text:span text:style-name="T8">á</text:span><text:span text:style-name="T2">nu, </text:span><text:span text:style-name="T37"><text:s/></text:span><text:span text:style-name="T2">d</text:span><text:span text:style-name="T18">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a </text:span><text:span text:style-name="T37"><text:s/></text:span><text:span text:style-name="T2">i</text:span><text:span text:style-name="T18">n</text:span><text:span text:style-name="T8">é</text:span><text:span text:style-name="T18">h</text:span><text:span text:style-name="T2">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ú</text:span><text:span text:style-name="T8">č</text:span><text:span text:style-name="T2">tovnej </text:span><text:span text:style-name="T37"><text:s/></text:span><text:span text:style-name="T2">je</text:span><text:span text:style-name="T11">d</text:span><text:span text:style-name="T2">not</text:span><text:span text:style-name="T18">k</text:span><text:span text:style-name="T23">y</text:span><text:span text:style-name="T2">, </text:span><text:span text:style-name="T59"><text:s/></text:span><text:span text:style-name="T2">a</text:span><text:span text:style-name="T28"> </text:span><text:span text:style-name="T2">to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:</text:span></text:p>
      <text:p text:style-name="P37">-nie je náplň pre túto položku</text:p>
      <text:p text:style-name="P35"><text:span text:style-name="T2">b) pô</text:span><text:span text:style-name="T11">ž</text:span><text:span text:style-name="T2">ičk</text:span><text:span text:style-name="T6">á</text:span><text:span text:style-name="T8">c</text:span><text:span text:style-name="T2">h </text:span><text:span text:style-name="T59"><text:s/></text:span><text:span text:style-name="T2">pos</text:span><text:span text:style-name="T21">k</text:span><text:span text:style-name="T23">y</text:span><text:span text:style-name="T2">tnu</text:span><text:span text:style-name="T14">t</text:span><text:span text:style-name="T23">ý</text:span><text:span text:style-name="T11">c</text:span><text:span text:style-name="T2">h </text:span><text:span text:style-name="T61"><text:s/></text:span><text:span text:style-name="T8">č</text:span><text:span text:style-name="T2">lenom </text:span><text:span text:style-name="T59"><text:s/></text:span><text:span text:style-name="T2">štatut</text:span><text:span text:style-name="T11">á</text:span><text:span text:style-name="T2">rn</text:span><text:span text:style-name="T6">e</text:span><text:span text:style-name="T2">ho </text:span><text:span text:style-name="T61"><text:s/></text:span><text:span text:style-name="T2">o</text:span><text:span text:style-name="T8">r</text:span><text:span text:style-name="T2">g</text:span><text:span text:style-name="T8">á</text:span><text:span text:style-name="T2">nu, </text:span><text:span text:style-name="T59"><text:s/>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60"><text:s/></text:span><text:span text:style-name="T2">o</text:span><text:span text:style-name="T11">r</text:span><text:span text:style-name="T2">g</text:span><text:span text:style-name="T8">á</text:span><text:span text:style-name="T2">nu </text:span><text:span text:style-name="T61"><text:s/></text:span><text:span text:style-name="T2">a</text:span><text:span text:style-name="T8"> </text:span><text:span text:style-name="T2">iného o</text:span><text:span text:style-name="T8">r</text:span><text:span text:style-name="T2">g</text:span><text:span text:style-name="T8">á</text:span><text:span text:style-name="T2">nu ú</text:span><text:span text:style-name="T8">č</text:span><text:span text:style-name="T2">tovnej jednot</text:span><text:span text:style-name="T21">k</text:span><text:span text:style-name="T2">y</text:span><text:span text:style-name="T32"> </text:span><text:span text:style-name="T2">a</text:span><text:span text:style-name="T8"> </text:span><text:span text:style-name="T2">to - </text:span><text:span text:style-name="T8">ce</text:span><text:span text:style-name="T2">lková </text:span><text:span text:style-name="T55"><text:s/></text:span><text:span text:style-name="T2">suma </text:span><text:span text:style-name="T55"><text:s/></text:span><text:span text:style-name="T2">pos</text:span><text:span text:style-name="T18">k</text:span><text:span text:style-name="T23">y</text:span><text:span text:style-name="T2">t</text:span><text:span text:style-name="T18">n</text:span><text:span text:style-name="T2">u</text:span><text:span text:style-name="T18">t</text:span><text:span text:style-name="T23">ý</text:span><text:span text:style-name="T8">c</text:span><text:span text:style-name="T2">h </text:span><text:span text:style-name="T55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7"><text:s/></text:span><text:span text:style-name="T2">k posl</text:span><text:span text:style-name="T8">e</text:span><text:span text:style-name="T2">dn</text:span><text:span text:style-name="T8">é</text:span><text:span text:style-name="T2">mu </text:span><text:span text:style-name="T76"><text:s/></text:span><text:span text:style-name="T2">dňu </text:span><text:span text:style-name="T55"><text:s/></text:span><text:span text:style-name="T2">ú</text:span><text:span text:style-name="T8">č</text:span><text:span text:style-name="T2">tovného </text:span><text:span text:style-name="T55"><text:s/></text:span><text:span text:style-name="T2">obdobia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</text:span><text:span text:style-name="T11">i</text:span><text:span text:style-name="T2">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 a </text:span><text:span text:style-name="T8">ce</text:span><text:span text:style-name="T2">lková</text:span><text:span text:style-name="T78"> </text:span><text:span text:style-name="T2">suma</text:span><text:span text:style-name="T78"> </text:span><text:span text:style-name="T2">splat</text:span><text:span text:style-name="T8">e</text:span><text:span text:style-name="T21">n</text:span><text:span text:style-name="T23">ý</text:span><text:span text:style-name="T11">c</text:span><text:span text:style-name="T2">h</text:span><text:span text:style-name="T34"> </text:span><text:span text:style-name="T2">pô</text:span><text:span text:style-name="T11">ž</text:span><text:span text:style-name="T2">iči</text:span><text:span text:style-name="T8">e</text:span><text:span text:style-name="T2">k</text:span><text:span text:style-name="T31"> </text:span><text:span text:style-name="T2">k posl</text:span><text:span text:style-name="T8">e</text:span><text:span text:style-name="T2">dn</text:span><text:span text:style-name="T8">é</text:span><text:span text:style-name="T2">mu</text:span><text:span text:style-name="T58"> </text:span><text:span text:style-name="T2">dňu</text:span><text:span text:style-name="T78"> </text:span><text:span text:style-name="T2">ú</text:span><text:span text:style-name="T8">č</text:span><text:span text:style-name="T2">tovného</text:span><text:span text:style-name="T78"> </text:span><text:span text:style-name="T2">obdobia</text:span><text:span text:style-name="T78"> </text:span><text:span text:style-name="T2">v</text:span><text:span text:style-name="T18">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</text:span><text:span text:style-name="T26">g</text:span><text:span text:style-name="T8">á</text:span><text:span text:style-name="T21">n</text:span><text:span text:style-name="T23">y a </text:span><text:span text:style-name="T8">ce</text:span><text:span text:style-name="T2">lková </text:span><text:span text:style-name="T75"><text:s/></text:span><text:span text:style-name="T2">su</text:span><text:span text:style-name="T18">m</text:span><text:span text:style-name="T2">a </text:span><text:span text:style-name="T75"><text:s/></text:span><text:span text:style-name="T2">odpust</text:span><text:span text:style-name="T8">e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4"><text:s/></text:span><text:span text:style-name="T2">a</text:span><text:span text:style-name="T18"> </text:span><text:span text:style-name="T2">odpí</text:span><text:span text:style-name="T18">s</text:span><text:span text:style-name="T8">a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9"><text:s/></text:span><text:span text:style-name="T2">k posl</text:span><text:span text:style-name="T8">e</text:span><text:span text:style-name="T2">d</text:span><text:span text:style-name="T18">n</text:span><text:span text:style-name="T8">é</text:span><text:span text:style-name="T2">mu </text:span><text:span text:style-name="T74"><text:s/></text:span><text:span text:style-name="T2">dňu ú</text:span><text:span text:style-name="T8">č</text:span><text:span text:style-name="T2">tovného obdobia</text:span><text:span text:style-name="T8"> </text:span><text:span text:style-name="T2">v </text:span><text:span text:style-name="T8">č</text:span><text:span text:style-name="T2">l</text:span><text:span text:style-name="T11">e</text:span><text:span text:style-name="T2">n</text:span><text:span text:style-name="T8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g</text:span><text:span text:style-name="T6">á</text:span><text:span text:style-name="T21">n</text:span><text:span text:style-name="T6">y:</text:span></text:p>
      <text:p text:style-name="P40">-nie je náplň pre túto položku</text:p>
      <text:p text:style-name="P41"><text:span text:style-name="T2">c) hlav</text:span><text:span text:style-name="T11">n</text:span><text:span text:style-name="T23">ý</text:span><text:span text:style-name="T11">c</text:span><text:span text:style-name="T2">h</text:span><text:span text:style-name="T79"> </text:span><text:span text:style-name="T2">podmi</text:span><text:span text:style-name="T8">e</text:span><text:span text:style-name="T2">nk</text:span><text:span text:style-name="T11">a</text:span><text:span text:style-name="T8">c</text:span><text:span text:style-name="T2">h,</text:span><text:span text:style-name="T73"> </text:span><text:span text:style-name="T2">na</text:span><text:span text:style-name="T79"> </text:span><text:span text:style-name="T11">z</text:span><text:span text:style-name="T8">á</text:span><text:span text:style-name="T2">klade</text:span><text:span text:style-name="T80"> </text:span><text:span text:style-name="T2">kto</text:span><text:span text:style-name="T21">r</text:span><text:span text:style-name="T23">ý</text:span><text:span text:style-name="T11">c</text:span><text:span text:style-name="T2">h</text:span><text:span text:style-name="T79"> </text:span><text:span text:style-name="T2">im</text:span><text:span text:style-name="T81"> </text:span><text:span text:style-name="T18">b</text:span><text:span text:style-name="T2">oli</text:span><text:span text:style-name="T81"> </text:span><text:span text:style-name="T11">z</text:span><text:span text:style-name="T8">á</text:span><text:span text:style-name="T2">ru</text:span><text:span text:style-name="T11">k</text:span><text:span text:style-name="T2">y</text:span><text:span text:style-name="T74"> </text:span><text:span text:style-name="T8">a</text:span><text:span text:style-name="T2">lebo</text:span><text:span text:style-name="T79"> </text:span><text:span text:style-name="T2">iné</text:span><text:span text:style-name="T79"> </text:span><text:span text:style-name="T11">z</text:span><text:span text:style-name="T8">a</text:span><text:span text:style-name="T18">b</text:span><text:span text:style-name="T8">e</text:span><text:span text:style-name="T11">z</text:span><text:span text:style-name="T2">p</text:span><text:span text:style-name="T8">eče</text:span><text:span text:style-name="T2">nie</text:span><text:span text:style-name="T72"> </text:span><text:span text:style-name="T2">a pô</text:span><text:span text:style-name="T11">ž</text:span><text:span text:style-name="T2">ič</text:span><text:span text:style-name="T11">k</text:span><text:span text:style-name="T2">y</text:span><text:span text:style-name="T23"> </text:span><text:span text:style-name="T2">pos</text:span><text:span text:style-name="T21">k</text:span><text:span text:style-name="T62">y</text:span><text:span text:style-name="T2">tnut</text:span><text:span text:style-name="T8">é</text:span><text:span text:style-name="T2">; </text:span><text:span text:style-name="T18">p</text:span><text:span text:style-name="T2">ri pôžičk</text:span><text:span text:style-name="T6">á</text:span><text:span text:style-name="T8">c</text:span><text:span text:style-name="T2">h sa </text:span><text:span text:style-name="T8">u</text:span><text:span text:style-name="T2">v</text:span><text:span text:style-name="T8">á</text:span><text:span text:style-name="T2">d</text:span><text:span text:style-name="T11">z</text:span><text:span text:style-name="T8">a</text:span><text:span text:style-name="T2">jú úr</text:span><text:span text:style-name="T11">o</text:span><text:span text:style-name="T2">kové</text:span><text:span text:style-name="T8"> </text:span><text:span text:style-name="T2">sadz</text:span><text:span text:style-name="T18">b</text:span><text:span text:style-name="T23">y:</text:span></text:p>
      <text:p text:style-name="P40">-nie je náplň pre túto položku</text:p>
      <text:p text:style-name="P41"><text:span text:style-name="T23">d) </text:span><text:span text:style-name="T8">ce</text:span><text:span text:style-name="T2">lkovej</text:span><text:span text:style-name="T60"> </text:span><text:span text:style-name="T2">sume</text:span><text:span text:style-name="T60"> </text:span><text:span text:style-name="T2">pou</text:span><text:span text:style-name="T11">ž</text:span><text:span text:style-name="T2">i</text:span><text:span text:style-name="T14">t</text:span><text:span text:style-name="T23">ý</text:span><text:span text:style-name="T11">c</text:span><text:span text:style-name="T2">h</text:span><text:span text:style-name="T60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8">c</text:span><text:span text:style-name="T2">h</text:span><text:span text:style-name="T60"> </text:span><text:span text:style-name="T2">p</text:span><text:span text:style-name="T8">r</text:span><text:span text:style-name="T2">ostried</text:span><text:span text:style-name="T11">k</text:span><text:span text:style-name="T2">ov</text:span><text:span text:style-name="T60"> </text:span><text:span text:style-name="T8">a</text:span><text:span text:style-name="T2">lebo</text:span><text:span text:style-name="T60"> </text:span><text:span text:style-name="T2">iného</text:span><text:span text:style-name="T60"> </text:span><text:span text:style-name="T2">plnenia</text:span><text:span text:style-name="T82"> </text:span><text:span text:style-name="T2">na</text:span><text:span text:style-name="T82"> </text:span><text:span text:style-name="T2">súkromné ú</text:span><text:span text:style-name="T8">če</text:span><text:span text:style-name="T28">l</text:span><text:span text:style-name="T2">y</text:span><text:span text:style-name="T66"> </text:span><text:span text:style-name="T8">č</text:span><text:span text:style-name="T18">l</text:span><text:span text:style-name="T8">e</text:span><text:span text:style-name="T2">nmi</text:span><text:span text:style-name="T52"> </text:span><text:span text:style-name="T2">štatut</text:span><text:span text:style-name="T8">á</text:span><text:span text:style-name="T2">rne</text:span><text:span text:style-name="T11">h</text:span><text:span text:style-name="T2">o</text:span><text:span text:style-name="T53"> </text:span><text:span text:style-name="T2">o</text:span><text:span text:style-name="T11">r</text:span><text:span text:style-name="T32">g</text:span><text:span text:style-name="T8">á</text:span><text:span text:style-name="T2">nu,</text:span><text:span text:style-name="T76"> 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</text:span><text:span text:style-name="T76"> </text:span><text:span text:style-name="T2">o</text:span><text:span text:style-name="T11">r</text:span><text:span text:style-name="T32">g</text:span><text:span text:style-name="T8">á</text:span><text:span text:style-name="T2">nu</text:span><text:span text:style-name="T55"> </text:span><text:span text:style-name="T2">a</text:span><text:span text:style-name="T8"> </text:span><text:span text:style-name="T2">iného</text:span><text:span text:style-name="T53"> </text:span><text:span text:style-name="T18">o</text:span><text:span text:style-name="T11">r</text:span><text:span text:style-name="T32">g</text:span><text:span text:style-name="T8">á</text:span><text:span text:style-name="T18">n</text:span><text:span text:style-name="T2">u</text:span><text:span text:style-name="T53"> </text:span><text:span text:style-name="T2">ú</text:span><text:span text:style-name="T8">č</text:span><text:span text:style-name="T2">tovnej jednot</text:span><text:span text:style-name="T18">k</text:span><text:span text:style-name="T23">y</text:span><text:span text:style-name="T2">, ktoré</text:span><text:span text:style-name="T6"> </text:span><text:span text:style-name="T18">j</text:span><text:span text:style-name="T2">e</text:span><text:span text:style-name="T8"> </text:span><text:span text:style-name="T2">potr</text:span><text:span text:style-name="T6">e</text:span><text:span text:style-name="T18">b</text:span><text:span text:style-name="T2">né</text:span><text:span text:style-name="T8"> </text:span><text:span text:style-name="T18">v</text:span><text:span text:style-name="T23">y</text:span><text:span text:style-name="T18">ú</text:span><text:span text:style-name="T8">č</text:span><text:span text:style-name="T2">tovať:</text:span></text:p>
      <text:p text:style-name="P40">-nie je náplň pre túto položku</text:p>
      <text:p text:style-name="P41"><text:span text:style-name="T2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povinnosti</text:span><text:span text:style-name="T7">ac</text:span><text:span text:style-name="T3">h</text:span><text:span text:style-name="T2"> ú</text:span><text:span text:style-name="T8">č</text:span><text:span text:style-name="T2">tovnej jednot</text:span><text:span text:style-name="T21">k</text:span><text:span text:style-name="T23">y</text:span><text:span text:style-name="T2">, a </text:span><text:span text:style-name="T18">to:</text:span></text:p>
      <text:p text:style-name="P41"><text:span text:style-name="T18">a) </text:span><text:span text:style-name="T8">ce</text:span><text:span text:style-name="T2">lkovej</text:span><text:span text:style-name="T83"> </text:span><text:span text:style-name="T2">sume</text:span><text:span text:style-name="T85"> </text:span><text:span text:style-name="T3">fin</text:span><text:span text:style-name="T5">a</text:span><text:span text:style-name="T19">n</text:span><text:span text:style-name="T7">č</text:span><text:span text:style-name="T19">n</text:span><text:span text:style-name="T24">ý</text:span><text:span text:style-name="T10">c</text:span><text:span text:style-name="T3">h</text:span><text:span text:style-name="T84"> </text:span><text:span text:style-name="T3">povinností</text:span><text:span text:style-name="T2">,</text:span><text:span text:style-name="T83"> </text:span><text:span text:style-name="T2">ktoré</text:span><text:span text:style-name="T51"> </text:span><text:span text:style-name="T2">sa</text:span><text:span text:style-name="T85"> </text:span><text:span text:style-name="T2">n</text:span><text:span text:style-name="T8">e</text:span><text:span text:style-name="T21">v</text:span><text:span text:style-name="T23">y</text:span><text:span text:style-name="T2">k</text:span><text:span text:style-name="T8">a</text:span><text:span text:style-name="T11">z</text:span><text:span text:style-name="T2">ujú</text:span><text:span text:style-name="T83"> </text:span><text:span text:style-name="T2">v</text:span><text:span text:style-name="T21"> </text:span><text:span text:style-name="T2">súva</text:span><text:span text:style-name="T11">h</text:span><text:span text:style-name="T8">e</text:span><text:span text:style-name="T2">,</text:span><text:span text:style-name="T83"> </text:span><text:span text:style-name="T8">a</text:span><text:span text:style-name="T2">le</text:span><text:span text:style-name="T85"> </text:span><text:span text:style-name="T2">sú </text:span><text:span text:style-name="T18">v</text:span><text:span text:style-name="T62">ý</text:span><text:span text:style-name="T11">z</text:span><text:span text:style-name="T18">n</text:span><text:span text:style-name="T8">a</text:span><text:span text:style-name="T2">mné</text:span><text:span text:style-name="T37"> </text:span><text:span text:style-name="T18">n</text:span><text:span text:style-name="T2">a</text:span><text:span text:style-name="T37"> </text:span><text:span text:style-name="T2">posúd</text:span><text:span text:style-name="T8">e</text:span><text:span text:style-name="T2">nie</text:span><text:span text:style-name="T39"> </text:span><text:span text:style-name="T11">f</text:span><text:span text:style-name="T2">inan</text:span><text:span text:style-name="T6">č</text:span><text:span text:style-name="T18">n</text:span><text:span text:style-name="T8">e</text:span><text:span text:style-name="T2">j</text:span><text:span text:style-name="T38"> </text:span><text:span text:style-name="T2">situ</text:span><text:span text:style-name="T8">ác</text:span><text:span text:style-name="T2">ie</text:span><text:span text:style-name="T37"> </text:span><text:span text:style-name="T18">ú</text:span><text:span text:style-name="T8">č</text:span><text:span text:style-name="T2">tovnej</text:span><text:span text:style-name="T37"> </text:span><text:span text:style-name="T2">jednot</text:span><text:span text:style-name="T18">k</text:span><text:span text:style-name="T23">y</text:span><text:span text:style-name="T2">,</text:span><text:span text:style-name="T59"> </text:span><text:span text:style-name="T2">n</text:span><text:span text:style-name="T8">a</text:span><text:span text:style-name="T2">p</text:span><text:span text:style-name="T8">r</text:span><text:span text:style-name="T2">íkl</text:span><text:span text:style-name="T8">a</text:span><text:span text:style-name="T2">d</text:span><text:span text:style-name="T60"> </text:span><text:span text:style-name="T2">povinnosti n</text:span><text:span text:style-name="T8">á</text:span><text:span text:style-name="T2">jom</text:span><text:span text:style-name="T8">c</text:span><text:span text:style-name="T2">u</text:span><text:span text:style-name="T36">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86"> </text:span><text:span text:style-name="T2">z</text:span><text:span text:style-name="T14"> </text:span><text:span text:style-name="T2">op</text:span><text:span text:style-name="T8">e</text:span><text:span text:style-name="T2">r</text:span><text:span text:style-name="T6">a</text:span><text:span text:style-name="T2">tívn</text:span><text:span text:style-name="T8">e</text:span><text:span text:style-name="T2">ho</text:span><text:span text:style-name="T36"> </text:span><text:span text:style-name="T2">p</text:span><text:span text:style-name="T8">re</text:span><text:span text:style-name="T2">n</text:span><text:span text:style-name="T8">á</text:span><text:span text:style-name="T2">jmu,</text:span><text:span text:style-name="T36"> </text:span><text:span text:style-name="T2">z</text:span><text:span text:style-name="T18"> </text:span><text:span text:style-name="T32">u</text:span><text:span text:style-name="T11">z</text:span><text:span text:style-name="T8">a</text:span><text:span text:style-name="T2">tvor</text:span><text:span text:style-name="T6">e</text:span><text:span text:style-name="T18">n</text:span><text:span text:style-name="T23">ý</text:span><text:span text:style-name="T11">c</text:span><text:span text:style-name="T2">h</text:span><text:span text:style-name="T78"> </text:span><text:span text:style-name="T11">z</text:span><text:span text:style-name="T2">mlúv</text:span><text:span text:style-name="T48"> </text:span><text:span text:style-name="T2">na pos</text:span><text:span text:style-name="T18">k</text:span><text:span text:style-name="T23">y</text:span><text:span text:style-name="T2">tnutie</text:span><text:span text:style-name="T72"> </text:span><text:span text:style-name="T2">úv</text:span><text:span text:style-name="T8">e</text:span><text:span text:style-name="T2">ru</text:span><text:span text:style-name="T72"> </text:span><text:span text:style-name="T8">a</text:span><text:span text:style-name="T2">lebo</text:span><text:span text:style-name="T73"> </text:span><text:span text:style-name="T2">pô</text:span><text:span text:style-name="T11">ž</text:span><text:span text:style-name="T2">ič</text:span><text:span text:style-name="T11">k</text:span><text:span text:style-name="T23">y</text:span><text:span text:style-name="T2">,</text:span><text:span text:style-name="T71"> </text:span><text:span text:style-name="T2">ktoré</text:span><text:span text:style-name="T81"> </text:span><text:span text:style-name="T8">e</text:span><text:span text:style-name="T2">šte</text:span><text:span text:style-name="T72"> </text:span><text:span text:style-name="T2">n</text:span><text:span text:style-name="T8">e</text:span><text:span text:style-name="T2">boli</text:span><text:span text:style-name="T71"> </text:span><text:span text:style-name="T2">pos</text:span><text:span text:style-name="T18">k</text:span><text:span text:style-name="T62">y</text:span><text:span text:style-name="T2">tnut</text:span><text:span text:style-name="T8">é</text:span><text:span text:style-name="T2">,</text:span><text:span text:style-name="T71"> </text:span><text:span text:style-name="T2">fin</text:span><text:span text:style-name="T6">a</text:span><text:span text:style-name="T2">n</text:span><text:span text:style-name="T8">č</text:span><text:span text:style-name="T18">n</text:span><text:span text:style-name="T2">é</text:span><text:span text:style-name="T72"> </text:span><text:span text:style-name="T2">povinnosti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39"> </text:span><text:span text:style-name="T2">z</text:span><text:span text:style-name="T18"> </text:span><text:span text:style-name="T2">li</text:span><text:span text:style-name="T8">ce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59"> </text:span><text:span text:style-name="T2">a kon</text:span><text:span text:style-name="T8">ce</text:span><text:span text:style-name="T2">sion</text:span><text:span text:style-name="T11">á</text:span><text:span text:style-name="T2">rs</text:span><text:span text:style-name="T11">k</text:span><text:span text:style-name="T23">y</text:span><text:span text:style-name="T11">c</text:span><text:span text:style-name="T2">h</text:span><text:span text:style-name="T59"> </text:span><text:span text:style-name="T11">z</text:span><text:span text:style-name="T18">m</text:span><text:span text:style-name="T2">lúv</text:span><text:span text:style-name="T59"> </text:span><text:span text:style-name="T2">s uv</text:span><text:span text:style-name="T8">e</text:span><text:span text:style-name="T2">d</text:span><text:span text:style-name="T8">e</text:span><text:span text:style-name="T2">ním</text:span><text:span text:style-name="T82"> </text:span><text:span text:style-name="T2">su</text:span><text:span text:style-name="T18">m</text:span><text:span text:style-name="T2">y</text:span><text:span text:style-name="T73"> </text:span><text:span text:style-name="T2">poplatku</text:span><text:span text:style-name="T59"> </text:span><text:span text:style-name="T11">z</text:span><text:span text:style-name="T2">a </text:span><text:span text:style-name="T8">ce</text:span><text:span text:style-name="T2">lé zostáv</text:span><text:span text:style-name="T6">a</text:span><text:span text:style-name="T2">júce</text:span><text:span text:style-name="T6"> </text:span><text:span text:style-name="T2">obdob</text:span><text:span text:style-name="T18">i</text:span><text:span text:style-name="T2">e</text:span><text:span text:style-name="T11"> </text:span><text:span text:style-name="T2">platnosti </text:span><text:span text:style-name="T11">z</text:span><text:span text:style-name="T6">m</text:span><text:span text:style-name="T2">lu</text:span><text:span text:style-name="T18">v</text:span><text:span text:style-name="T62">y:</text:span></text:p>
      <text:p text:style-name="P40">-nie je náplň pre túto položku</text:p>
      <text:p text:style-name="P38"/>
      <text:p text:style-name="P41"><text:soft-page-break/><text:span text:style-name="T62">b) </text:span><text:span text:style-name="T8">ce</text:span><text:span text:style-name="T2">lkovej sume</text:span><text:span text:style-name="T8"> 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32">ý</text:span><text:span text:style-name="T8">c</text:span><text:span text:style-name="T2">h </text:span><text:span text:style-name="T3">podmi</text:span><text:span text:style-name="T7">e</text:span><text:span text:style-name="T3">n</text:span><text:span text:style-name="T7">e</text:span><text:span text:style-name="T22">n</text:span><text:span text:style-name="T24">ý</text:span><text:span text:style-name="T7">c</text:span><text:span text:style-name="T3">h </text:span><text:span text:style-name="T10">z</text:span><text:span text:style-name="T7">á</text:span><text:span text:style-name="T3">v</text:span><text:span text:style-name="T7">ä</text:span><text:span text:style-name="T10">z</text:span><text:span text:style-name="T19">k</text:span><text:span text:style-name="T3">ov</text:span><text:span text:style-name="T2">, kto</text:span><text:span text:style-name="T11">r</text:span><text:span text:style-name="T23">ý</text:span><text:span text:style-name="T2">mi sa </text:span><text:span text:style-name="T6">r</text:span><text:span text:style-name="T2">o</text:span><text:span text:style-name="T11">z</text:span><text:span text:style-name="T2">umie mo</text:span><text:span text:style-name="T11">ž</text:span><text:span text:style-name="T2">ná</text:span><text:span text:style-name="T11"> </text:span><text:span text:style-name="T2">povinnosť, kto</text:span><text:span text:style-name="T32">r</text:span><text:span text:style-name="T2">á</text:span><text:span text:style-name="T11"> </text:span><text:span text:style-name="T2">v</text:span><text:span text:style-name="T11">z</text:span><text:span text:style-name="T2">nikla</text:span><text:span text:style-name="T11"> </text:span><text:span text:style-name="T8">a</text:span><text:span text:style-name="T2">ko</text:span><text:span text:style-name="T18"> </text:span><text:span text:style-name="T2">dôsl</text:span><text:span text:style-name="T8">e</text:span><text:span text:style-name="T2">d</text:span><text:span text:style-name="T32">o</text:span><text:span text:style-name="T2">k</text:span><text:span text:style-name="T18"> </text:span><text:span text:style-name="T2">minulej</text:span><text:span text:style-name="T18"> </text:span><text:span text:style-name="T2">ud</text:span><text:span text:style-name="T8">a</text:span><text:span text:style-name="T2">losti <text:s/>a</text:span><text:span text:style-name="T21"> </text:span><text:span text:style-name="T2">ktor</text:span><text:span text:style-name="T6">e</text:span><text:span text:style-name="T2">j </text:span><text:span text:style-name="T8">e</text:span><text:span text:style-name="T18">x</text:span><text:span text:style-name="T2">ist</text:span><text:span text:style-name="T8">e</text:span><text:span text:style-name="T2">n</text:span><text:span text:style-name="T8">c</text:span><text:span text:style-name="T2">ia</text:span><text:span text:style-name="T79"> </text:span><text:span text:style-name="T11">z</text:span><text:span text:style-name="T8">á</text:span><text:span text:style-name="T2">visí</text:span><text:span text:style-name="T81"> </text:span><text:span text:style-name="T2">od</text:span><text:span text:style-name="T79"> </text:span><text:span text:style-name="T2">toh</text:span><text:span text:style-name="T6">o</text:span><text:span text:style-name="T2">,</text:span><text:span text:style-name="T79"> </text:span><text:span text:style-name="T8">č</text:span><text:span text:style-name="T2">i</text:span><text:span text:style-name="T81"> </text:span><text:span text:style-name="T2">n</text:span><text:span text:style-name="T8">a</text:span><text:span text:style-name="T2">stane</text:span><text:span text:style-name="T80"> </text:span><text:span text:style-name="T8">a</text:span><text:span text:style-name="T18">l</text:span><text:span text:style-name="T8">e</text:span><text:span text:style-name="T2">bo</text:span><text:span text:style-name="T87"> </text:span><text:span text:style-name="T2">n</text:span><text:span text:style-name="T8">e</text:span><text:span text:style-name="T2">n</text:span><text:span text:style-name="T8">a</text:span><text:span text:style-name="T2">s</text:span><text:span text:style-name="T18">t</text:span><text:span text:style-name="T8">a</text:span><text:span text:style-name="T2">ne</text:span><text:span text:style-name="T80"> </text:span><text:span text:style-name="T2">jedna</text:span><text:span text:style-name="T81"> </text:span><text:span text:style-name="T8">a</text:span><text:span text:style-name="T2">lebo</text:span><text:span text:style-name="T79"> </text:span><text:span text:style-name="T2">viac</text:span><text:span text:style-name="T80"> </text:span><text:span text:style-name="T18">n</text:span><text:span text:style-name="T8">e</text:span><text:span text:style-name="T18">i</text:span><text:span text:style-name="T2">s</text:span><text:span text:style-name="T18">t</text:span><text:span text:style-name="T23">ý</text:span><text:span text:style-name="T8">c</text:span><text:span text:style-name="T2">h ud</text:span><text:span text:style-name="T8">a</text:span><text:span text:style-name="T2">lostí v budú</text:span><text:span text:style-name="T8">c</text:span><text:span text:style-name="T2">nosti, k</text:span><text:span text:style-name="T6">t</text:span><text:span text:style-name="T2">o</text:span><text:span text:style-name="T11">r</text:span><text:span text:style-name="T23">ý</text:span><text:span text:style-name="T11">c</text:span><text:span text:style-name="T2">h v</text:span><text:span text:style-name="T11">z</text:span><text:span text:style-name="T2">nik nez</text:span><text:span text:style-name="T8">á</text:span><text:span text:style-name="T2">visí od ú</text:span><text:span text:style-name="T8">č</text:span><text:span text:style-name="T2">tovnej jednot</text:span><text:span text:style-name="T18">k</text:span><text:span text:style-name="T23">y</text:span><text:span text:style-name="T2">,</text:span><text:span text:style-name="T18"> </text:span><text:span text:style-name="T8">a</text:span><text:span text:style-name="T2">lebo </text:span><text:span text:style-name="T8">e</text:span><text:span text:style-name="T18">x</text:span><text:span text:style-name="T2">istujúca</text:span><text:span text:style-name="T31"> </text:span><text:span text:style-name="T2">povinnosť,</text:span><text:span text:style-name="T80"> </text:span><text:span text:style-name="T32">k</text:span><text:span text:style-name="T6">t</text:span><text:span text:style-name="T2">o</text:span><text:span text:style-name="T8">r</text:span><text:span text:style-name="T2">á</text:span><text:span text:style-name="T75"> </text:span><text:span text:style-name="T2">v</text:span><text:span text:style-name="T11">z</text:span><text:span text:style-name="T2">nikla</text:span><text:span text:style-name="T75"> </text:span><text:span text:style-name="T8">a</text:span><text:span text:style-name="T2">ko</text:span><text:span text:style-name="T74"> </text:span><text:span text:style-name="T2">dôsl</text:span><text:span text:style-name="T8">e</text:span><text:span text:style-name="T2">dok</text:span><text:span text:style-name="T74"> </text:span><text:span text:style-name="T2">minulej</text:span><text:span text:style-name="T74"> </text:span><text:span text:style-name="T2">ud</text:span><text:span text:style-name="T8">a</text:span><text:span text:style-name="T2">losti,</text:span><text:span text:style-name="T74"> </text:span><text:span text:style-name="T8">a</text:span><text:span text:style-name="T2">le</text:span><text:span text:style-name="T75"> </text:span><text:span text:style-name="T32">k</text:span><text:span text:style-name="T2">torá</text:span><text:span text:style-name="T75"> </text:span><text:span text:style-name="T2">sa n</text:span><text:span text:style-name="T8">e</text:span><text:span text:style-name="T18">v</text:span><text:span text:style-name="T23">y</text:span><text:span text:style-name="T18">k</text:span><text:span text:style-name="T8">a</text:span><text:span text:style-name="T11">z</text:span><text:span text:style-name="T2">uje v súva</text:span><text:span text:style-name="T8">he</text:span><text:span text:style-name="T2">, p</text:span><text:span text:style-name="T11">re</text:span><text:span text:style-name="T2">to</text:span><text:span text:style-name="T11">ž</text:span><text:span text:style-name="T2">e nie</text:span><text:span text:style-name="T41"> </text:span><text:span text:style-name="T2">je</text:span><text:span text:style-name="T41"> </text:span><text:span text:style-name="T2">p</text:span><text:span text:style-name="T8">ra</text:span><text:span text:style-name="T2">vd</text:span><text:span text:style-name="T8">e</text:span><text:span text:style-name="T2">podob</text:span><text:span text:style-name="T18">n</text:span><text:span text:style-name="T8">é</text:span><text:span text:style-name="T2">,</text:span><text:span text:style-name="T41"> </text:span><text:span text:style-name="T11">ž</text:span><text:span text:style-name="T2">e</text:span><text:span text:style-name="T41"> </text:span><text:span text:style-name="T2">na</text:span><text:span text:style-name="T41"> </text:span><text:span text:style-name="T2">splnenie</text:span><text:span text:style-name="T64"> </text:span><text:span text:style-name="T2">tejto</text:span><text:span text:style-name="T45"> </text:span><text:span text:style-name="T2">povinnosti</text:span><text:span text:style-name="T45"> </text:span><text:span text:style-name="T2">bude</text:span><text:span text:style-name="T41"> </text:span><text:span text:style-name="T2">potr</text:span><text:span text:style-name="T6">e</text:span><text:span text:style-name="T2">b</text:span><text:span text:style-name="T18">n</text:span><text:span text:style-name="T2">ý</text:span><text:span text:style-name="T18"> </text:span><text:span text:style-name="T2">ú</text:span><text:span text:style-name="T21">b</text:span><text:span text:style-name="T23">y</text:span><text:span text:style-name="T2">t</text:span><text:span text:style-name="T18">o</text:span><text:span text:style-name="T2">k </text:span><text:span text:style-name="T8">e</text:span><text:span text:style-name="T2">konomi</text:span><text:span text:style-name="T8">c</text:span><text:span text:style-name="T18">k</text:span><text:span text:style-name="T23">ý</text:span><text:span text:style-name="T11">c</text:span><text:span text:style-name="T2">h ú</text:span><text:span text:style-name="T11">ž</text:span><text:span text:style-name="T2">itkov, </text:span><text:span text:style-name="T8">a</text:span><text:span text:style-name="T2">lebo </text:span><text:span text:style-name="T18">v</text:span><text:span text:style-name="T23">ý</text:span><text:span text:style-name="T2">ška t</text:span><text:span text:style-name="T6">e</text:span><text:span text:style-name="T2">jto povinnosti sa</text:span><text:span text:style-name="T11"> </text:span><text:span text:style-name="T2">n</text:span><text:span text:style-name="T8">e</text:span><text:span text:style-name="T2">dá</text:span><text:span text:style-name="T8"> </text:span><text:span text:style-name="T2">spoľ</text:span><text:span text:style-name="T8">a</text:span><text:span text:style-name="T2">hlivo o</text:span><text:span text:style-name="T8">ce</text:span><text:span text:style-name="T2">niť:</text:span></text:p>
      <text:p text:style-name="P37">-nie je náplň pre túto položku</text:p>
      <text:p text:style-name="P35"><text:span text:style-name="T2">c) </text:span><text:span text:style-name="T3">opise</text:span><text:span text:style-name="T7"> </text:span><text:span text:style-name="T19">v</text:span><text:span text:style-name="T63">ý</text:span><text:span text:style-name="T15">z</text:span><text:span text:style-name="T3">n</text:span><text:span text:style-name="T7">a</text:span><text:span text:style-name="T3">m</text:span><text:span text:style-name="T29">n</text:span><text:span text:style-name="T24">ý</text:span><text:span text:style-name="T7">c</text:span><text:span text:style-name="T3">h fi</text:span><text:span text:style-name="T10">n</text:span><text:span text:style-name="T7">a</text:span><text:span text:style-name="T3">n</text:span><text:span text:style-name="T10">č</text:span><text:span text:style-name="T19">n</text:span><text:span text:style-name="T24">ý</text:span><text:span text:style-name="T7">c</text:span><text:span text:style-name="T3">h povinností</text:span><text:span text:style-name="T2"> a</text:span><text:span text:style-name="T18"> </text:span><text:span text:style-name="T21">v</text:span><text:span text:style-name="T62">ý</text:span><text:span text:style-name="T11">z</text:span><text:span text:style-name="T18">n</text:span><text:span text:style-name="T11">a</text:span><text:span text:style-name="T2">m</text:span><text:span text:style-name="T18">n</text:span><text:span text:style-name="T23">ý</text:span><text:span text:style-name="T8">c</text:span><text:span text:style-name="T2">h podmi</text:span><text:span text:style-name="T8">e</text:span><text:span text:style-name="T18">n</text:span><text:span text:style-name="T8">e</text:span><text:span text:style-name="T21">n</text:span><text:span text:style-name="T23">ý</text:span><text:span text:style-name="T8">c</text:span><text:span text:style-name="T2">h </text:span><text:span text:style-name="T11">zá</text:span><text:span text:style-name="T2">v</text:span><text:span text:style-name="T8">ä</text:span><text:span text:style-name="T11">z</text:span><text:span text:style-name="T2">kov, a to </text:span><text:span text:style-name="T8">ce</text:span><text:span text:style-name="T2">lkovej</text:span><text:span text:style-name="T13"> </text:span><text:span text:style-name="T2">sume</text:span><text:span text:style-name="T13"> </text:span><text:span text:style-name="T21">v</text:span><text:span text:style-name="T62">ý</text:span><text:span text:style-name="T11">z</text:span><text:span text:style-name="T18">n</text:span><text:span text:style-name="T8">a</text:span><text:span text:style-name="T2">mn</text:span><text:span text:style-name="T23">ý</text:span><text:span text:style-name="T11">c</text:span><text:span text:style-name="T2">h</text:span><text:span text:style-name="T69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13"> </text:span><text:span text:style-name="T2">povinností</text:span><text:span text:style-name="T88"> </text:span><text:span text:style-name="T2">a</text:span><text:span text:style-name="T14"> </text:span><text:span text:style-name="T18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1">c</text:span><text:span text:style-name="T2">h</text:span><text:span text:style-name="T13"> </text:span><text:span text:style-name="T2">podm</text:span><text:span text:style-name="T14">i</text:span><text:span text:style-name="T8">e</text:span><text:span text:style-name="T2">n</text:span><text:span text:style-name="T8">e</text:span><text:span text:style-name="T21">n</text:span><text:span text:style-name="T23">ý</text:span><text:span text:style-name="T11">c</text:span><text:span text:style-name="T2">h </text:span><text:span text:style-name="T11">z</text:span><text:span text:style-name="T8">á</text:span><text:span text:style-name="T2">v</text:span><text:span text:style-name="T8">ä</text:span><text:span text:style-name="T11">z</text:span><text:span text:style-name="T2">ko</text:span><text:span text:style-name="T8">c</text:span><text:span text:style-name="T2">h</text:span><text:span text:style-name="T59"> </text:span><text:span text:style-name="T2">vo</text:span><text:span text:style-name="T8">č</text:span><text:span text:style-name="T2">i</text:span><text:span text:style-name="T59"> </text:span><text:span text:style-name="T2">d</text:span><text:span text:style-name="T8">c</text:span><text:span text:style-name="T11">é</text:span><text:span text:style-name="T2">rs</text:span><text:span text:style-name="T11">k</text:span><text:span text:style-name="T8">e</text:span><text:span text:style-name="T2">j</text:span><text:span text:style-name="T59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82"> </text:span><text:span text:style-name="T2">a</text:span><text:span text:style-name="T21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39"> </text:span><text:span text:style-name="T2">s</text:span><text:span text:style-name="T11"> </text:span><text:span text:style-name="T2">p</text:span><text:span text:style-name="T18">o</text:span><text:span text:style-name="T2">dstat</text:span><text:span text:style-name="T18">n</text:span><text:span text:style-name="T23">ý</text:span><text:span text:style-name="T2">m vp</text:span><text:span text:style-name="T18">l</text:span><text:span text:style-name="T23">y</text:span><text:span text:style-name="T2">vom:</text:span></text:p>
      <text:p text:style-name="P37">-nie je náplň pre túto položku</text:p>
      <text:p text:style-name="P35"><text:span text:style-name="T2">d) </text:span><text:span text:style-name="T3">opise</text:span><text:span text:style-name="T56"> </text:span><text:span text:style-name="T22">v</text:span><text:span text:style-name="T63">ý</text:span><text:span text:style-name="T10">z</text:span><text:span text:style-name="T3">n</text:span><text:span text:style-name="T7">a</text:span><text:span text:style-name="T3">m</text:span><text:span text:style-name="T29">n</text:span><text:span text:style-name="T24">ý</text:span><text:span text:style-name="T10">c</text:span><text:span text:style-name="T3">h</text:span><text:span text:style-name="T56"> </text:span><text:span text:style-name="T3">pov</text:span><text:span text:style-name="T19">i</text:span><text:span text:style-name="T3">nností</text:span><text:span text:style-name="T76"> </text:span><text:span text:style-name="T2">ú</text:span><text:span text:style-name="T8">č</text:span><text:span text:style-name="T2">tovnej</text:span><text:span text:style-name="T55"> </text:span><text:span text:style-name="T2">jednot</text:span><text:span text:style-name="T18">k</text:span><text:span text:style-name="T2">y</text:span><text:span text:style-name="T53"> </text:span><text:span text:style-name="T21">v</text:span><text:span text:style-name="T23">y</text:span><text:span text:style-name="T2">p</text:span><text:span text:style-name="T28">l</text:span><text:span text:style-name="T23">ý</text:span><text:span text:style-name="T18">v</text:span><text:span text:style-name="T8">a</text:span><text:span text:style-name="T2">júci</text:span><text:span text:style-name="T8">c</text:span><text:span text:style-name="T2">h</text:span><text:span text:style-name="T77"> </text:span><text:span text:style-name="T3">z</text:span><text:span text:style-name="T46"> </text:span><text:span text:style-name="T3">dô</text:span><text:span text:style-name="T7">c</text:span><text:span text:style-name="T3">hodko</text:span><text:span text:style-name="T19">v</text:span><text:span text:style-name="T24">ý</text:span><text:span text:style-name="T7">c</text:span><text:span text:style-name="T3">h p</text:span><text:span text:style-name="T7">r</text:span><text:span text:style-name="T3">ogr</text:span><text:span text:style-name="T5">a</text:span><text:span text:style-name="T3">mov</text:span><text:span text:style-name="T2"> p</text:span><text:span text:style-name="T11">r</text:span><text:span text:style-name="T2">e</text:span><text:span text:style-name="T8"> </text:span><text:span text:style-name="T11">z</text:span><text:span text:style-name="T8">a</text:span><text:span text:style-name="T2">mestn</text:span><text:span text:style-name="T11">a</text:span><text:span text:style-name="T2">n</text:span><text:span text:style-name="T8">c</text:span><text:span text:style-name="T2">ov:</text:span></text:p>
      <text:p text:style-name="P37">-nie je náplň pre túto položku</text:p>
      <text:p text:style-name="P35"><text:span text:style-name="T2">6. Informácie o udelení výlučného práva alebo osobitného práva, ktorým sa udelilo právo poskytovať </text:span><text:span text:style-name="T4">služby vo verejnom záujme</text:span><text:span text:style-name="T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-nie je náplň pre túto položku</text:p>
      <text:p text:style-name="P36"/>
      <text:p text:style-name="P12"><text:s/>7. Účtovná <text:s/>závierka za rok 202<text:span text:style-name="T113">2</text:span> bola schválená dňa : <text:span text:style-name="T115">01.02.</text:span><text:span text:style-name="T108">202</text:span><text:span text:style-name="T109">3</text:span></text:p>
      <text:p text:style-name="P12"/>
      <text:p text:style-name="P12"><text:s text:c="2"/>8. Pripočítateľné <text:s/>položky k základu dane : </text:p>
      <text:p text:style-name="P10"/>
      <text:p text:style-name="P11">518301 <text:s/><text:span text:style-name="T113">PHM Hunday 20 % : <text:s/>51,23 EUR</text:span></text:p>
      <text:p text:style-name="P11"><text:span text:style-name="T113">518101 </text:span>Za telef<text:span text:style-name="T111">ó</text:span>nn<text:span text:style-name="T111">e</text:span> služby 20 % nedaňové <text:s/>= <text:span text:style-name="T113">55,72</text:span>EUR</text:p>
      <text:p text:style-name="P10">518402 Rezerva na spracovanie účtovníctva <text:span text:style-name="T114">a DP </text:span><text:s/>r.202<text:span text:style-name="T113">2</text:span> <text:s text:c="3"/>= 1<text:span text:style-name="T113">30</text:span>,- EUR</text:p>
      <text:p text:style-name="P10"><text:s text:c="14"/><text:span text:style-name="T114">faktúra úhradená v roku 2023</text:span></text:p>
      <text:p text:style-name="P10"/>
      <text:p text:style-name="P10">Položky <text:span text:style-name="T111">zničujúce </text:span><text:s/>ZD rok 202<text:span text:style-name="T114">2</text:span>: <text:s/>fa za spracovanie účtovníctva <text:s/>za rok 20<text:span text:style-name="T110">21</text:span> <text:s/>uhradená v r. 202<text:span text:style-name="T113">2</text:span>= 1<text:span text:style-name="T110">00</text:span> EUR</text:p>
      <text:p text:style-name="P10"/>
      <text:p text:style-name="P12">Ing. Peter Strýček, konateľ <text:s/>spoločnosti</text:p>
      <text:p text:style-name="P12"/>
      <text:p text:style-name="P6">V Žiline <text:s/><text:span text:style-name="T115">31. 01.</text:span>202<text:span text:style-name="T114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2T11:43:55.517000000</meta:creation-date>
    <dc:date>2023-02-02T12:48:35.184000000</dc:date>
    <meta:editing-duration>PT20M57S</meta:editing-duration>
    <meta:editing-cycles>9</meta:editing-cycles>
    <meta:generator>LibreOffice/6.3.1.2$Windows_x86 LibreOffice_project/b79626edf0065ac373bd1df5c28bd630b4424273</meta:generator>
    <meta:document-statistic meta:table-count="3" meta:image-count="0" meta:object-count="0" meta:page-count="4" meta:paragraph-count="96" meta:word-count="1168" meta:character-count="8145" meta:non-whitespace-character-count="6949"/>
  </office:meta>
</office:document-meta>
</file>