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23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773cm" fo:margin-left="0cm" fo:margin-right="-0.076cm" table:align="margins" style:writing-mode="lr-tb"/>
    </style:style>
    <style:style style:name="Tabuľka10.A" style:family="table-column">
      <style:table-column-properties style:column-width="3.637cm" style:rel-column-width="14211*"/>
    </style:style>
    <style:style style:name="Tabuľka10.B" style:family="table-column">
      <style:table-column-properties style:column-width="4.59cm" style:rel-column-width="17932*"/>
    </style:style>
    <style:style style:name="Tabuľka10.C" style:family="table-column">
      <style:table-column-properties style:column-width="8.546cm" style:rel-column-width="33392*"/>
    </style:style>
    <style:style style:name="Tabuľka10.1" style:family="table-row">
      <style:table-row-properties style:min-row-height="1.404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0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415cm" style:rel-column-width="1595*"/>
    </style:style>
    <style:style style:name="Tabuľka14.C" style:family="table-column">
      <style:table-column-properties style:column-width="2.99cm" style:rel-column-width="11508*"/>
    </style:style>
    <style:style style:name="Tabuľka14.D" style:family="table-column">
      <style:table-column-properties style:column-width="0.596cm" style:rel-column-width="2294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9cm" style:rel-column-width="533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6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7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43"><text:tab/><text:tab/>Všeobecné údaje</text:p>
      <text:p text:style-name="P44"/>
      <text:list xml:id="list8308950652760717387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DEDINSKÁ s.r.o.</text:p>
            <text:p text:style-name="P6">Bosniacka 7312/4</text:p>
            <text:p text:style-name="P6">917 05 <text:s/>Trnava</text:p>
          </table:table-cell>
        </table:table-row>
      </table:table>
      <text:p text:style-name="P34"/>
      <text:list xml:id="list37802970" text:continue-numbering="true" text:style-name="WW8Num4">
        <text:list-item>
          <text:p text:style-name="P74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4"><text:span text:style-name="T2">Priemerný prepočítaný počet zamestnancov: <text:s text:c="3"/></text:span><text:span text:style-name="T4"><text:s text:c="2"/></text:span></text:p>
        </text:list-item>
      </text:list>
      <text:p text:style-name="P4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48"/>
      <text:list xml:id="list8770306277219808855" text:style-name="WW8Num5">
        <text:list-item>
          <text:p text:style-name="P76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7">Spôsob oceňovania jednotlivých položiek majetku a záväzkov </text:p>
        </text:list-item>
      </text:list>
      <text:list xml:id="list7701440049194085206" text:style-name="WW8Num14">
        <text:list-item>
          <text:p text:style-name="P7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1">1. hmotný majetok s výnimkou 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3">
          <table:table-cell table:style-name="Tabuľka3.A2" office:value-type="string">
            <text:p text:style-name="P51">2. zásoby s výnimkou zásob vytvorených vlastnou činnosťou </text:p>
          </table:table-cell>
          <table:table-cell table:style-name="Tabuľka3.B2" office:value-type="string">
            <text:p text:style-name="P53">x</text:p>
          </table:table-cell>
        </table:table-row>
        <table:table-row table:style-name="Tabuľka3.1">
          <table:table-cell table:style-name="Tabuľka3.A2" office:value-type="string">
            <text:p text:style-name="P51">3. podiely na ZI obchodných spoločností, <text:s/>cenné papiere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4. pohľadávky pri odplatnom nadobudnutí alebo pohľadávky nadobudnuté vkladom do ZI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5. nehmotný majetok s výnimkou ne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6. záväzky pri ich prevzatí </text:p>
          </table:table-cell>
          <table:table-cell table:style-name="Tabuľka3.B2" office:value-type="string">
            <text:p text:style-name="P51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1">1. 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2. zásoby vytvorené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3. ne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4. príchovky a prírastky zvierat </text:p>
          </table:table-cell>
          <table:table-cell table:style-name="Tabuľka4.B2" office:value-type="string">
            <text:p text:style-name="P51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2">1. peňažné prostriedky a ceniny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2. pohľadáv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3. záväz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/>
          </table:table-cell>
          <table:table-cell table:style-name="Tabuľka5.B2" office:value-type="string">
            <text:p text:style-name="P51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majetok v prípade bezodplatného nadobudnutia s výnimkou peňažných prostriedkov a cenín</text:p>
            <text:p text:style-name="P50"><text:s/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3. príchovky a prírastky zvierat, ak nie je možné zistiť vlastné náklady,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4. majetok preradený z osobného vlastníctva do podnikania s výnimkou peňažných prostriedkov a cenín </text:p>
            <text:p text:style-name="P51"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5. nehmotný a hmotný majetok novozistený pri inventarizácii a v účtovníctve doteraz nezachytený </text:p>
          </table:table-cell>
          <table:table-cell table:style-name="Tabuľka6.B2" office:value-type="string">
            <text:p text:style-name="P51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Cenou zistenou váženým aritmetickým priemerom</text:p>
          </table:table-cell>
          <table:table-cell table:style-name="Tabuľka7.B2" office:value-type="string">
            <text:p text:style-name="P51"/>
          </table:table-cell>
        </table:table-row>
        <text:soft-page-break/>
        <table:table-row table:style-name="Tabuľka7.1">
          <table:table-cell table:style-name="Tabuľka7.A2" office:value-type="string">
            <text:p text:style-name="P51">Metódou FIFO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Obstarávacia cena zásob sa rozdeľuje na cenu za ktoré sa zásoby obstarali</text:p>
            <text:p text:style-name="P50"><text:s/>a náklady súvisiace s obstaraním(VON).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1">Pri vyskladnení sa VON rozpúšťajú nasledovne :VON/(PS zásob + príjem zásob) x výdaj <text:s/>zásob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6" table:number-columns-spanned="2" office:value-type="string">
            <text:p text:style-name="P5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Prenajatý  majetok a majetok obstaraný na základe <text:s/>zmluvy o kúpe prenajatej veci - v ocenení</text:p>
            <text:p text:style-name="P56"><text:s/>rovnajúcom istine a náklady súvisiace s obstaraním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Daň z príjmov splatná – daň sa <text:s/>určuje z účtovného zisku pred zdanením, po úpravách na daňové účely</text:p>
            <text:p text:style-name="P56"><text:s/>podľa zákona o daniach z príjmov pri sadzbe 22 %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11" office:value-type="string">
            <text:p text:style-name="P57">Náklady a výnosy časovo rozlišujú. Časovo sa ne nerozlišujú náklady a výnosy, ak ide o nevýznamný </text:p>
            <text:p text:style-name="P56">a stále sa opakujúci účtovný prípad týkajúci sa časového rozlíšenia nákladov alebo výnosov</text:p>
            <text:p text:style-name="P56"><text:s/>posledného a prvého mesiaca účtovného obdobia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11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5">(ak má ÚJ náplň pre jednotlivú položku = X)</text:p>
      <text:p text:style-name="P11"/>
      <text:list xml:id="list37807712" text:continue-list="list8770306277219808855" text:style-name="WW8Num5">
        <text:list-item>
          <text:p text:style-name="P7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>
          <table:table-cell table:style-name="Tabuľka9.A2" office:value-type="string">
            <text:p text:style-name="P60">Osobný automobil</text:p>
          </table:table-cell>
          <table:table-cell table:style-name="Tabuľka9.B2" office:value-type="float" office:value="1">
            <text:p text:style-name="P61">1</text:p>
          </table:table-cell>
          <table:table-cell table:style-name="Tabuľka9.A2" office:value-type="string">
            <text:p text:style-name="P61">4 roky</text:p>
          </table:table-cell>
          <table:table-cell table:style-name="Tabuľka9.D2" office:value-type="string">
            <text:p text:style-name="P61">rovnomerne</text:p>
          </table:table-cell>
        </table:table-row>
        <table:table-row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D2" office:value-type="string">
            <text:p text:style-name="P60"/>
          </table:table-cell>
        </table:table-row>
      </table:table>
      <text:p text:style-name="P66"/>
      <text:list xml:id="list37816669" text:continue-numbering="true" text:style-name="WW8Num5">
        <text:list-item>
          <text:p text:style-name="P77">Zmeny účtovných zásad a zmeny účtovných metód s uvedením dôvodu týchto zmien a vyčíslením ich vplyvu na finančnú hodnotu majetku, záväzkov, základného imania a výsledku hospodárenia ÚJ</text:p>
          <text:p text:style-name="P7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Typ zmeny</text:p>
          </table:table-cell>
          <table:table-cell table:style-name="Tabuľka10.A1" office:value-type="string">
            <text:p text:style-name="P40">Dôvod zmeny</text:p>
          </table:table-cell>
          <table:table-cell table:style-name="Tabuľka10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10.2">
          <table:table-cell table:style-name="Tabuľka10.A2" office:value-type="string">
            <text:p text:style-name="P39">Štruktúra účtovnej závierky</text:p>
          </table:table-cell>
          <table:table-cell table:style-name="Tabuľka10.A2" office:value-type="string">
            <text:p text:style-name="P41"><text:span text:style-name="T6">Prechod </text:span><text:span text:style-name="T9">na mikro účtovnú jednotku </text:span></text:p>
            <text:p text:style-name="P39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39"/>
          </table:table-cell>
        </table:table-row>
      </table:table>
      <text:p text:style-name="P32">ÚJ naďalej spĺňa podmienky mikro účtovnej jednotky. <text:s/>UJ sa zatrieduje do veľkostnej skupiny mikro UJ.</text:p>
      <text:list xml:id="list37797744" text:continue-numbering="true" text:style-name="WW8Num5">
        <text:list-item>
          <text:p text:style-name="P77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7"/>
      <text:list xml:id="list37811413" text:continue-numbering="true" text:style-name="WW8Num5">
        <text:list-item>
          <text:p text:style-name="P77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31">Čl. III</text:p>
      <text:p text:style-name="P31">Informácie, ktoré vysvetľujú a dopĺňajú súvahu a výkaz ziskov a strát</text:p>
      <text:p text:style-name="P62"/>
      <text:list xml:id="list6658222538010367714" text:style-name="WW8Num3">
        <text:list-item>
          <text:p text:style-name="P75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3"/>
      <text:list xml:id="list37810106" text:continue-numbering="true" text:style-name="WW8Num3">
        <text:list-item>
          <text:p text:style-name="P7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42447">
            <text:p text:style-name="P21">42447</text:p>
          </table:table-cell>
          <table:table-cell table:style-name="Tabuľka14.D5" table:number-columns-spanned="3" office:value-type="float" office:value="35871">
            <text:p text:style-name="P21">35871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42447">
            <text:p text:style-name="P22">42447</text:p>
          </table:table-cell>
          <table:table-cell table:style-name="Tabuľka14.D5" table:number-columns-spanned="3" office:value-type="float" office:value="35871">
            <text:p text:style-name="P22">35871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5"/>
      <text:list xml:id="list37816341" text:continue-numbering="true" text:style-name="WW8Num3">
        <text:list-item>
          <text:p text:style-name="P72">Informácie o vlastných akciách, a to</text:p>
        </text:list-item>
      </text:list>
      <text:list xml:id="list6163343892558808968" text:style-name="WW8Num8">
        <text:list-item>
          <text:p text:style-name="P79">dôvode nadobudnutia vlastných akcií počas účtovného obdobia,</text:p>
        </text:list-item>
        <text:list-item>
          <text:p text:style-name="P79">informáciách, ktorými sú</text:p>
        </text:list-item>
      </text:list>
      <text:list xml:id="list2268070170036986410" text:style-name="WW8Num7">
        <text:list-item>
          <text:p text:style-name="P8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956824158082492001" text:style-name="WW8Num1">
        <text:list-item>
          <text:p text:style-name="P82">počet a hodnota, za ktorú sa vlastné akcie počas účtovného obdobia nadobudli a počet a hodnota, za ktorú sa vlastné akcie počas účtovného obdobia previedli na inú osobu,</text:p>
        </text:list-item>
      </text:list>
      <text:list xml:id="list37803393" text:continue-list="list6163343892558808968" text:style-name="WW8Num8">
        <text:list-item>
          <text:p text:style-name="P8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8"/>
      <text:list xml:id="list37803399" text:continue-list="list37816341" text:style-name="WW8Num3">
        <text:list-item>
          <text:p text:style-name="P71"><text:soft-page-break/>Informácie o orgánoch účtovnej jednotky</text:p>
        </text:list-item>
      </text:list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37804423" text:continue-numbering="true" text:style-name="WW8Num3">
        <text:list-item>
          <text:p text:style-name="P71">Informácie o povinnostiach účtovnej jednotky, a to</text:p>
        </text:list-item>
      </text:list>
      <text:list xml:id="list7250361173457963065" text:style-name="WW8Num9">
        <text:list-item>
          <text:p text:style-name="P8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3">celkovej sume významných podmienených záväzkov, ktorými sa rozumie</text:p>
        </text:list-item>
      </text:list>
      <text:list xml:id="list9030702574448327934" text:style-name="WW8Num2">
        <text:list-item>
          <text:p text:style-name="P8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4">existujúca povinnosť, ktorá vznikla ako dôsledok minulej udalosti, ale ktorá sa nevykazuje v súvahe, pretože</text:p>
        </text:list-item>
      </text:list>
      <text:list xml:id="list4209084034258607113" text:style-name="WW8Num11">
        <text:list-item>
          <text:p text:style-name="P85">nie je pravdepodobné, že na splnenie tejto povinnosti bude potrebný úbytok ekonomických úžitkov, alebo</text:p>
        </text:list-item>
      </text:list>
      <text:list xml:id="list1012703328462584527" text:style-name="WW8Num10">
        <text:list-item>
          <text:p text:style-name="P86">výška tejto povinnosti sa nedá spoľahlivo oceniť,</text:p>
        </text:list-item>
      </text:list>
      <text:list xml:id="list37800584" text:continue-list="list7250361173457963065" text:style-name="WW8Num9">
        <text:list-item>
          <text:p text:style-name="P83">opise významných finančných povinností a významných podmienených záväzkov,</text:p>
        </text:list-item>
        <text:list-item>
          <text:p text:style-name="P83">celkovej sume významných finančných povinností a významných podmienených záväzkoch voči dcérskej účtovnej jednotke a účtovnej jednotke s podstatným vplyvom,</text:p>
        </text:list-item>
        <text:list-item>
          <text:p text:style-name="P83">opise významných povinností účtovnej jednotky vyplývajúcich z dôchodkových programov pre zamestnancov.</text:p>
        </text:list-item>
      </text:list>
      <text:p text:style-name="P5"/>
      <text:list xml:id="list37790970" text:continue-list="list37804423" text:style-name="WW8Num3">
        <text:list-item>
          <text:p text:style-name="P7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775587716377204390" text:style-name="WW8Num6">
        <text:list-item>
          <text:p text:style-name="P87">všetkých formách prijatej náhrady,</text:p>
        </text:list-item>
        <text:list-item>
          <text:p text:style-name="P87">účtovných zásadách použitých pri prideľovaní nákladov a výnosov,</text:p>
        </text:list-item>
        <text:list-item>
          <text:p text:style-name="P87">všetkých druhoch činností účtovnej jednotky.</text:p>
        </text:list-item>
      </text:list>
      <text:p text:style-name="P64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3-02-09T17:56:00.45</dc:date>
    <meta:print-date>2015-03-12T13:23:00</meta:print-date>
    <dc:language>sk-SK</dc:language>
    <meta:editing-cycles>18</meta:editing-cycles>
    <meta:editing-duration>PT5H31M57S</meta:editing-duration>
    <meta:document-statistic meta:table-count="16" meta:image-count="0" meta:object-count="0" meta:page-count="4" meta:paragraph-count="189" meta:word-count="1483" meta:character-count="10163"/>
    <meta:user-defined meta:name="Info 1"/>
    <meta:user-defined meta:name="Info 2"/>
    <meta:user-defined meta:name="Info 3"/>
    <meta:user-defined meta:name="Info 4"/>
  </office:meta>
</office:document-meta>
</file>