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2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AJ Trans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Šulekovská 1460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36258351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1775701</text:p>
          </table:table-cell>
          <table:covered-table-cell table:number-columns-repeated="2" table:style-name="ce33"/>
          <table:table-cell table:style-name="ce33" office:value-type="string">
            <text:p>77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39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nákladná preprava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1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2">
          <table:table-cell table:style-name="ce7" office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10.02.2023</text:date>, <text:time>18:49:4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6" meta:object-count="0"/>
    <meta:generator>OpenOffice/4.0.0$Win32 OpenOffice.org_project/400m3$Build-9702</meta:generator>
  </office:meta>
</office:document-meta>
</file>