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2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hrádzi 328/32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200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9217327534048587890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1479176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1467903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4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3-02-07T21:22:54.42</dc:date>
    <meta:print-date>2022-02-21T21:31:15.87</meta:print-date>
    <meta:editing-cycles>24</meta:editing-cycles>
    <meta:editing-duration>PT39M30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5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