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3b6d8" officeooo:paragraph-rsid="0023b6d8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6b8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pan text:style-name="T5">47953284</text:span> DIČ<text:span text:style-name="T5">2024156508</text:span></text:p>
      <text:p text:style-name="P5">POZNÁMKY K ÚČTOVNEJ ZÁVIERKE</text:p>
      <text:p text:style-name="P1"/>
      <text:p text:style-name="P3">zostavenej ku dňu 31.12.20<text:span text:style-name="T3">2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5">LARAH s.r.o., Radvaň <text:s/>2751, 97405 Banská Bystrica</text:span> <text:s/></text:p>
      <text:p text:style-name="P4"/>
      <text:p text:style-name="P10">(2) Účtovná jednotka nie je súčasťou konsolidovaného celku.</text:p>
      <text:p text:style-name="P2"/>
      <text:p text:style-name="P10">(3) Priemerný prepočítaný počet zamestnancov: <text:span text:style-name="T5">3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<text:soft-page-break/>očakávanej výške záväzku. </text:p>
      <text:p text:style-name="P2"/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soft-page-break/><text:tab/>0.00</text:p>
      <text:p text:style-name="P2"/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<text:soft-page-break/>ekonomických úžitkov, alebo</text:p>
      <text:p text:style-name="P10"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5T10:35:52.477000000</dc:date>
    <meta:generator>LibreOffice/7.3.4.2$Windows_X86_64 LibreOffice_project/728fec16bd5f605073805c3c9e7c4212a0120dc5</meta:generator>
    <meta:editing-duration>PT11H35M34S</meta:editing-duration>
    <meta:editing-cycles>8</meta:editing-cycles>
    <meta:document-statistic meta:table-count="0" meta:image-count="0" meta:object-count="0" meta:page-count="4" meta:paragraph-count="86" meta:word-count="1012" meta:character-count="7254" meta:non-whitespace-character-count="6293"/>
  </office:meta>
</office:document-meta>
</file>