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60c46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f697" officeooo:paragraph-rsid="002cf697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b437e"/>
    </style:style>
    <style:style style:name="T8" style:family="text">
      <style:text-properties officeooo:rsid="002cf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1</text:span></text:p>
      <text:p text:style-name="P1"><text:s text:c="62"/>v celých eurách</text:p>
      <text:p text:style-name="P1"/>
      <text:p text:style-name="P1"><text:s text:c="50"/>Za obdobie 01.01.20<text:span text:style-name="T6">22</text:span>– 31.12.20<text:span text:style-name="T6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Ščepita s.r.o.</text:span></text:p>
      <text:p text:style-name="P9">Sídlo: <text:span text:style-name="T7">Keldišova 927/18</text:span></text:p>
      <text:p text:style-name="P1">DIČ: <text:span text:style-name="T7">2023764600</text:span></text:p>
      <text:p text:style-name="P2">IČO: <text:span text:style-name="T7">47131268</text:span></text:p>
      <text:p text:style-name="P6">SK NACE: <text:span text:style-name="T6">45.2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Oprava a údržba motorových vozidiel</text:span></text:p>
      <text:p text:style-name="P1"/>
      <text:p text:style-name="P1">Členovia orgánov spoločnosti:</text:p>
      <text:p text:style-name="P1">Štatutárny orgán: <text:span text:style-name="T6">Maroš Guza, Kpt. Jaroša 769/8, Košice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5">Maroš Guza, Kpt. Jaroša 769,8, Košice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7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8">24261</text:span></text:p>
      <text:p text:style-name="P8">Krátkodobé pohľadávky: <text:span text:style-name="T7">0</text:span></text:p>
      <text:p text:style-name="P10">Základné imanie: <text:s/><text:span text:style-name="T7">5000</text:span></text:p>
      <text:p text:style-name="P4">Vlastné imanie: <text:s/>-<text:span text:style-name="T8">18676</text:span></text:p>
      <text:p text:style-name="P10">Fondy: <text:span text:style-name="T8">447</text:span></text:p>
      <text:p text:style-name="P12">Záväzky: 42937</text:p>
      <text:p text:style-name="P11"/>
      <text:p text:style-name="P4"/>
      <text:p text:style-name="P4">HV p<text:span text:style-name="T4">red</text:span> zdanení<text:span text:style-name="T4">m</text:span> : -<text:span text:style-name="T8">23960</text:span></text:p>
      <text:p text:style-name="P7"><text:span text:style-name="T4">DzP</text:span>: <text:span text:style-name="T8">0</text:span></text:p>
      <text:p text:style-name="P7">HV p<text:span text:style-name="T4">o</text:span> zdanení: -<text:span text:style-name="T8">23957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8">11.02.2023</text:span> <text:s text:c="13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3-02-11T09:19:42.193000000</meta:print-date>
    <dc:date>2023-02-11T09:20:02.296000000</dc:date>
    <meta:editing-duration>PT48M21S</meta:editing-duration>
    <meta:editing-cycles>11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9" meta:word-count="117" meta:character-count="1558" meta:non-whitespace-character-count="706"/>
  </office:meta>
</office:document-meta>
</file>