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3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7" style:family="paragraph" style:parent-style-name="Standard">
      <style:text-properties style:font-name="Arial1" style:font-name-complex="Arial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40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1" style:family="paragraph" style:parent-style-name="Standard"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6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1" fo:font-weight="normal" style:font-weight-asian="normal" style:font-name-complex="Arial1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2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7" style:family="paragraph" style:parent-style-name="Standard">
      <style:paragraph-properties style:snap-to-layout-grid="false"/>
      <style:text-properties style:font-name="Arial1" fo:font-size="10pt" officeooo:rsid="0010c7e7" style:font-size-asian="10pt" style:font-name-complex="Arial1" style:font-size-complex="11pt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659182941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662571669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MELKO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07">Zelinovej ulica 923/2, 900 42 Miloslavov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0206844111566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0207012402466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2">2</text:p>
          </table:table-cell>
        </table:table-row>
      </table:table>
      <text:p text:style-name="P53"/>
      <text:p text:style-name="P53"/>
      <text:p text:style-name="P53"/>
      <text:p text:style-name="P54"/>
      <text:list xml:id="list150207128584721" text:continue-list="list659182941" text:style-name="WW8Num5">
        <text:list-item>
          <text:p text:style-name="P112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85660618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0207022615131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0206349610165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>Mot.vozidlá</text:p>
          </table:table-cell>
          <table:table-cell table:style-name="Tabuľka12.B2" office:value-type="float" office:value="1">
            <text:p text:style-name="P60">1</text:p>
          </table:table-cell>
          <table:table-cell table:style-name="Tabuľka12.B2" office:value-type="float" office:value="4">
            <text:p text:style-name="P60">4</text:p>
          </table:table-cell>
          <table:table-cell table:style-name="Tabuľka12.A2" office:value-type="string">
            <text:p text:style-name="P60">X</text:p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0207306679620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0206626818375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020595433872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50205896081637" text:continue-list="list150207128584721" text:style-name="WW8Num5">
        <text:list-item>
          <text:p text:style-name="P112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45458389" text:style-name="WW8Num4">
              <text:list-item>
                <text:p text:style-name="P113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50206679258914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153253271" text:style-name="WW8Num3">
              <text:list-item>
                <text:p text:style-name="P10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50206295777725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50206810088523" text:continue-list="list150206679258914" text:style-name="WW8Num4">
        <text:list-item>
          <text:p text:style-name="P115">Informácie o vlastných akciách</text:p>
        </text:list-item>
      </text:list>
      <text:list xml:id="list471926791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621360109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41756744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50206550818323" text:continue-list="list471926791" text:style-name="WW8Num9">
        <text:list-item>
          <text:p text:style-name="P121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0206980444030" text:continue-list="list150206810088523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0206330586188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50207056970710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8790512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0207128695164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50206529889093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5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0207161270152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50205770499022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5"/>
      <text:list xml:id="list150207175830983" text:continue-list="list150207056970710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5">ÚJ - účtovná jednotka; BO- bežné účtovné obdobie; X= ÚJ má náplň pre jednotlivú položku </text:p>
      <text:p text:style-name="P15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0527894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0357107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02T13:00:26.819000000</dc:date>
    <meta:print-date>2019-01-11T10:52:00</meta:print-date>
    <meta:editing-cycles>25</meta:editing-cycles>
    <meta:editing-duration>PT5H32M35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7" meta:word-count="1371" meta:character-count="9391" meta:non-whitespace-character-count="8169"/>
  </office:meta>
</office:document-meta>
</file>