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1"/>Poznámky Úč.MÚJ 3-01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8"/>TRADE s.r.o. Tatranská 99 Banská Bystrica <text:s/>IČO: <text:s/>47334703 <text:s/>DIČ : <text:s/>3023813319</text:p>
      <text:p text:style-name="Standard"/>
      <text:p text:style-name="Standard"/>
      <text:p text:style-name="Standard"/>
      <text:p text:style-name="Standard"><text:s text:c="74"/>Čl. 1</text:p>
      <text:p text:style-name="Standard"><text:s text:c="31"/></text:p>
      <text:p text:style-name="Standard"><text:s text:c="64"/>Všeobecné údaje</text:p>
      <text:p text:style-name="Standard"><text:s text:c="4"/></text:p>
      <text:p text:style-name="Standard"/>
      <text:p text:style-name="Standard"/>
      <text:p text:style-name="Standard"><text:s text:c="13"/>l. <text:s/>Názov a sídlo právnickej osoby <text:s/>: <text:s/>TRADE s.r.o Tatranská 99, 97401 Banská Bystrica</text:p>
      <text:p text:style-name="Standard"><text:s text:c="12"/>2. <text:s/>Spoločnosť nie je súčasťou konsolidovaného celku ani materskou spoločnosťou.</text:p>
      <text:p text:style-name="Standard"><text:s text:c="12"/>3. <text:s/>Spoločnosť počas roka 2022 nemala žiadneho zamestnanca.</text:p>
      <text:p text:style-name="Standard"><text:s text:c="7"/></text:p>
      <text:p text:style-name="Standard"/>
      <text:p text:style-name="Standard"/>
      <text:p text:style-name="Standard"><text:s text:c="74"/>Čl. II</text:p>
      <text:p text:style-name="Standard"><text:s text:c="53"/></text:p>
      <text:p text:style-name="Standard"><text:s text:c="53"/>Informácie o orgánoch spoločnosti <text:s text:c="2"/></text:p>
      <text:p text:style-name="Standard"><text:s text:c="12"/></text:p>
      <text:p text:style-name="Standard"/>
      <text:p text:style-name="Standard"><text:s text:c="74"/>Čl.III</text:p>
      <text:p text:style-name="Standard"/>
      <text:p text:style-name="Standard"><text:s text:c="13"/>Účtovná závierka bola zostavená za predpokladu nepretržitého trvania jej činnosti.</text:p>
      <text:p text:style-name="Standard"><text:s text:c="13"/>Účtovné obdobie : od 01.01.2022 do 31.12.2022</text:p>
      <text:p text:style-name="Standard"><text:s text:c="13"/>Predchádzajúce obdobie : <text:s/>od 01.01.2021 do 31.12.2021</text:p>
      <text:p text:style-name="Standard"><text:s text:c="13"/>Právny dôvod na zostavenie účtovnej závierky : riadna</text:p>
      <text:p text:style-name="Standard"><text:s text:c="13"/>Dátum schválenia účtovnej závierky za rok 2021 : 25.03.2022</text:p>
      <text:p text:style-name="Standard"/>
      <text:p text:style-name="Standard"><text:s text:c="13"/>1. Spoločnosť nadobúdala zásoby-materiál a súčasne tento inventarizovala.</text:p>
      <text:p text:style-name="Standard"><text:s text:c="17"/>Pri účtovaní zásob postupoval podnik podľa postupov účtovania ÚT1. Čl.2</text:p>
      <text:p text:style-name="Standard"><text:s text:c="17"/>spôsobom B účtovania zásob. </text:p>
      <text:p text:style-name="Standard"><text:s text:c="24"/></text:p>
      <text:p text:style-name="Standard"><text:s text:c="13"/>2. Materiál bol k 31.12.2022 inventarizovaný inventarizáciou neboli zistené žiadne</text:p>
      <text:p text:style-name="Standard"><text:s text:c="17"/>rozdiely. Sklad je prázdny nakoľko materiál bol spotrebovaný. Podnik oceňoval </text:p>
      <text:p text:style-name="Standard"><text:s text:c="17"/>peňažné prostriedky, ceniny, pohľadávky a záväzky pri ich vzniku menovitou</text:p>
      <text:p text:style-name="Standard"><text:s text:c="17"/>hodnotou.</text:p>
      <text:p text:style-name="Standard"><text:s text:c="13"/>3. Finančné účty tvorí peňažná hotovosť , zostatok na bankovom účte( emisné kvóty</text:p>
      <text:p text:style-name="Standard"><text:s text:c="17"/>podnik nemal pridelené) pričom riziko zmeny hodnoty tohto majetku nie je žiadne.</text:p>
      <text:p text:style-name="Standard"><text:s text:c="3"/></text:p>
      <text:p text:style-name="Standard"><text:soft-page-break/><text:s text:c="2"/></text:p>
      <text:p text:style-name="Standard"><text:s text:c="13"/></text:p>
      <text:p text:style-name="Standard"><text:s text:c="14"/>Poznámky Úč.MÚJ 3-01 <text:s text:c="12"/>IČO : <text:s text:c="2"/>47334703 <text:s text:c="4"/>DIČ : <text:s text:c="3"/>2038813319 </text:p>
      <text:p text:style-name="Standard"/>
      <text:p text:style-name="Standard"/>
      <text:p text:style-name="Standard"/>
      <text:p text:style-name="Standard"><text:s text:c="14"/>4. Hmotný a nehmotný majetok : Osobný automobil.</text:p>
      <text:p text:style-name="Standard"><text:s text:c="18"/>Drobný hmotný investičný majetok <text:s/>bol v plnom rozsahu pri zaradení odpísaný </text:p>
      <text:p text:style-name="Standard"><text:s text:c="18"/>a je evidovaný v osobitnej analytickej evidencii.</text:p>
      <text:p text:style-name="Standard"><text:s text:c="14"/>5. Na obstaranie majetku neboli poskytnuté žiadne dotácie.</text:p>
      <text:p text:style-name="Standard"><text:s text:c="14"/>6. Inventarizácia majetku bola vykonaná k 31.12.2022 a neboli zistené rozdiely.</text:p>
      <text:p text:style-name="Standard"><text:s text:c="14"/>7. Prepočet údajov v cudzích menách nebol vykonaný, nakoľko spoločnosť</text:p>
      <text:p text:style-name="Standard"><text:s text:c="18"/>neeviduje k 31.12.2022 <text:s/>pohľadávky a záväzky v cudzích menách.</text:p>
      <text:p text:style-name="Standard"><text:s text:c="18"/>Počas účtovného obdobia v podniku nenastali žiadne zmeny účtovných metód</text:p>
      <text:p text:style-name="Standard"><text:s text:c="18"/>a účtovných zásad. </text:p>
      <text:p text:style-name="Standard"><text:s text:c="14"/>8. Počas účtovného obdobia neboli účtované <text:s/>žiadne významné opravy chýb</text:p>
      <text:p text:style-name="Standard"><text:s text:c="18"/>minulých účtovných období.</text:p>
      <text:p text:style-name="Standard"/>
      <text:p text:style-name="Standard"/>
      <text:p text:style-name="Standard"><text:s text:c="72"/>Čl. IV</text:p>
      <text:p text:style-name="Standard"><text:s text:c="4"/></text:p>
      <text:p text:style-name="Standard"><text:s text:c="28"/>Informácie, ktoré vysvetľujú a dopĺňajú súvahu <text:s/>a výkaz ziskov a strát <text:s text:c="2"/></text:p>
      <text:p text:style-name="Standard"><text:s text:c="8"/></text:p>
      <text:p text:style-name="Standard"><text:s text:c="15"/>1. Spoločnosť vykazuje účtovný aj daňový zisk.</text:p>
      <text:p text:style-name="Standard"><text:s text:c="19"/>Informácia o tržbách: Prevažujúcou činnosťou je poskytovanie služieb</text:p>
      <text:p text:style-name="Standard"><text:s text:c="19"/>kontroly upratovania priestorov. Táto činnosť bola zabezpečovaná</text:p>
      <text:p text:style-name="Standard"><text:s text:c="19"/>celoročne . Žiadne iné výnosy spoločnosť nevykazuje.</text:p>
      <text:p text:style-name="Standard"><text:s text:c="19"/></text:p>
      <text:p text:style-name="Standard"><text:s text:c="19"/>Počas účtovného obdobia nie sú evidované žiadne náklady na manká, škody </text:p>
      <text:p text:style-name="Standard"><text:s text:c="19"/>a reprezentačné.</text:p>
      <text:p text:style-name="Standard"><text:s text:c="17"/></text:p>
      <text:p text:style-name="Standard"><text:s text:c="15"/>2. Informácie o záväzkoch. Celková suma záväzkov so zostatkovou dobou </text:p>
      <text:p text:style-name="Standard"><text:s text:c="19"/>splatnosti dlhšou ako päť rokov je nula. Spoločnosť záväzky priebežne </text:p>
      <text:p text:style-name="Standard"><text:s text:c="19"/>uhrádza. <text:s text:c="3"/></text:p>
      <text:p text:style-name="Standard"><text:s text:c="15"/>3. Spoločnosť nevlastní žiadne akcie.</text:p>
      <text:p text:style-name="Standard"><text:s text:c="15"/>4. Spoločnosť neposkytla konateľovi a spoločníkovi žiadnu záruku ani pôžičku.</text:p>
      <text:p text:style-name="Standard"><text:s text:c="15"/>5. Účtovná jednotka neeviduje žiadne významné finančné povinnosti, ktoré by</text:p>
      <text:p text:style-name="Standard"><text:s text:c="20"/>neboli vykázané v súvahe. Súčasne neeviduje ani žiadne významné podmienené</text:p>
      <text:p text:style-name="Standard"><text:s text:c="20"/>záväzky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5"/>V Banskej Bystrici <text:s text:c="4"/>13.02.2023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ra Samuelčíková</meta:initial-creator>
    <meta:creation-date>2021-03-18T11:58:12.82</meta:creation-date>
    <meta:printed-by>Viera Samuelčíková</meta:printed-by>
    <meta:print-date>2023-02-13T13:35:57.49</meta:print-date>
    <dc:date>2023-02-13T13:36:24.26</dc:date>
    <dc:creator>Viera Samuelčíková</dc:creator>
    <meta:editing-duration>PT17M26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66" meta:word-count="391" meta:character-count="4249"/>
  </office:meta>
</office:document-meta>
</file>