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3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4" style:family="paragraph" style:parent-style-name="Top_20_Header">
      <style:text-properties style:font-name="Arial" fo:font-weight="normal" style:font-weight-asian="normal" style:font-name-complex="Arial"/>
    </style:style>
    <style:style style:name="P8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81a7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2518112045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244466727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STP - real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560530815846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561089792592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1">0</text:p>
          </table:table-cell>
        </table:table-row>
      </table:table>
      <text:p text:style-name="P52"/>
      <text:p text:style-name="P52"/>
      <text:p text:style-name="P52"/>
      <text:p text:style-name="P53"/>
      <text:list xml:id="list145561433440726" text:continue-list="list2518112045" text:style-name="WW8Num5">
        <text:list-item>
          <text:p text:style-name="P114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10765995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8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560807701147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561527078590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5559937785680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560598274477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56132958023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145560064511795" text:continue-list="list145561433440726" text:style-name="WW8Num5">
        <text:list-item>
          <text:p text:style-name="P114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97058089" text:style-name="WW8Num4">
              <text:list-item>
                <text:p text:style-name="P117"/>
              </text:list-item>
            </text:list>
            <text:p text:style-name="P80"/>
            <text:p text:style-name="P81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4">Popis nákladov ,výnosov výnimočného rozsahu</text:p>
          </table:table-cell>
          <table:covered-table-cell/>
          <table:table-cell table:style-name="Tabuľka16.A2" office:value-type="string">
            <text:p text:style-name="P84">Dôvod vzniku</text:p>
          </table:table-cell>
          <table:table-cell table:style-name="Tabuľka16.D2" office:value-type="string">
            <text:p text:style-name="P8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45560007919673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6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241241991" text:style-name="WW8Num3">
              <text:list-item>
                <text:p text:style-name="P11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45560251530423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7">Spôsob zabezpečenia:</text:p>
          </table:table-cell>
          <table:covered-table-cell/>
          <table:covered-table-cell/>
          <table:table-cell table:style-name="Tabuľka17.D2" office:value-type="string">
            <text:p text:style-name="P8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65"/>
      <text:list xml:id="list145560312168377" text:continue-list="list145560007919673" text:style-name="WW8Num4">
        <text:list-item>
          <text:p text:style-name="P119">Informácie o vlastných akciách</text:p>
        </text:list-item>
      </text:list>
      <text:list xml:id="list724526259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470050868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67665519" text:style-name="WW8Num2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145560294696277" text:continue-list="list724526259" text:style-name="WW8Num9">
        <text:list-item>
          <text:p text:style-name="P125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560105529663" text:continue-list="list145560312168377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561711500483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45561682972104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69694463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561358428411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office:value-type="string">
            <text:list xml:id="list145560863794327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Poskytnuté záruky za úver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Ručenie za ...............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ÚJ predala pohľadávky a ručí za ich vymožiteľnosť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Iné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</table:table>
      <text:p text:style-name="P14"/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56177682299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3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</table:table>
      <text:p text:style-name="P71"/>
      <text:p text:style-name="P72"/>
      <text:list xml:id="list145561851301841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4"/>
      <text:list xml:id="list145560664857379" text:continue-list="list145561682972104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0">Použité skratky:</text:p>
      <text:p text:style-name="P14">ÚJ - účtovná jednotka; BO- bežné účtovné obdobie; X= ÚJ má náplň pre jednotlivú položku </text:p>
      <text:p text:style-name="P14"/>
      <text:p text:style-name="P39">Údaje v poznámkach sú uvádzané za bežne účtovné obdobie. Sumy sú uvádzané v celých eurách.</text:p>
      <text:p text:style-name="P91">Poznámky sa zostavujú tak, aby informácie v nich uvedené boli užitočné, významné, zrozumiteľné, porovnateľné a spoľahlivé. </text:p>
      <text:p text:style-name="P91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981a7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<text:span text:style-name="MT2">49158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<text:span text:style-name="MT2">426439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11T09:49:54.285000000</dc:date>
    <meta:print-date>2022-02-11T09:49:45.339000000</meta:print-date>
    <meta:editing-cycles>25</meta:editing-cycles>
    <meta:editing-duration>PT5H34M57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9" meta:character-count="9357" meta:non-whitespace-character-count="8134"/>
  </office:meta>
</office:document-meta>
</file>