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1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6" style:family="paragraph" style:parent-style-name="Standard">
      <style:text-properties style:font-name="Arial" style:font-name-complex="Ari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9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0" style:family="paragraph" style:parent-style-name="Standard"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8" style:family="paragraph" style:parent-style-name="Standard">
      <style:paragraph-properties fo:margin-left="0.377cm" fo:margin-right="0cm" fo:text-indent="0cm" style:auto-text-indent="false"/>
    </style:style>
    <style:style style:name="P49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0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1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8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9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0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8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9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0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1" style:family="paragraph" style:parent-style-name="Odsek_20_zoznamu">
      <style:paragraph-properties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2" style:family="paragraph" style:parent-style-name="Odsek_20_zoznamu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73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4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75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77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7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7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82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3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4" style:family="paragraph" style:parent-style-name="Top_20_Header">
      <style:text-properties style:font-name="Arial" fo:font-weight="normal" style:font-weight-asian="normal" style:font-name-complex="Arial"/>
    </style:style>
    <style:style style:name="P85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86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87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8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9" style:family="paragraph" style:parent-style-name="Top_20_Header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0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1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2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3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4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1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0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08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09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11" style:family="paragraph" style:parent-style-name="Standard" style:list-style-name="WW8Num3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12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3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4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5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11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6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7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style:font-name-complex="Arial" style:font-size-complex="11pt"/>
    </style:style>
    <style:style style:name="T12" style:family="text">
      <style:text-properties style:font-name="Arial" fo:font-size="9pt" fo:font-style="italic" style:font-size-asian="9pt" style:font-style-asian="italic" style:font-name-complex="Arial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4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style:font-name="Arial" fo:font-weight="bold" style:font-weight-asian="bold" style:font-name-complex="Arial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2" text:outline-level="2"><text:tab/><text:tab/></text:h>
      <text:h text:style-name="P113" text:outline-level="2"/>
      <text:list xml:id="list2072345845" text:style-name="WW8Num5">
        <text:list-item>
          <text:p text:style-name="P114">Všeobecné informácie <text:s text:c="12"/></text:p>
        </text:list-item>
      </text:list>
      <text:h text:style-name="P113" text:outline-level="2"/>
      <text:p text:style-name="P4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979139144" text:style-name="WW8Num1">
              <text:list-item>
                <text:h text:style-name="P94" text:outline-level="2">Obchodné meno:</text:h>
              </text:list-item>
            </text:list>
          </table:table-cell>
          <table:table-cell table:style-name="Tabuľka1.B1" office:value-type="string">
            <text:p text:style-name="P8"> AKRA STUDIO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9">Jarková 31, 080 01 Prešov</text:p>
          </table:table-cell>
        </table:table-row>
      </table:table>
      <text:p text:style-name="P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4034786235913" text:continue-numbering="true" text:style-name="WW8Num1">
              <text:list-item>
                <text:h text:style-name="P94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1"> </text:span></text:p>
          </table:table-cell>
          <table:table-cell table:style-name="Tabuľka2.E2" office:value-type="string">
            <text:p text:style-name="P47"/>
          </table:table-cell>
        </table:table-row>
        <table:table-row table:style-name="Tabuľka2.1">
          <table:table-cell table:style-name="Tabuľka2.A3" table:number-columns-spanned="5" office:value-type="string">
            <text:p text:style-name="P48"><text:span text:style-name="T6">a)obchodné meno a sídlo konsolidujúcej ÚJ, ktorá zostavuje konsolidovanú účtovnú závierku za tú skupinu účtovných jednotiek konsolidovaného celku, ktorého súčasťou je aj ÚJ;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07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07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4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0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7"/>
          </table:table-cell>
          <table:table-cell table:style-name="Tabuľka3.A1" office:value-type="string">
            <text:p text:style-name="P16">NIE</text:p>
          </table:table-cell>
          <table:table-cell table:style-name="Tabuľka3.G1" office:value-type="string">
            <text:p text:style-name="P17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0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6">NIE</text:p>
          </table:table-cell>
          <table:table-cell table:style-name="Tabuľka3.G1" office:value-type="string"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22">Obchodné meno a sídlo materskej ÚJ</text:p>
          </table:table-cell>
          <table:table-cell table:style-name="Tabuľka3.A1" office:value-type="string">
            <text:p text:style-name="P51">§ 22 ods.8</text:p>
          </table:table-cell>
          <table:table-cell table:style-name="Tabuľka3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2">Obchodné meno asídlo dcérskych ÚJ</text:p>
          </table:table-cell>
          <table:table-cell table:style-name="Tabuľka3.A1" office:value-type="string">
            <text:p text:style-name="P51">§ 22 ods.12</text:p>
          </table:table-cell>
          <table:table-cell table:style-name="Tabuľka3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P3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4035513982086" text:continue-numbering="true" text:style-name="WW8Num1">
              <text:list-item>
                <text:h text:style-name="P95" text:outline-level="2">Priemerný prepočítaný počet zamestnancov</text:h>
              </text:list-item>
            </text:list>
          </table:table-cell>
          <table:table-cell table:style-name="Tabuľka4.B1" office:value-type="float" office:value="0">
            <text:p text:style-name="P21">0</text:p>
          </table:table-cell>
        </table:table-row>
      </table:table>
      <text:p text:style-name="P52"/>
      <text:p text:style-name="P52"/>
      <text:p text:style-name="P52"/>
      <text:p text:style-name="P53"/>
      <text:list xml:id="list154033688303371" text:continue-list="list2072345845" text:style-name="WW8Num5">
        <text:list-item>
          <text:p text:style-name="P114">Informácie o prijatých postupoch</text:p>
        </text:list-item>
      </text:list>
      <text:p text:style-name="P54"/>
      <text:p text:style-name="P54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780947985" text:style-name="WW8Num10">
              <text:list-item>
                <text:h text:style-name="P98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6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6">NIE</text:p>
          </table:table-cell>
          <table:table-cell table:style-name="Tabuľka5.F1" office:value-type="string">
            <text:p text:style-name="P18"/>
          </table:table-cell>
        </table:table-row>
      </table:table>
      <text:h text:style-name="P101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4034314117641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6.B1" table:number-columns-spanned="2" office:value-type="string">
            <text:p text:style-name="P3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5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5"/>
          </table:table-cell>
        </table:table-row>
        <table:table-row table:style-name="Tabuľka6.1">
          <table:table-cell table:style-name="Tabuľka6.A3" table:number-columns-spanned="2" office:value-type="string">
            <text:p text:style-name="P55">2. zásoby s výnimkou zásob vytvorených vlastnou činnosťou </text:p>
          </table:table-cell>
          <table:covered-table-cell/>
          <table:table-cell table:style-name="Tabuľka6.A2" office:value-type="string">
            <text:p text:style-name="P55"/>
          </table:table-cell>
        </table:table-row>
        <table:table-row table:style-name="Tabuľka6.1">
          <table:table-cell table:style-name="Tabuľka6.A3" table:number-columns-spanned="2" office:value-type="string">
            <text:p text:style-name="P55">3. podiely na ZI obchodných spoločností, <text:s/>cenné papiere </text:p>
          </table:table-cell>
          <table:covered-table-cell/>
          <table:table-cell table:style-name="Tabuľka6.A2" office:value-type="string">
            <text:p text:style-name="P55"/>
          </table:table-cell>
        </table:table-row>
        <table:table-row table:style-name="Tabuľka6.1">
          <table:table-cell table:style-name="Tabuľka6.A3" table:number-columns-spanned="2" office:value-type="string">
            <text:p text:style-name="P5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5"/>
          </table:table-cell>
        </table:table-row>
        <table:table-row table:style-name="Tabuľka6.1">
          <table:table-cell table:style-name="Tabuľka6.A3" table:number-columns-spanned="2" office:value-type="string">
            <text:p text:style-name="P55">6. záväzky pri ich prevzatí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5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5">1. hmotný majetok vytvorený vlastnou činnosťou </text:p>
          </table:table-cell>
          <table:table-cell table:style-name="Tabuľka7.A1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2. zásoby vytvorené vlastnou činnosťou </text:p>
          </table:table-cell>
          <table:table-cell table:style-name="Tabuľka7.A1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5">3. nehmotný majetok vytvorený vlastnou činnosťou </text:p>
          </table:table-cell>
          <table:table-cell table:style-name="Tabuľka7.A1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5">4. príchovky a prírastky zvierat </text:p>
          </table:table-cell>
          <table:table-cell table:style-name="Tabuľka7.A1" office:value-type="string">
            <text:p text:style-name="P56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5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5">1. peňažné prostriedky a ceniny </text:p>
          </table:table-cell>
          <table:table-cell table:style-name="Tabuľka8.A1" office:value-type="string">
            <text:p text:style-name="P55">X</text:p>
          </table:table-cell>
        </table:table-row>
        <table:table-row table:style-name="Tabuľka8.1">
          <table:table-cell table:style-name="Tabuľka8.A2" office:value-type="string">
            <text:p text:style-name="P55">2. pohľadávky pri ich vzniku </text:p>
          </table:table-cell>
          <table:table-cell table:style-name="Tabuľka8.A1" office:value-type="string">
            <text:p text:style-name="P55">X</text:p>
          </table:table-cell>
        </table:table-row>
        <table:table-row table:style-name="Tabuľka8.1">
          <table:table-cell table:style-name="Tabuľka8.A2" office:value-type="string">
            <text:p text:style-name="P55">3. záväzky pri ich vzniku </text:p>
          </table:table-cell>
          <table:table-cell table:style-name="Tabuľka8.A1" office:value-type="string">
            <text:p text:style-name="P55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5">Cenou zistenou váženým aritmetickým priemerom</text:p>
          </table:table-cell>
          <table:table-cell table:style-name="Tabuľka9.A1" office:value-type="string">
            <text:p text:style-name="P56"/>
          </table:table-cell>
        </table:table-row>
        <table:table-row table:style-name="Tabuľka9.1">
          <table:table-cell table:style-name="Tabuľka9.A2" office:value-type="string">
            <text:p text:style-name="P55">Metódou FIFO</text:p>
          </table:table-cell>
          <table:table-cell table:style-name="Tabuľka9.A1" office:value-type="string">
            <text:p text:style-name="P55"/>
          </table:table-cell>
        </table:table-row>
        <table:table-row table:style-name="Tabuľka9.1">
          <table:table-cell table:style-name="Tabuľka9.A2" office:value-type="string">
            <text:p text:style-name="P55">Obstarávacia cena zásob sa rozdeľuje na cenu za ktoré sa zásoby obstarali</text:p>
            <text:p text:style-name="P55"><text:s/>a náklady súvisiace s obstaraním(VON).</text:p>
          </table:table-cell>
          <table:table-cell table:style-name="Tabuľka9.A1" office:value-type="string">
            <text:p text:style-name="P55"/>
          </table:table-cell>
        </table:table-row>
        <table:table-row table:style-name="Tabuľka9.1">
          <table:table-cell table:style-name="Tabuľka9.A2" office:value-type="string">
            <text:p text:style-name="P55">Pri vyskladnení sa VON rozpúšťajú nasledovne :VON/(PS zásob + príjem zásob) x výdaj <text:s/>zásob </text:p>
          </table:table-cell>
          <table:table-cell table:style-name="Tabuľka9.A1" office:value-type="string">
            <text:p text:style-name="P55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7">Výdavky budúcich období a príjmy budúcich období <text:s/>sa vykazujú vo výške, ktorá je potrebná </text:p>
            <text:p text:style-name="P57">na dodržanie zásady vecnej a časovej súvislosti s účtovným obdobím.</text:p>
          </table:table-cell>
          <table:table-cell table:style-name="Tabuľka10.B1" office:value-type="string">
            <text:p text:style-name="P55"/>
          </table:table-cell>
        </table:table-row>
        <table:table-row table:style-name="Tabuľka10.1">
          <table:table-cell table:style-name="Tabuľka10.A1" office:value-type="string">
            <text:p text:style-name="P55">Rezervy sú záväzky s neurčitým časovým vymedzením alebo výškou; tvoria sa na krytie známych</text:p>
            <text:p text:style-name="P55"><text:s/>rizík alebo strát z podnikania. Oceňujú sa v očakávanej výške záväzku.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1" office:value-type="string">
            <text:p text:style-name="P58">Prenajatý  majetok a majetok obstaraný na základe <text:s/>zmluvy o kúpe prenajatej veci - v ocenení</text:p>
            <text:p text:style-name="P58"><text:s/>rovnajúcom istine a náklady súvisiace s obstaraním 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1" office:value-type="string">
            <text:p text:style-name="P58">Daň z príjmov splatná – daň sa <text:s/>určuje z účtovného zisku pred zdanením, po úpravách na daňové</text:p>
            <text:p text:style-name="P58"><text:s/>účely podľa zákona o daniach z príjmov pri sadzbe 21 %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5" office:value-type="string">
            <text:p text:style-name="P58">Náklady a výnosy časovo rozlišujú. Časovo sa ne nerozlišujú náklady a výnosy, ak ide </text:p>
            <text:p text:style-name="P5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5"/>
          </table:table-cell>
        </table:table-row>
        <table:table-row table:style-name="Tabuľka10.1">
          <table:table-cell table:style-name="Tabuľka10.A5" office:value-type="string">
            <text:p text:style-name="P58">Náklady a výnosy časovo nerozlišujú.</text:p>
            <text:p text:style-name="P58"/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5" office:value-type="string">
            <text:p text:style-name="P9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5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4035230742229" text:continue-numbering="true" text:style-name="WW8Num10">
              <text:list-item>
                <text:h text:style-name="P99" text:outline-level="2"/>
              </text:list-item>
            </text:list>
            <text:h text:style-name="P102" text:outline-level="2"/>
            <text:h text:style-name="P102" text:outline-level="2"/>
          </table:table-cell>
          <table:table-cell table:style-name="Tabuľka11.B1" table:number-columns-spanned="3" office:value-type="string">
            <text:p text:style-name="P14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1"/>
            <text:p text:style-name="P40"/>
            <text:p text:style-name="P40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0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6">Majetok</text:p>
          </table:table-cell>
          <table:table-cell table:style-name="Tabuľka12.A1" office:value-type="string">
            <text:p text:style-name="P16">Odpisová skupina</text:p>
          </table:table-cell>
          <table:table-cell table:style-name="Tabuľka12.A1" office:value-type="string">
            <text:p text:style-name="P16">Doba odpisovania</text:p>
          </table:table-cell>
          <table:table-cell table:style-name="Tabuľka12.A1" office:value-type="string">
            <text:p text:style-name="P16">Lineárne odpisy</text:p>
          </table:table-cell>
          <table:table-cell table:style-name="Tabuľka12.A1" office:value-type="string">
            <text:p text:style-name="P16">Zrýchlené odpisy</text:p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</table:table>
      <text:p text:style-name="P6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4033823484855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13.A1" table:number-columns-spanned="4" office:value-type="string">
            <text:p text:style-name="P61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6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6">NIE</text:p>
          </table:table-cell>
          <table:table-cell table:style-name="Tabuľka13.I1" office:value-type="string">
            <text:p text:style-name="P17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A1" office:value-type="string">
            <text:p text:style-name="P60"/>
          </table:table-cell>
          <table:table-cell table:style-name="Tabuľka13.A1" office:value-type="string">
            <text:p text:style-name="P60"/>
          </table:table-cell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I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A1" office:value-type="string">
            <text:p text:style-name="P60"/>
          </table:table-cell>
          <table:table-cell table:style-name="Tabuľka13.A1" office:value-type="string">
            <text:p text:style-name="P60"/>
          </table:table-cell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I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A1" office:value-type="string">
            <text:p text:style-name="P60"/>
          </table:table-cell>
          <table:table-cell table:style-name="Tabuľka13.A1" office:value-type="string">
            <text:p text:style-name="P60"/>
          </table:table-cell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I1" table:number-columns-spanned="3" office:value-type="string">
            <text:p text:style-name="P60"/>
          </table:table-cell>
          <table:covered-table-cell/>
          <table:covered-table-cell/>
        </table:table-row>
      </table:table>
      <text:p text:style-name="P6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4035041825108" text:continue-numbering="true" text:style-name="WW8Num10">
              <text:list-item>
                <text:h text:style-name="P100" text:outline-level="2"/>
              </text:list-item>
            </text:list>
          </table:table-cell>
          <table:table-cell table:style-name="Tabuľka14.A1" office:value-type="string">
            <text:p text:style-name="P73">Informácia o poskytnutých dotáciách <text:s/>a ich ocenenie</text:p>
          </table:table-cell>
          <table:table-cell table:style-name="Tabuľka14.A1" office:value-type="string">
            <text:p text:style-name="P74"/>
          </table:table-cell>
          <table:table-cell table:style-name="Tabuľka14.D1" office:value-type="string">
            <text:p text:style-name="P7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5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4034856012290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5.B1" table:number-columns-spanned="5" office:value-type="string">
            <text:p text:style-name="P3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4">Opravy minulého obdobia</text:p>
          </table:table-cell>
          <table:covered-table-cell/>
          <table:table-cell table:style-name="Tabuľka15.A2" office:value-type="string">
            <text:p text:style-name="P14">Patrí do obdobia</text:p>
          </table:table-cell>
          <table:table-cell table:style-name="Tabuľka15.A2" office:value-type="string">
            <text:p text:style-name="P14">Účet</text:p>
          </table:table-cell>
          <table:table-cell table:style-name="Tabuľka15.A2" office:value-type="string">
            <text:p text:style-name="P16">Účtované na účet HV min. období (EUR)</text:p>
          </table:table-cell>
          <table:table-cell table:style-name="Tabuľka15.F2" office:value-type="string">
            <text:p text:style-name="P16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</table:table>
      <text:p text:style-name="P63"/>
      <text:p text:style-name="P63"/>
      <text:list xml:id="list154034505162193" text:continue-list="list154033688303371" text:style-name="WW8Num5">
        <text:list-item>
          <text:p text:style-name="P114">Informácie, ktoré vysvetľujú a dopĺňajú súvahu a výkaz ziskov a strát</text:p>
        </text:list-item>
      </text:list>
      <text:p text:style-name="P64"/>
      <text:p text:style-name="P6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515585298" text:style-name="WW8Num4">
              <text:list-item>
                <text:p text:style-name="P117"/>
              </text:list-item>
            </text:list>
            <text:p text:style-name="P80"/>
            <text:p text:style-name="P81"/>
          </table:table-cell>
          <table:table-cell table:style-name="Tabuľka16.B1" table:number-columns-spanned="3" office:value-type="string">
            <text:p text:style-name="P4"><text:span text:style-name="T2">Informácia o sume a dôvodoch vzniku jednotlivých položiek nákladov alebo výnosov, ktoré majú výnimočný rozsah</text:span><text:span text:style-name="T8"> </text:span><text:span text:style-name="T2">alebo výskyt</text:span><text:span text:style-name="T8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4">Popis nákladov ,výnosov výnimočného rozsahu</text:p>
          </table:table-cell>
          <table:covered-table-cell/>
          <table:table-cell table:style-name="Tabuľka16.A2" office:value-type="string">
            <text:p text:style-name="P84">Dôvod vzniku</text:p>
          </table:table-cell>
          <table:table-cell table:style-name="Tabuľka16.D2" office:value-type="string">
            <text:p text:style-name="P84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5"/>
          </table:table-cell>
          <table:covered-table-cell/>
          <table:table-cell table:style-name="Tabuľka16.A3" office:value-type="string">
            <text:p text:style-name="P85"/>
          </table:table-cell>
          <table:table-cell table:style-name="Tabuľka16.D3" office:value-type="string">
            <text:p text:style-name="P85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5"/>
          </table:table-cell>
          <table:covered-table-cell/>
          <table:table-cell table:style-name="Tabuľka16.A3" office:value-type="string">
            <text:p text:style-name="P85"/>
          </table:table-cell>
          <table:table-cell table:style-name="Tabuľka16.D3" office:value-type="string">
            <text:p text:style-name="P85"/>
          </table:table-cell>
        </table:table-row>
      </table:table>
      <text:p text:style-name="P65"/>
      <text:p text:style-name="P6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54033737503673" text:continue-numbering="true" text:style-name="WW8Num4">
              <text:list-item>
                <text:p text:style-name="P118"/>
              </text:list-item>
            </text:list>
          </table:table-cell>
          <table:table-cell table:style-name="Tabuľka17.B1" table:number-columns-spanned="2" office:value-type="string">
            <text:p text:style-name="P78">Informácie o záväzkoch</text:p>
          </table:table-cell>
          <table:covered-table-cell/>
          <table:table-cell table:style-name="Tabuľka17.D1" office:value-type="string">
            <text:p text:style-name="P86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3432141482" text:style-name="WW8Num3">
              <text:list-item>
                <text:p text:style-name="P11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4"/>
          </table:table-cell>
        </table:table-row>
        <table:table-row table:style-name="Tabuľka17.3">
          <table:table-cell table:style-name="Tabuľka17.D2" table:number-columns-spanned="4" office:value-type="string">
            <text:list xml:id="list154033998453845" text:continue-numbering="true" text:style-name="WW8Num3">
              <text:list-item>
                <text:p text:style-name="P10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87">Spôsob zabezpečenia:</text:p>
          </table:table-cell>
          <table:covered-table-cell/>
          <table:covered-table-cell/>
          <table:table-cell table:style-name="Tabuľka17.D2" office:value-type="string">
            <text:p text:style-name="P86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</table:table>
      <text:p text:style-name="P65"/>
      <text:list xml:id="list154033866904719" text:continue-list="list154033737503673" text:style-name="WW8Num4">
        <text:list-item>
          <text:p text:style-name="P119">Informácie o vlastných akciách</text:p>
        </text:list-item>
      </text:list>
      <text:list xml:id="list2000924771" text:style-name="WW8Num9">
        <text:list-item>
          <text:p text:style-name="P124">dôvod nadobudnutia vlastných akcií počas účtovného obdobia,</text:p>
        </text:list-item>
        <text:list-item>
          <text:p text:style-name="P124">informácie</text:p>
        </text:list-item>
      </text:list>
      <text:list xml:id="list1913994595" text:style-name="WW8Num8">
        <text:list-item>
          <text:p text:style-name="P12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073604962" text:style-name="WW8Num2">
        <text:list-item>
          <text:p text:style-name="P127">počet a hodnota, za ktorú sa vlastné akcie počas účtovného obdobia nadobudli a počet a hodnota, za ktorú sa vlastné akcie počas účtovného obdobia previedli na inú osobu,</text:p>
        </text:list-item>
      </text:list>
      <text:list xml:id="list154033984771150" text:continue-list="list2000924771" text:style-name="WW8Num9">
        <text:list-item>
          <text:p text:style-name="P125"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9">.</text:span></text:p>
        </text:list-item>
      </text:list>
      <text:p text:style-name="P6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4034888256292" text:continue-list="list154033866904719" text:style-name="WW8Num4">
              <text:list-item>
                <text:p text:style-name="P123"/>
              </text:list-item>
            </text:list>
          </table:table-cell>
          <table:table-cell table:style-name="Tabuľka18.A1" office:value-type="string">
            <text:p text:style-name="P32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4033889740495" text:continue-numbering="true" text:style-name="WW8Num4">
              <text:list-item>
                <text:p text:style-name="P121"/>
              </text:list-item>
            </text:list>
          </table:table-cell>
          <table:table-cell table:style-name="Tabuľka19.B1" table:number-columns-spanned="3" office:value-type="string">
            <text:p text:style-name="P3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6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2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6">EUR</text:p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2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6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54033884936405" text:continue-numbering="true" text:style-name="WW8Num4">
              <text:list-item>
                <text:p text:style-name="P122"/>
              </text:list-item>
            </text:list>
          </table:table-cell>
          <table:table-cell table:style-name="Tabuľka22.B1" table:number-columns-spanned="3" office:value-type="string">
            <text:p text:style-name="P6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124091070" text:style-name="WW8Num6">
              <text:list-item>
                <text:p text:style-name="P103"/>
              </text:list-item>
            </text:list>
          </table:table-cell>
          <table:table-cell table:style-name="Tabuľka22.B1" table:number-columns-spanned="3" office:value-type="string">
            <text:p text:style-name="P79"><text:span text:style-name="T7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7">Celková suma finančných povinností ktoré sa nevykazujú v súvahe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5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5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5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5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Finančné povinnosti z licenčných zmlúv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Iné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</table:table>
      <text:p text:style-name="P1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4034173366530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3.A1" table:number-columns-spanned="2" office:value-type="string">
            <text:p text:style-name="P70">Celková suma podmienených záväzkov</text:p>
          </table:table-cell>
          <table:covered-table-cell/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office:value-type="string">
            <text:list xml:id="list154035030170866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0">O</text:span><text:span text:style-name="T7">pis a hodnota </text:span><text:span text:style-name="T10">významných </text:span><text:span text:style-name="T7">podmienených záväzkov</text:span></text:p>
          </table:table-cell>
          <table:covered-table-cell/>
          <table:table-cell table:style-name="Tabuľka23.D1" office:value-type="string">
            <text:p text:style-name="P87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87">Poskytnuté záruky za úver</text:p>
          </table:table-cell>
          <table:covered-table-cell/>
          <table:table-cell table:style-name="Tabuľka23.A1" office:value-type="string">
            <text:p text:style-name="P88"/>
          </table:table-cell>
          <table:table-cell table:style-name="Tabuľka23.D1" office:value-type="string">
            <text:p text:style-name="P8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7">Ručenie za ...............</text:p>
          </table:table-cell>
          <table:covered-table-cell/>
          <table:table-cell table:style-name="Tabuľka23.A1" office:value-type="string">
            <text:p text:style-name="P88"/>
          </table:table-cell>
          <table:table-cell table:style-name="Tabuľka23.D1" office:value-type="string">
            <text:p text:style-name="P8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7">Neobmedzené ručenie v inej spoločnosti</text:p>
          </table:table-cell>
          <table:covered-table-cell/>
          <table:table-cell table:style-name="Tabuľka23.A1" office:value-type="string">
            <text:p text:style-name="P88"/>
          </table:table-cell>
          <table:table-cell table:style-name="Tabuľka23.D1" office:value-type="string">
            <text:p text:style-name="P8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7">Žaloba zo strany...........(hrozba súdneho procesu)</text:p>
          </table:table-cell>
          <table:covered-table-cell/>
          <table:table-cell table:style-name="Tabuľka23.A1" office:value-type="string">
            <text:p text:style-name="P88"/>
          </table:table-cell>
          <table:table-cell table:style-name="Tabuľka23.D1" office:value-type="string">
            <text:p text:style-name="P8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7">ÚJ predala pohľadávky a ručí za ich vymožiteľnosť</text:p>
          </table:table-cell>
          <table:covered-table-cell/>
          <table:table-cell table:style-name="Tabuľka23.A1" office:value-type="string">
            <text:p text:style-name="P88"/>
          </table:table-cell>
          <table:table-cell table:style-name="Tabuľka23.D1" office:value-type="string">
            <text:p text:style-name="P8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7">Iné</text:p>
          </table:table-cell>
          <table:covered-table-cell/>
          <table:table-cell table:style-name="Tabuľka23.A1" office:value-type="string">
            <text:p text:style-name="P88"/>
          </table:table-cell>
          <table:table-cell table:style-name="Tabuľka23.D1" office:value-type="string">
            <text:p text:style-name="P88"/>
          </table:table-cell>
        </table:table-row>
      </table:table>
      <text:p text:style-name="P14"/>
      <text:p text:style-name="P82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4034646108504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4.A1" office:value-type="string">
            <text:p text:style-name="P83"><text:span text:style-name="T7">Celková suma významných finančných povinností a významných podmienených záväzkoch voči dcérskej </text:span><text:span text:style-name="T10">ÚJ</text:span><text:span text:style-name="T7"> a</text:span><text:span text:style-name="T10"> ÚJ s </text:span><text:span text:style-name="T7">podstatným vplyvom</text:span></text:p>
          </table:table-cell>
          <table:table-cell table:style-name="Tabuľka24.A1" office:value-type="string">
            <text:p text:style-name="P68"/>
          </table:table-cell>
          <table:table-cell table:style-name="Tabuľka24.D1" office:value-type="string">
            <text:p text:style-name="P86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88"/>
          </table:table-cell>
          <table:covered-table-cell/>
          <table:table-cell table:style-name="Tabuľka24.A1" office:value-type="string">
            <text:p text:style-name="P88"/>
          </table:table-cell>
          <table:table-cell table:style-name="Tabuľka24.D1" office:value-type="string">
            <text:p text:style-name="P8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8"/>
          </table:table-cell>
          <table:covered-table-cell/>
          <table:table-cell table:style-name="Tabuľka24.A1" office:value-type="string">
            <text:p text:style-name="P88"/>
          </table:table-cell>
          <table:table-cell table:style-name="Tabuľka24.D1" office:value-type="string">
            <text:p text:style-name="P8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8"/>
          </table:table-cell>
          <table:covered-table-cell/>
          <table:table-cell table:style-name="Tabuľka24.A1" office:value-type="string">
            <text:p text:style-name="P88"/>
          </table:table-cell>
          <table:table-cell table:style-name="Tabuľka24.D1" office:value-type="string">
            <text:p text:style-name="P8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8"/>
          </table:table-cell>
          <table:covered-table-cell/>
          <table:table-cell table:style-name="Tabuľka24.A1" office:value-type="string">
            <text:p text:style-name="P88"/>
          </table:table-cell>
          <table:table-cell table:style-name="Tabuľka24.D1" office:value-type="string">
            <text:p text:style-name="P8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8"/>
          </table:table-cell>
          <table:covered-table-cell/>
          <table:table-cell table:style-name="Tabuľka24.A1" office:value-type="string">
            <text:p text:style-name="P88"/>
          </table:table-cell>
          <table:table-cell table:style-name="Tabuľka24.D1" office:value-type="string">
            <text:p text:style-name="P88"/>
          </table:table-cell>
        </table:table-row>
      </table:table>
      <text:p text:style-name="P71"/>
      <text:p text:style-name="P72"/>
      <text:list xml:id="list154035362595258" text:continue-numbering="true" text:style-name="WW8Num6">
        <text:list-item>
          <text:p text:style-name="P106">opise významných povinností účtovnej jednotky vyplývajúcich z dôchodkových programov pre zamestnancov.</text:p>
        </text:list-item>
      </text:list>
      <text:p text:style-name="P14"/>
      <text:list xml:id="list154035006205767" text:continue-list="list154033884936405" text:style-name="WW8Num4">
        <text:list-item>
          <text:p text:style-name="P120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0"/>
      <text:p text:style-name="P30"/>
      <text:p text:style-name="P90">Použité skratky:</text:p>
      <text:p text:style-name="P14">ÚJ - účtovná jednotka; BO- bežné účtovné obdobie; X= ÚJ má náplň pre jednotlivú položku </text:p>
      <text:p text:style-name="P14"/>
      <text:p text:style-name="P39">Údaje v poznámkach sú uvádzané za bežne účtovné obdobie. Sumy sú uvádzané v celých eurách.</text:p>
      <text:p text:style-name="P91">Poznámky sa zostavujú tak, aby informácie v nich uvedené boli užitočné, významné, zrozumiteľné, porovnateľné a spoľahlivé. </text:p>
      <text:p text:style-name="P91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53077172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1257127</text:p>
            </table:table-cell>
          </table:table-row>
        </table:table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creator>Jozef Inaš</dc:creator>
    <dc:date>2021-03-02T10:41:10.56</dc:date>
    <meta:print-date>2019-01-11T10:52:00</meta:print-date>
    <meta:editing-cycles>24</meta:editing-cycles>
    <meta:editing-duration>PT5H32M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194" meta:word-count="1358" meta:character-count="9358" meta:non-whitespace-character-count="8136"/>
  </office:meta>
</office:document-meta>
</file>