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oznámky k účtovnej závierke spoločnosti MG Apartments, s.r.o.</text:p>
      <text:p text:style-name="Normálny"/>
      <text:p text:style-name="Normálny">Spoločnosť <text:s/>bola založená 28.01.2021.</text:p>
      <text:p text:style-name="Normálny">Má jedného spoločníka so 100% účasťou na základnom imaní.</text:p>
      <text:p text:style-name="Normálny">Spoločnosť nezamestnáva<text:s/>žiadnych pracovníkov<text:s/>. Dlhodobý hmotný odpisovaný majetok odpisuje rovnomernou metódou odpisovania.</text:p>
      <text:p text:style-name="Normálny">Firma v budúcom období bude pokračovať vo svojej podnikateľskej činnosti.</text:p>
      <text:p text:style-name="Normálny"/>
      <text:p text:style-name="Normálny">V Bobrove 06.06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02-15T07:14:00Z</meta:creation-date>
    <dc:date>2023-02-15T07:1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