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672cm"/>
    </style:style>
    <style:style style:name="Tabuľka15.B" style:family="table-column">
      <style:table-column-properties style:column-width="0.811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66cm"/>
    </style:style>
    <style:style style:name="Tabuľka15.E" style:family="table-column">
      <style:table-column-properties style:column-width="0.22cm"/>
    </style:style>
    <style:style style:name="Tabuľka15.F" style:family="table-column">
      <style:table-column-properties style:column-width="1.393cm"/>
    </style:style>
    <style:style style:name="Tabuľka15.G" style:family="table-column">
      <style:table-column-properties style:column-width="1.085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64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053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489cm"/>
    </style:style>
    <style:style style:name="Tabuľka16.G" style:family="table-column">
      <style:table-column-properties style:column-width="0.079cm"/>
    </style:style>
    <style:style style:name="Tabuľka16.H" style:family="table-column">
      <style:table-column-properties style:column-width="2.302cm"/>
    </style:style>
    <style:style style:name="Tabuľka16.I" style:family="table-column">
      <style:table-column-properties style:column-width="0.572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G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G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G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G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G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438cm"/>
    </style:style>
    <style:style style:name="Tabuľka20.C" style:family="table-column">
      <style:table-column-properties style:column-width="0.459cm"/>
    </style:style>
    <style:style style:name="Tabuľka20.D" style:family="table-column">
      <style:table-column-properties style:column-width="0.86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312cm"/>
    </style:style>
    <style:style style:name="Tabuľka20.G" style:family="table-column">
      <style:table-column-properties style:column-width="0.621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C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23cm"/>
    </style:style>
    <style:style style:name="Tabuľka21.D" style:family="table-column">
      <style:table-column-properties style:column-width="0.095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219cm"/>
    </style:style>
    <style:style style:name="Tabuľka23.L" style:family="table-column">
      <style:table-column-properties style:column-width="0.064cm"/>
    </style:style>
    <style:style style:name="Tabuľka23.M" style:family="table-column">
      <style:table-column-properties style:column-width="0.386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62cm"/>
    </style:style>
    <style:style style:name="Tabuľka24.N" style:family="table-column">
      <style:table-column-properties style:column-width="0.474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N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5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24ad9"/>
    </style:style>
    <style:style style:name="T20" style:family="text">
      <style:text-properties officeooo:rsid="0013173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6"/>
      <text:p text:style-name="P20">I.1 <text:tab/>Obchodné meno účtovnej jednotky: <text:s/>MEDI MATERI s.r.o.</text:p>
      <text:p text:style-name="P104">Sídlo účtovnej jednotky: <text:s text:c="20"/>Tomašíkova 4857/34,08001 Prešov</text:p>
      <text:p text:style-name="P104">Opis hospodárskej činnosti účtovnej jednotky:</text:p>
      <text:p text:style-name="P104">Zásielkový predaj </text:p>
      <text:p text:style-name="P99">I.2<text:tab/>Dátum schválenia účtovnej závierky za bezprostredne predchádzajúce účtovné obdobie:</text:p>
      <text:p text:style-name="P104">1<text:span text:style-name="T20">7</text:span>.<text:span text:style-name="T20">8</text:span>.202<text:span text:style-name="T20">2</text:span></text:p>
      <text:p text:style-name="P99">I.3<text:tab/>Právny dôvod na zostavenie účtovnej závierky: <text:s/>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4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ext:soft-page-break/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11"/>
      <text:p text:style-name="P7">I.5 <text:tab/>Informácie o počte zamestnancov: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1" office:value-type="string">
            <text:p text:style-name="P27">1</text:p>
          </table:table-cell>
        </table:table-row>
      </table:table>
      <text:p text:style-name="P59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/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2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Nezahŕňaná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D2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97"><text:soft-page-break/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98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2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<text:soft-page-break/>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table:number-columns-spanned="12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table:number-columns-spanned="12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G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6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2" table:number-columns-spanned="5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G3" table:number-columns-spanned="2" office:value-type="string">
            <text:p text:style-name="P42">BO</text:p>
          </table:table-cell>
          <table:covered-table-cell/>
          <table:table-cell table:style-name="Tabuľka16.G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6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4" table:number-columns-spanned="2" office:value-type="string">
            <text:p text:style-name="P40">b</text:p>
          </table:table-cell>
          <table:covered-table-cell/>
          <table:table-cell table:style-name="Tabuľka16.G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6" office:value-type="string">
            <text:p text:style-name="P39">Majet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5" table:number-columns-spanned="2" office:value-type="string">
            <text:p text:style-name="P69"> </text:p>
          </table:table-cell>
          <table:covered-table-cell/>
          <table:table-cell table:style-name="Tabuľka16.G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6" office:value-type="string">
            <text:p text:style-name="P39">Záväz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9"> </text:p>
          </table:table-cell>
          <table:covered-table-cell/>
          <table:table-cell table:style-name="Tabuľka16.G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6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9"> </text:p>
          </table:table-cell>
          <table:covered-table-cell/>
          <table:table-cell table:style-name="Tabuľka16.G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6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8" table:number-columns-spanned="2" office:value-type="string">
            <text:p text:style-name="P69"> </text:p>
          </table:table-cell>
          <table:covered-table-cell/>
          <table:table-cell table:style-name="Tabuľka16.G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6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9" table:number-columns-spanned="2" office:value-type="string">
            <text:p text:style-name="P87"> </text:p>
          </table:table-cell>
          <table:covered-table-cell/>
          <table:table-cell table:style-name="Tabuľka16.G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90">Ďalšie dôležité informácie o položkách zabezpečených derivátmi (najmä forma zabezpečenia):</text:p>
      <text:p text:style-name="P89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2" office:value-type="float" office:value="0">
            <text:p text:style-name="P61">0</text:p>
          </table:table-cell>
        </table:table-row>
      </table:table>
      <text:p text:style-name="P72">Ďalšie dôležité informácie o záväzkoch:</text:p>
      <text:p text:style-name="P14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90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ext:soft-page-break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2" office:value-type="string">
            <text:p text:style-name="P84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table:number-columns-spanned="2" office:value-type="string">
            <text:p text:style-name="P45"/>
          </table:table-cell>
          <table:covered-table-cell/>
          <table:table-cell table:style-name="Tabuľka20.A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2" office:value-type="string">
            <text:p text:style-name="P24">Výnosy, ktoré majú výnimočný rozsah alebo výskyt</text:p>
          </table:table-cell>
          <table:covered-table-cell/>
          <table:table-cell table:style-name="Tabuľka20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2" office:value-type="string">
            <text:p text:style-name="P60"> </text:p>
          </table:table-cell>
          <table:covered-table-cell/>
          <table:table-cell table:style-name="Tabuľka20.C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</table:table>
      <text:p text:style-name="P73">Ďalšie dôležité informácie o výnosoch, ktoré majú výnimočný rozsah alebo výskyt:</text:p>
      <text:p text:style-name="P7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D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2" office:value-type="string">
            <text:p text:style-name="P87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2" office:value-type="string">
            <text:p text:style-name="P87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1" table:number-columns-spanned="2" office:value-type="string">
            <text:p text:style-name="P56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4">Spriaznené osoby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95"/>
          </table:table-cell>
          <table:table-cell table:style-name="Tabuľka23.A10" table:number-columns-spanned="3" office:value-type="string">
            <text:p text:style-name="P95"/>
          </table:table-cell>
          <table:covered-table-cell/>
          <table:covered-table-cell/>
          <table:table-cell table:style-name="Tabuľka23.N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1" table:number-columns-spanned="2" office:value-type="string">
            <text:p text:style-name="P56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4">Spriaznené osoby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M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4"/>
          </table:table-cell>
          <table:table-cell table:style-name="Tabuľka24.A8" table:number-columns-spanned="2" office:value-type="string">
            <text:p text:style-name="P94"/>
          </table:table-cell>
          <table:covered-table-cell/>
          <table:table-cell table:style-name="Tabuľka24.A8" table:number-columns-spanned="3" office:value-type="string">
            <text:p text:style-name="P94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ext:soft-page-break/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6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25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ext:soft-page-break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4"/>44779607 <text:s text:c="55"/>DIČ:2022867231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5-28T14:40:00</meta:creation-date>
    <dc:date>2023-02-16T09:13:40.015000000</dc:date>
    <meta:print-date>2019-03-29T18:11:00</meta:print-date>
    <meta:editing-cycles>6</meta:editing-cycles>
    <meta:editing-duration>PT16M10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41" meta:character-count="17205" meta:non-whitespace-character-count="14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