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<text:s/>SENTRANS <text:s/>s.r.o., 930 51 Veľká Paka č. 163</text:span></text:p>
      <text:p text:style-name="P11">2. Údaje o konsolidovanom celku </text:p>
      <text:list xml:id="list2978958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 je 5, z toho 1 na dohodu..</text:p>
      <text:p text:style-name="P11"/>
      <text:list xml:id="list29799445" text:style-name="L1">
        <text:list-header>
          <text:p text:style-name="P20">II INFORMÁCIE O PRIJATÝCH POSTUPOCH</text:p>
        </text:list-header>
      </text:list>
      <text:list xml:id="list29786550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9782099" text:style-name="L3">
        <text:list-item>
          <text:p text:style-name="P22">Spôsob oceňovania jednotlivých položiek majetku a záväzkov</text:p>
        </text:list-item>
      </text:list>
      <text:list xml:id="list29799180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9774129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9798922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780179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977559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Spoločnosť tvorila v roku 2022 <text:s/>rezervy na dovolenky.</text:p>
      <text:list xml:id="list29800965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<text:s text:c="8"/>Odpisy dlhodobého nehmotného majetku sú stanovené vychádzajúc z predpokladanej doby jeho používania a predpokladaného priebehu </text:span><text:soft-page-break/><text:span text:style-name="T4">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978868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9798768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9802116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edenie Spoločnosti si nie je vedomé žiadnych okolností, v dôsledku ktorých by jej vznikol významný náklad. </text:span></text:p>
      <text:list xml:id="list29795743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k 31.12.202 <text:s/>v rámci svojho rozvoja obnovuje motorový park zabezpečený kapitalizácie fondov vo výške 100.000,- eur. <text:s/></text:p>
      <text:list xml:id="list29801657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978095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><text:soft-page-break/></text:p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2-06T10:00:03.16</dc:date>
    <meta:editing-duration>PT00H35M15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3" meta:character-count="8001"/>
    <meta:user-defined meta:name="Informácia 1"/>
    <meta:user-defined meta:name="Informácia 2"/>
    <meta:user-defined meta:name="Informácia 3"/>
    <meta:user-defined meta:name="Informácia 4"/>
  </office:meta>
</office:document-meta>
</file>