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2351699655497866460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1.01.2022 do 31.12.2022</text:p>
      <text:p text:style-name="P5">Opis hospodárskej činnosti:</text:p>
      <text:p text:style-name="P5">Prenájom nehnuteľností.</text:p>
      <text:p text:style-name="P5">Poskytovanie služieb v poľnohospodárstve a záhradníctve.</text:p>
      <text:p text:style-name="P5">Reklamné a marketingové služby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467130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2 bola zostavená za predpokladu <text:s/>nepretržitého <text:s/>trvania spoločnosti a pokračovania vo svojej činnosti</text:span><text:span text:style-name="T1">.Účtovná závierka za rok 2021 bolo schválená dňa 07.03.2022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022 neúčtovala o oprave významných chýb minulých ročných období ani o nevýznamných chýb minulých ročných období.</text:span></text:p>
      <text:p text:style-name="P13"/>
      <text:list xml:id="list30458032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<text:soft-page-break/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><text:soft-page-break/></text:p>
      <text:p text:style-name="P30"/>
      <text:p text:style-name="P30"/>
      <text:p text:style-name="P32">V Bratislave, 1.2.23</text:p>
      <text:p text:style-name="P30"/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10T16:08:00</meta:creation-date>
    <dc:date>2023-02-17T10:21:07.44</dc:date>
    <meta:editing-duration>PT1H5M1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05" meta:character-count="90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