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4.2.2022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3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má dlhodobý hmotný majetok <text:s/>vo výške 7 703,99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Výnosy <text:s/>111 071,51 € , Náklady <text:s/>110 155,22 € 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80 755,38 €</text:p>
      <text:p text:style-name="Standard">Tržby za tovar 111 071,51 €</text:p>
      <text:p text:style-name="Standard">, finančné náklady <text:s/>994,84 <text:s/>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20-02-15T17:31:27.76</meta:print-date>
    <meta:creation-date>2019-03-15T20:06:00</meta:creation-date>
    <dc:date>2023-02-04T19:39:08.22</dc:date>
    <meta:editing-duration>PT7M53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99" meta:character-count="1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