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0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26311.8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26311.8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2631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1.65pt"/>
          <style:tab-stop style:position="26311.8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3472in"/>
    </style:style>
    <style:style style:name="TableColumn0101" style:family="table-column">
      <style:table-column-properties style:column-width="3.139583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48611in"/>
    </style:style>
    <style:style style:name="TableColumn0201" style:family="table-column">
      <style:table-column-properties style:column-width="3.144444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2</text:span><text:span text:style-name="T5"/></text:p>
      <text:p text:style-name="P1"><text:span text:style-name="T6">I</text:span><text:span text:style-name="T7">ČO<text:s text:c="6"/></text:span><text:span text:style-name="T8">47340754</text:span><text:span text:style-name="T9"> </text:span><text:span text:style-name="T10"><text:s text:c="7"/>DIČ 2023827135</text:span></text:p>
      <text:p text:style-name="P1"><text:span text:style-name="T11"/></text:p>
      <text:p text:style-name="P1"><text:span text:style-name="T12">ČL. I</text:span></text:p>
      <text:p text:style-name="P1"><text:span text:style-name="T13"/></text:p>
      <text:p text:style-name="P1"><text:span text:style-name="T14">V</text:span><text:span text:style-name="T15">šeobecn</text:span><text:span text:style-name="T16">é údaje</text:span></text:p>
      <text:p text:style-name="P1"><text:span text:style-name="T17">Názov PO:<text:tab/> e. Coach s.r.o.</text:span></text:p>
      <text:p text:style-name="P1"><text:span text:style-name="T17">Sídlo:<text:tab/><text:s text:c="16"/>Jesenského 22<text:s text:c="2"/>040 01 Ko</text:span><text:span text:style-name="T18">šice<text:tab/></text:span></text:p>
      <text:p text:style-name="P1"><text:span text:style-name="T19">Vznik:<text:tab/><text:tab/>01.08.2013</text:span></text:p>
      <text:p text:style-name="P1"><text:span text:style-name="T19">Priemerný po</text:span><text:span text:style-name="T20">čet zamestnancov<text:s text:c="2"/>:<text:s text:c="2"/>žiaden</text:span></text:p>
      <text:p text:style-name="P1"><text:span text:style-name="T21">ČL.II</text:span></text:p>
      <text:p text:style-name="P1"><text:span text:style-name="T22">Informácie o prijatých<text:s text:c="2"/>postupoch</text:span></text:p>
      <text:list text:style-name="L2">
        <text:list-item>
          <text:p text:style-name="P2"><text:span text:style-name="T23">Ú</text:span><text:span text:style-name="T24">čtovn</text:span><text:span text:style-name="T25">á jednotka bude pokra</text:span><text:span text:style-name="T26">čovať vo svojej činnosti<text:s/></text:span><text:span text:style-name="T27">–</text:span><text:span text:style-name="T28"><text:s/></text:span><text:span text:style-name="T29">áno.</text:span></text:p>
        </text:list-item>
      </text:list>
      <text:p text:style-name="P3"><text:span text:style-name="T30">Spôsob oce</text:span><text:span text:style-name="T31">ňovania majetku dlhodob</text:span><text:span text:style-name="T32">ého nehmotného majetku</text:span></text:p>
      <text:list text:style-name="L4">
        <text:list-item>
          <text:p text:style-name="P4"><text:span text:style-name="T33">Spolo</text:span><text:span text:style-name="T34">čnosť nevlastn</text:span><text:span text:style-name="T35">í DNM.</text:span></text:p>
        </text:list-item>
        <text:list-item>
          <text:p text:style-name="P4"><text:span text:style-name="T36">HIM<text:s text:c="2"/>navý</text:span><text:span text:style-name="T37">šen</text:span><text:span text:style-name="T38">ý o náklady súvisiace s obstaraním majetku.</text:span></text:p>
        </text:list-item>
        <text:list-item>
          <text:p text:style-name="P4"><text:span text:style-name="T39">Odpisový plán vychádza z po</text:span><text:span text:style-name="T40">žiadaviek<text:s text:c="2"/>z</text:span><text:span text:style-name="T41">ákona 431/2002 Zz o ú</text:span><text:span text:style-name="T42">čtovn</text:span><text:span text:style-name="T43">íctve. Da</text:span><text:span text:style-name="T44">ňov</text:span><text:span text:style-name="T45">é a ú</text:span><text:span text:style-name="T46">čtovn</text:span><text:span text:style-name="T47">é odpisy sa rovnajú.</text:span></text:p>
        </text:list-item>
        <text:list-item>
          <text:p text:style-name="P4"><text:span text:style-name="T48">Zásoby oce</text:span><text:span text:style-name="T49">ňuje cenou obstarania, ktor</text:span><text:span text:style-name="T50">á sa tvorí náklady za dopravu, manipuláciu.</text:span></text:p>
        </text:list-item>
        <text:list-item>
          <text:p text:style-name="P4"><text:span text:style-name="T51">Zásoby netvorila vlastnou<text:s/></text:span><text:span text:style-name="T52">činnosťou.</text:span></text:p>
        </text:list-item>
        <text:list-item>
          <text:p text:style-name="P4"><text:span text:style-name="T53">O zásobách neú</text:span><text:span text:style-name="T54">čtuje</text:span></text:p>
        </text:list-item>
        <text:list-item>
          <text:p text:style-name="P4"><text:span text:style-name="T55">Metoda<text:s text:c="2"/>vyskladnenia , vá</text:span><text:span text:style-name="T56">žen</text:span><text:span text:style-name="T57">ý aritmetický priemer.</text:span></text:p>
        </text:list-item>
        <text:list-item>
          <text:p text:style-name="P4"><text:span text:style-name="T58">Neuskuto</text:span><text:span text:style-name="T59">čnila žiadne zmeny<text:s/></text:span><text:span text:style-name="T60">ú</text:span><text:span text:style-name="T61">čtovn</text:span><text:span text:style-name="T62">ých metód.</text:span></text:p>
        </text:list-item>
        <text:list-item>
          <text:p text:style-name="P4"><text:span text:style-name="T63">Neprijala<text:s/></text:span><text:span text:style-name="T64">žiadne dot</text:span><text:span text:style-name="T65">ácie.</text:span></text:p>
        </text:list-item>
      </text:list>
      <text:p text:style-name="P5"><text:span text:style-name="T66">ČL. III</text:span></text:p>
      <text:p text:style-name="P5"><text:span text:style-name="T67">Informácie, ktoré vysvet</text:span><text:span text:style-name="T68">ľuj</text:span><text:span text:style-name="T69">ú a dop</text:span><text:span text:style-name="T70">ĺňaj</text:span><text:span text:style-name="T71">ú súvahu a výkaz ziskov a strát</text:span></text:p>
      <text:p text:style-name="P5"><text:span text:style-name="T72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74">Spotrebované nákupy</text:span><text:span text:style-name="T75"/></text:p>
          </table:table-cell>
          <table:table-cell table:style-name="TableCell010001">
            <text:p text:style-name="P8"><text:span text:style-name="T76"><text:s text:c="2"/></text:span><text:span text:style-name="T77">660,24</text:span><text:span text:style-name="T78"/></text:p>
          </table:table-cell>
        </table:table-row>
        <table:table-row table:style-name="TableRow0101">
          <table:table-cell table:style-name="TableCell010100">
            <text:p text:style-name="P11"><text:span text:style-name="T79">Slu</text:span><text:span text:style-name="T80">žby</text:span><text:span text:style-name="T81"/></text:p>
          </table:table-cell>
          <table:table-cell table:style-name="TableCell010101">
            <text:p text:style-name="P11"><text:span text:style-name="T82">2</text:span><text:span text:style-name="T83">1 278 84</text:span><text:span text:style-name="T84"/></text:p>
          </table:table-cell>
        </table:table-row>
        <table:table-row table:style-name="TableRow0102">
          <table:table-cell table:style-name="TableCell010200">
            <text:p text:style-name="P13"><text:span text:style-name="T85">Finan</text:span><text:span text:style-name="T86">čm</text:span><text:span text:style-name="T87">é náklady</text:span><text:span text:style-name="T88"/></text:p>
          </table:table-cell>
          <table:table-cell table:style-name="TableCell010201">
            <text:p text:style-name="P13"><text:span text:style-name="T89"><text:s text:c="5"/></text:span><text:span text:style-name="T90">827,20</text:span><text:span text:style-name="T91"/></text:p>
          </table:table-cell>
        </table:table-row>
        <table:table-row table:style-name="TableRow0103">
          <table:table-cell table:style-name="TableCell010300">
            <text:p text:style-name="P15"><text:span text:style-name="T92">Odpisy a opravné polo</text:span><text:span text:style-name="T93">žky k dlhod. majetku</text:span><text:span text:style-name="T94"/></text:p>
          </table:table-cell>
          <table:table-cell table:style-name="TableCell010301">
            <text:p text:style-name="P15"><text:span text:style-name="T95"><text:s text:c="2"/>2 95</text:span><text:span text:style-name="T96">7,55</text:span><text:span text:style-name="T97"/></text:p>
          </table:table-cell>
        </table:table-row>
        <table:table-row table:style-name="TableRow0104">
          <table:table-cell table:style-name="TableCell010400">
            <text:p text:style-name="P17"><text:span text:style-name="T98">Dane a poplatky</text:span><text:span text:style-name="T99"/></text:p>
          </table:table-cell>
          <table:table-cell table:style-name="TableCell010401">
            <text:p text:style-name="P17"><text:span text:style-name="T100"><text:s text:c="7"/>60</text:span><text:span text:style-name="T101"/></text:p>
          </table:table-cell>
        </table:table-row>
      </table:table>
      <text:p text:style-name="P19"><text:span text:style-name="T102"/></text:p>
      <text:p text:style-name="P19"><text:span text:style-name="T102"/></text:p>
      <text:p text:style-name="P19"><text:span text:style-name="T102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104">Tr</text:span><text:span text:style-name="T105">žby za<text:s text:c="2"/>vlastn</text:span><text:span text:style-name="T106">é výkony a tovar</text:span><text:span text:style-name="T107"/></text:p>
          </table:table-cell>
          <table:table-cell table:style-name="TableCell020001">
            <text:p text:style-name="P22"><text:span text:style-name="T108">2</text:span><text:span text:style-name="T109">2 760</text:span><text:span text:style-name="T110"/></text:p>
          </table:table-cell>
        </table:table-row>
        <table:table-row table:style-name="TableRow0201">
          <table:table-cell table:style-name="TableCell020100">
            <text:p text:style-name="P25"><text:span text:style-name="T111">Iné výnosy z hospodárskej<text:s/></text:span><text:span text:style-name="T112">činnosti<text:s/></text:span><text:span text:style-name="T113"/></text:p>
          </table:table-cell>
          <table:table-cell table:style-name="TableCell020101">
            <text:p text:style-name="P26"><text:span text:style-name="T114"><text:s/>2008,45</text:span><text:span text:style-name="T115"/></text:p>
          </table:table-cell>
        </table:table-row>
        <table:table-row table:style-name="TableRow0202">
          <table:table-cell table:style-name="TableCell020200">
            <text:p text:style-name="P29"><text:span text:style-name="T115"/></text:p>
          </table:table-cell>
          <table:table-cell table:style-name="TableCell020201">
            <text:p text:style-name="P29"><text:span text:style-name="T115"/></text:p>
          </table:table-cell>
        </table:table-row>
        <table:table-row table:style-name="TableRow0203">
          <table:table-cell table:style-name="TableCell020300">
            <text:p text:style-name="P31"><text:span text:style-name="T115"/></text:p>
          </table:table-cell>
          <table:table-cell table:style-name="TableCell020301">
            <text:p text:style-name="P31"><text:span text:style-name="T115"/></text:p>
          </table:table-cell>
        </table:table-row>
        <table:table-row table:style-name="TableRow0204">
          <table:table-cell table:style-name="TableCell020400">
            <text:p text:style-name="P33"><text:span text:style-name="T115"/></text:p>
          </table:table-cell>
          <table:table-cell table:style-name="TableCell020401">
            <text:p text:style-name="P33"><text:span text:style-name="T115"/></text:p>
          </table:table-cell>
        </table:table-row>
      </table:table>
      <text:p text:style-name="P35"><text:span text:style-name="T116"/></text:p>
      <text:p text:style-name="P35"><text:span text:style-name="T117">Informácie o záväzkoch</text:span></text:p>
      <text:p text:style-name="P35"><text:span text:style-name="T118">Neuhradené celkom<text:tab/></text:span><text:span text:style-name="T119">0</text:span><text:span text:style-name="T120"/></text:p>
      <text:p text:style-name="P35"><text:span text:style-name="T120"/></text:p>
      <text:p text:style-name="P35"><text:span text:style-name="T120">Neuhradené viac ako 1 rok<text:tab/>:<text:s text:c="3"/>0</text:span></text:p>
      <text:p text:style-name="P35"><text:span text:style-name="T120"/></text:p>
      <text:p text:style-name="P35"><text:span text:style-name="T121">Informácie o vlastných akciách</text:span><text:span text:style-name="T122"/></text:p>
      <text:p text:style-name="P35"><text:span text:style-name="T122">nemáme</text:span></text:p>
      <text:p text:style-name="P35"><text:span text:style-name="T123"/></text:p>
      <text:p text:style-name="P35"><text:span text:style-name="T124">Informácie o orgánoch ú</text:span><text:span text:style-name="T125">čtovnej jednotky</text:span></text:p>
      <text:p text:style-name="P35"><text:span text:style-name="T126">Štatut</text:span><text:span text:style-name="T127">árny orgán<text:s/></text:span><text:span text:style-name="T128">–</text:span><text:span text:style-name="T129"><text:s/>konate</text:span><text:span text:style-name="T130">ľ</text:span></text:p>
      <text:p text:style-name="P35"><text:span text:style-name="T131">Soroka Peter Ing.</text:span></text:p>
      <text:p text:style-name="P35"><text:span text:style-name="T131"/></text:p>
      <text:p text:style-name="P35"><text:span text:style-name="T131"/></text:p>
      <text:p text:style-name="P35"><text:span text:style-name="T131"/></text:p>
      <text:p text:style-name="P35"><text:span text:style-name="T131"/></text:p>
      <text:p text:style-name="P35"><text:span text:style-name="T131">Pô</text:span><text:span text:style-name="T132">žičky<text:s text:c="2"/>poskytnut</text:span><text:span text:style-name="T133">é<text:s/></text:span><text:span text:style-name="T134">členom štatut</text:span><text:span text:style-name="T135">árneho<text:s text:c="3"/>orgánu<text:s/></text:span><text:span text:style-name="T136">–</text:span><text:span text:style-name="T137"><text:s/>neboli poskytnut</text:span><text:span text:style-name="T138">é<text:s/></text:span><text:span text:style-name="T139">žiadne p</text:span><text:span text:style-name="T140">ô</text:span><text:span text:style-name="T141">žičky.</text:span></text:p>
      <text:p text:style-name="P35"><text:span text:style-name="T142"/></text:p>
      <text:p text:style-name="P35"><text:span text:style-name="T142"/></text:p>
      <text:p text:style-name="P35"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