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63ca" style:font-weight-asian="bold"/>
    </style:style>
    <style:style style:name="T3" style:family="text">
      <style:text-properties fo:font-weight="bold" officeooo:rsid="001b057c" style:font-weight-asian="bold"/>
    </style:style>
    <style:style style:name="T4" style:family="text">
      <style:text-properties officeooo:rsid="001a63ca"/>
    </style:style>
    <style:style style:name="T5" style:family="text">
      <style:text-properties officeooo:rsid="001b057c"/>
    </style:style>
    <style:style style:name="T6" style:family="text">
      <style:text-properties style:use-window-font-color="true" officeooo:rsid="001b05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0"/>Poznámky <text:s/>k účtovnej závierke</text:p>
      <text:p text:style-name="P1"><text:s text:c="45"/>K 31.12.202<text:span text:style-name="T5">2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<text:span text:style-name="T5">36733962</text:span> <text:s text:c="23"/><text:span text:style-name="T1">Zostavenej dňa: </text:span><text:span text:style-name="T3">24.2.2023</text:span></text:p>
      <text:p text:style-name="Standard"/>
      <text:p text:style-name="P2">Obchodné meno:</text:p>
      <text:p text:style-name="Standard"><text:s/><text:span text:style-name="T5">BASI</text:span>, s.r.o</text:p>
      <text:p text:style-name="Standard"/>
      <text:p text:style-name="P2">Sídlo: S<text:span text:style-name="T5">okolovská 17</text:span></text:p>
      <text:p text:style-name="Standard"/>
      <text:p text:style-name="Standard"/>
      <text:p text:style-name="P2">PSČ : <text:s text:c="56"/>Obec :</text:p>
      <text:p text:style-name="Standard"><text:span text:style-name="T6">04011</text:span> <text:s text:c="54"/><text:span text:style-name="T5">Košic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<text:span text:style-name="T5">36733962</text:span>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<text:span text:style-name="T5">BASI</text:span>, s.r.o.</text:p>
      <text:p text:style-name="Standard">2. Za spoločnosť koná : <text:s text:c="2"/><text:span text:style-name="T5">šIBA</text:span></text:p>
      <text:p text:style-name="Standard">3. Opis činnosti na účel ktorej bola účtovná jednotka zriadená</text:p>
      <text:p text:style-name="Standard"><text:s text:c="5"/><text:span text:style-name="T5">Pohostinské služby</text:span></text:p>
      <text:p text:style-name="Standard"><text:s text:c="5"/></text:p>
      <text:p text:style-name="Standard"><text:s text:c="4"/></text:p>
      <text:p text:style-name="Standard">4. Spoločnosť <text:s text:c="3"/>nemá <text:s text:c="2"/>zamestnancov <text:span text:style-name="T4">a v roku 202</text:span><text:span text:style-name="T5">2</text:span><text:span text:style-name="T4"> nevykonávala žiadnu činnosť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ybostokova</meta:initial-creator>
    <meta:editing-cycles>4</meta:editing-cycles>
    <meta:print-date>2017-03-18T11:41:00</meta:print-date>
    <meta:creation-date>2019-03-15T20:06:00</meta:creation-date>
    <dc:date>2023-02-24T10:55:57.708000000</dc:date>
    <meta:editing-duration>PT9M24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18" meta:word-count="69" meta:character-count="835" meta:non-whitespace-character-count="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