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340283 <text:s text:c="23"/><text:span text:style-name="T1">Zostavenej dňa: 4.2.2023</text:span></text:p>
      <text:p text:style-name="Standard"/>
      <text:p text:style-name="P2">Obchodné meno:</text:p>
      <text:p text:style-name="Standard">STAV-OMA , s.r.o</text:p>
      <text:p text:style-name="Standard"/>
      <text:p text:style-name="P2">Sídlo: Slanecká 934/52</text:p>
      <text:p text:style-name="Standard"/>
      <text:p text:style-name="Standard"/>
      <text:p text:style-name="P2">PSČ : <text:s text:c="56"/>Obec :</text:p>
      <text:p text:style-name="Standard">962 05 <text:s text:c="52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34028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STAV-OMA, s.r.o.</text:p>
      <text:p text:style-name="Standard">2. Za spoločnosť koná : <text:s/>Očenáš <text:s/>Martin</text:p>
      <text:p text:style-name="Standard">3. Opis činnosti na účel ktorej bola účtovná jednotka zriadená <text:s text:c="2"/>je stavebná činnosť</text:p>
      <text:p text:style-name="Standard"><text:s text:c="4"/></text:p>
      <text:p text:style-name="Standard">4. Spoločnosť <text:s text:c="3"/>má 1 <text:s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AV-OMA <text:s/>, s.r.o má dlhodobý hmotný <text:s/>v zostatkovej cene <text:s text:c="2"/>11 898,33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84 771,03 , Náklady 82 344 €,finančné náklady 913 € Zisk <text:s/>1 512,94 € daň 317,72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82 344 €, finančné náklady <text:s/>913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3-02-05T12:51:44.36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3" meta:character-count="1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