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K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K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N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5f743" officeooo:paragraph-rsid="0005f743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 style:snap-to-layout-grid="false"/>
    </style:style>
    <style:style style:name="P59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9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6" style:family="paragraph" style:parent-style-name="Standard">
      <style:paragraph-properties fo:margin-left="0cm" fo:margin-right="0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7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8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88fea" officeooo:paragraph-rsid="00088fea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5f743"/>
    </style:style>
    <style:style style:name="T20" style:family="text">
      <style:text-properties officeooo:rsid="00088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Čl. I <text:tab/>Všeobecné informácie</text:p>
      <text:p text:style-name="P6"/>
      <text:p text:style-name="P21">I.1 <text:tab/>Obchodné meno účtovnej jednotky: <text:s text:c="2"/>TRIXION PROPERTY <text:s/>s.r.o.</text:p>
      <text:p text:style-name="P107">Sídlo účtovnej jednotky: <text:s text:c="22"/>Budovateľská 59, 080 01 Prešov </text:p>
      <text:p text:style-name="P107">Opis hospodárskej činnosti účtovnej jednotky:</text:p>
      <text:p text:style-name="P104"><text:s text:c="13"/>Prenájom <text:s/>a prevádzkovanie vlastných <text:s/>nehnuteľností.</text:p>
      <text:p text:style-name="P100"/>
      <text:p text:style-name="P104">I.2<text:tab/>Dátum schválenia účtovnej závierky za bezprostredne predchádzajúce účtovné obdobie:</text:p>
      <text:p text:style-name="P107">1<text:span text:style-name="T19">7</text:span>.<text:span text:style-name="T20">8</text:span>.202<text:span text:style-name="T20">2</text:span></text:p>
      <text:p text:style-name="P104">I.3<text:tab/>Právny dôvod na zostavenie účtovnej závierky:</text:p>
      <text:p text:style-name="P104"/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4"/>
      <text:p text:style-name="P105">Dôvod na zostavenie mimoriadnej účtovnej závierky:</text:p>
      <text:p text:style-name="P105"/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7"/>
      <text:p text:style-name="P7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oft-page-break/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53">2</text:p>
          </table:table-cell>
          <table:table-cell table:style-name="Tabuľka2.C1" office:value-type="string">
            <text:p text:style-name="P109">2</text:p>
          </table:table-cell>
        </table:table-row>
      </table:table>
      <text:p text:style-name="P61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3">20300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4"/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20<text:span text:style-name="T19">30</text:span>0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6"/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G18" table:number-columns-spanned="2" office:value-type="string">
            <text:p text:style-name="P68"> </text:p>
          </table:table-cell>
          <table:covered-table-cell/>
        </table:table-row>
      </table:table>
      <text:p text:style-name="P69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<text:soft-page-break/>Čl. III<text:tab/>Informácie o prijatých postupoch</text:p>
      <text:p text:style-name="P8">III. 1<text:tab/>Účtovná jednotka bude nepretržite pokračovať vo svojej činnosti:</text:p>
      <text:p text:style-name="P70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aravacou cenou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obstaravacou cenou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2">pohľadávky </text:p>
          </table:table-cell>
          <table:table-cell table:style-name="Tabuľka7.B2" office:value-type="string">
            <text:p text:style-name="P62">2,00%</text:p>
          </table:table-cell>
          <table:table-cell table:style-name="Tabuľka7.C2" office:value-type="string">
            <text:p text:style-name="P72">6402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2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8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7">Informácie o rozsahu a podstate všetkých druhov derivátových finančných nástrojov vrátane hlavných podmienok a okolností, ktoré môžu ovplyvniť sumu, časový priebeh a mieru istoty budúcich peňažných tokov:</text:p>
      <text:p text:style-name="P80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9"/>zložitým procesom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>stavby</text:p>
          </table:table-cell>
          <table:table-cell table:style-name="Tabuľka11.B2" office:value-type="string">
            <text:p text:style-name="P31">40 rokov</text:p>
          </table:table-cell>
          <table:table-cell table:style-name="Tabuľka11.B2" office:value-type="string">
            <text:p text:style-name="P31">6.odpisová sk.</text:p>
          </table:table-cell>
          <table:table-cell table:style-name="Tabuľka11.D2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1">dopravné prostriedky</text:p>
          </table:table-cell>
          <table:table-cell table:style-name="Tabuľka11.B3" office:value-type="string">
            <text:p text:style-name="P31">4 roky</text:p>
          </table:table-cell>
          <table:table-cell table:style-name="Tabuľka11.B3" office:value-type="string">
            <text:p text:style-name="P31">1.odpisová sk.</text:p>
          </table:table-cell>
          <table:table-cell table:style-name="Tabuľka11.D3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98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4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6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8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5">Čl. IV<text:tab/>Informácie, ktoré vysvetľujú a dopĺňajú položky výkazu ziskov a strát</text:p>
      <text:p text:style-name="P81"/>
      <text:p text:style-name="P78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4"><text:span text:style-name="T10">Ďalšie dôležité informácie o goodwille</text:span><text:span text:style-name="T11"> (prehodnotenie opodstatnenosti jeho výšky a odpisu hodnoty):</text:span></text:p>
      <text:p text:style-name="P7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4" office:value-type="string">
            <text:p text:style-name="P42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4" office:value-type="string">
            <text:p text:style-name="P42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7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7"> </text:p>
          </table:table-cell>
          <table:table-cell table:style-name="Tabuľka15.B2" table:number-columns-spanned="12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6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7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7"> </text:p>
          </table:table-cell>
          <table:table-cell table:style-name="Tabuľka15.B10" table:number-columns-spanned="12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6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2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7"/>
          </table:table-cell>
          <table:covered-table-cell/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8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7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7"> </text:p>
          </table:table-cell>
          <table:table-cell table:style-name="Tabuľka15.B2" office:value-type="string">
            <text:p text:style-name="P87"> </text:p>
          </table:table-cell>
          <table:table-cell table:style-name="Tabuľka15.B2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7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7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7"> </text:p>
          </table:table-cell>
          <table:table-cell table:style-name="Tabuľka15.B10" office:value-type="string">
            <text:p text:style-name="P87"> </text:p>
          </table:table-cell>
          <table:table-cell table:style-name="Tabuľka15.B10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7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L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2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0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9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9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1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8"/>
          </table:table-cell>
          <table:covered-table-cell/>
        </table:table-row>
      </table:table>
      <text:p text:style-name="P84">Ďalšie dôležité informácie o položkách zabezpečených derivátmi (najmä forma zabezpečenia):</text:p>
      <text:p text:style-name="P99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3"/>
          </table:table-cell>
          <table:table-cell table:style-name="Tabuľka17.C1" office:value-type="string">
            <text:p text:style-name="P63"> </text:p>
          </table:table-cell>
        </table:table-row>
      </table:table>
      <text:p text:style-name="P75">Ďalšie dôležité informácie o záväzkoch:</text:p>
      <text:p text:style-name="P99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71"> </text:p>
          </table:table-cell>
          <table:covered-table-cell/>
        </table:table-row>
      </table:table>
      <text:p text:style-name="P84">Ďalšie dôležité informácie o záväzkoch zabezp. záložným právom alebo inou formou zabezpečenia:</text:p>
      <text:p text:style-name="P82">IV. 4 <text:tab/>Informácie o vlastných akciách</text:p>
      <text:p text:style-name="P8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<text:soft-page-break/>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2"> </text:p>
            <text:p text:style-name="P59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9">Ďalšie dôležité informácie o vlastných akciách:</text:p>
      <text:p text:style-name="P78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</table:table>
      <text:p text:style-name="P76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3"/>
          </table:table-cell>
          <table:covered-table-cell/>
          <table:covered-table-cell/>
          <table:table-cell table:style-name="Tabuľka21.K6" table:number-columns-spanned="2" office:value-type="string">
            <text:p text:style-name="P58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3">Čl. V<text:tab/>Informácie o iných aktívach a iných pasívach</text:p>
      <text:p text:style-name="P81"/>
      <text:p text:style-name="P78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5">Ďalšie dôležité informácie o podmienenom majetku:</text:p>
      <text:p text:style-name="P14"/>
      <text:p text:style-name="P78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</table:table>
      <text:p text:style-name="P75">Ďalšie dôležité informácie o podmienených záväzkov:</text:p>
      <text:p text:style-name="P9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N9" table:number-columns-spanned="2" office:value-type="string">
            <text:p text:style-name="P58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A8" table:number-columns-spanned="3" office:value-type="string">
            <text:p text:style-name="P95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N9" table:number-columns-spanned="2" office:value-type="string">
            <text:p text:style-name="P58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2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74"><text:span text:style-name="T5">Ďalšie dôležité informácie o podmienených záväzkov</text:span><text:span text:style-name="T10">:</text:span></text:p>
      <text:p text:style-name="P78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19"/>
      <text:p text:style-name="P79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<text:soft-page-break/>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79">Čl. VII<text:tab/> Ostatné informácie</text:p>
      <text:p text:style-name="P82">VII. 1 <text:tab/> Informácie o výlučných právach alebo osobitných právach udelených účtovnej</text:p>
      <text:p text:style-name="P10">a) – c)<text:tab/> <text:s text:c="5"/>jednotke <text:s text:c="4"/></text:p>
      <text:p text:style-name="P74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4"/>
      <text:p text:style-name="P78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82">VII. 2 <text:tab/>Informácie týkajúce sa účtovnej jednotky, na ktorú sa vzťahuje § 23d ods. 6 ZoÚ, jej </text:p>
      <text:p text:style-name="P78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<text:soft-page-break/>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2"/>35815485 <text:s text:c="60"/>DIČ: 20202605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5:21:00</meta:creation-date>
    <dc:date>2023-02-27T11:59:31.862000000</dc:date>
    <meta:print-date>2020-02-04T16:04:00</meta:print-date>
    <meta:editing-cycles>6</meta:editing-cycles>
    <meta:editing-duration>PT26M29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7" meta:word-count="2368" meta:character-count="17428" meta:non-whitespace-character-count="145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