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3 2 1 9 0 4 0 <text:s text:c="20"/><text:span text:style-name="T1">Zostavenej dňa: 6.2.2023</text:span></text:p>
      <text:p text:style-name="Standard"/>
      <text:p text:style-name="P2">Obchodné meno:</text:p>
      <text:p text:style-name="Standard"><text:s/>Labking-Berg , s.r.o</text:p>
      <text:p text:style-name="Standard"/>
      <text:p text:style-name="P2">Sídlo: M.R.Štefanika 894/24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21904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Labkin-Berg , s.r.o.</text:p>
      <text:p text:style-name="Standard">2. Za spoločnosť koná : <text:s/>Marek Labák</text:p>
      <text:p text:style-name="Standard">3. Opis činnosti <text:s/>Poskytovanie služieb v lesníctve</text:p>
      <text:p text:style-name="Standard"><text:s text:c="30"/>Prípravné práce k realizácii stavieb</text:p>
      <text:p text:style-name="Standard">4. Spoločnosť <text:s text:c="3"/>má <text:s text:c="3"/>1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Labkin-Berg, s.r.o má <text:s/>dlhodobý hmotný <text:s/>14 402,10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76 549,40 € , Náklady 173 003,19 <text:s/>€ <text:s/>zisk 3 546,21 <text:s text:c="2"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172 348,29 <text:s/>€, finančné náklady <text:s/>654,90€ 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3-02-06T20:06:05.64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1" meta:character-count="1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